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bullet text:bullet-char="•" text:level="1">
        <style:list-level-properties text:min-label-width="10mm"/>
      </text:list-level-style-bullet>
    </text:list-style>
    <text:list-style style:name="id1-3-2-2-5-3-3-3-2-3-1">
      <text:list-level-style-bullet text:bullet-char="•" text:level="1">
        <style:list-level-properties text:min-label-width="10mm"/>
      </text:list-level-style-bullet>
    </text:list-style>
    <text:list-style style:name="id1-3-2-2-5-3-3-3-2-3-2">
      <text:list-level-style-bullet text:bullet-char="•" text:level="1">
        <style:list-level-properties text:min-label-width="10mm"/>
      </text:list-level-style-bullet>
    </text:list-style>
    <text:list-style style:name="id1-3-2-2-5-3-3-3-2-3-3">
      <text:list-level-style-bullet text:bullet-char="•" text:level="1">
        <style:list-level-properties text:min-label-width="10mm"/>
      </text:list-level-style-bullet>
    </text:list-style>
    <text:list-style style:name="id1-3-2-2-5-3-3-3-2-3-4">
      <text:list-level-style-bullet text:bullet-char="•" text:level="1">
        <style:list-level-properties text:min-label-width="10mm"/>
      </text:list-level-style-bullet>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3">
      <text:list-level-style-bullet text:bullet-char="•" text:level="1">
        <style:list-level-properties text:min-label-width="10mm"/>
      </text:list-level-style-bullet>
    </text:list-style>
    <text:list-style style:name="id1-3-2-2-5-3-4-3-3-3-1">
      <text:list-level-style-bullet text:bullet-char="•" text:level="1">
        <style:list-level-properties text:min-label-width="10mm"/>
      </text:list-level-style-bullet>
    </text:list-style>
    <text:list-style style:name="id1-3-2-2-5-3-4-3-3-3-2">
      <text:list-level-style-bullet text:bullet-char="•" text:level="1">
        <style:list-level-properties text:min-label-width="10mm"/>
      </text:list-level-style-bullet>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
      <text:list-level-style-bullet text:bullet-char="-" text:level="1">
        <style:list-level-properties text:min-label-width="10mm"/>
      </text:list-level-style-bullet>
    </text:list-style>
    <text:list-style style:name="id1-3-2-4-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maatschappelijke ondersteuning (Verordening maatschappelijke ondersteuning Delft 2020)</text:p>
      <text:section text:name="regeling_id1-3-2" text:style-name="regeling">
        <text:section text:name="aanhef_id1-3-2-1" text:style-name="aanhef">
          <text:section text:name="preambule_id1-3-2-1-1" text:style-name="preambule">
            <text:p text:style-name="al">De raad van de gemeente Delft; </text:p>
            <text:p text:style-name="al"/>
            <text:p text:style-name="al">gelezen het voorstel van het college van burgemeester en wethouders van 29 oktober 2019</text:p>
            <text:p text:style-name="al">gelet op de artikelen 2.1.3, 2.1.4, eerste tot en met vierde lid, en zesde lid, 2.1.4a eerste, tweede, vijfde en zesde lid, 2.1.4b, tweede lid, 2.1.5, eerste lid, 2.1.6, 2.1.7, 2.3.6, vierde lid, en 2.6.6, eerste lid, van de Wet maatschappelijke ondersteuning 2015 en artikel 3.8, tweede lid, en 5.4 van het Uitvoeringsbesluit Wmo 2015;</text:p>
            <text:p text:style-name="al"/>
            <text:p text:style-name="al">besluit vast te stellen de Verordening maatschappelijke ondersteuning Delft 2020.</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p>
              <text:p text:style-name="al">
              <text:span text:style-name="nadrukvet">Hoofdstuk 1 : BEGRIPSOMSCHRIJVINGEN</text:span>
            </text:p>
              <text:p text:style-name="al">Artikel 1 Begripsbepalingen</text:p>
              <text:p text:style-name="al"/>
              <text:p text:style-name="al">
              <text:span text:style-name="nadrukvet">Hoofdstuk 2 : ONDERZOEKSPROCEDURE</text:span>
            </text:p>
              <text:p text:style-name="al">Artikel 2 Melding behoefte aan maatschappelijke ondersteuning</text:p>
              <text:p text:style-name="al">Artikel 3 Onderzoek naar de behoeften, persoonskenmerken en voorkeuren</text:p>
              <text:p text:style-name="al">Artikel 4 Ondersteuningsplan</text:p>
              <text:p text:style-name="al">Artikel 5 Aanvraag</text:p>
              <text:p text:style-name="al"/>
              <text:p text:style-name="al">
              <text:span text:style-name="nadrukvet">Hoofdstuk 3: DE TE BEREIKEN RESULTATEN</text:span>
            </text:p>
              <text:p text:style-name="al">Artikel 6. Criteria voor een maatwerkvoorziening</text:p>
              <text:p text:style-name="al">Artikel 7. Advisering</text:p>
              <text:p text:style-name="al">Artikel 8. Resultaatgebieden binnen de maatwerkvoorziening maatschappelijke ondersteuning </text:p>
              <text:p text:style-name="al">Artikel 9. Beschrijving van de algemene voorziening “basisvoorziening hulp bij het huishouden” </text:p>
              <text:p text:style-name="al"/>
              <text:p text:style-name="al">
              <text:span text:style-name="nadrukvet">Hoofdstuk 4 : BESLUITVORMING</text:span>
            </text:p>
              <text:p text:style-name="al">Artikel 10 Inhoud beschikking</text:p>
              <text:p text:style-name="al">Artikel 11 Regels voor het persoonsgebonden budget</text:p>
              <text:p text:style-name="al">Artikel 12 Bijdrage in de kosten van maatwerkvoorzieningen of pgb’s en bij verordening aangewezen algemene voorzieningen </text:p>
              <text:p text:style-name="al">Artikel 13. Bijdrage in de kosten van algemene voorzieningen, met uitzondering van de bij verordening aangewezen algemene voorzieningen</text:p>
              <text:p text:style-name="al"/>
              <text:p text:style-name="al">
              <text:span text:style-name="nadrukvet">Hoofdstuk 5 : KWALITEIT VAN DE ZORGVERLENERS</text:span>
            </text:p>
              <text:p text:style-name="al">Artikel 14 Kwaliteitseisen maatschappelijke ondersteuning</text:p>
              <text:p text:style-name="al">Artikel 15 Meldingsregeling calamiteiten en geweld</text:p>
              <text:p text:style-name="al"/>
              <text:p text:style-name="al">
              <text:span text:style-name="nadrukvet">Hoofdstuk 6 : HERZIENING VAN DE BESLUITVORMING</text:span>
            </text:p>
              <text:p text:style-name="al">Artikel 16 Voorkoming en bestrijding ten onrechte ontvangen maatwerkvoorzieningen en pgb’s en misbruik of oneigenlijk gebruik van de Wmo 2015</text:p>
              <text:p text:style-name="al">Artikel 17 Opschorting betaling uit pgb</text:p>
              <text:p text:style-name="al">Artikel 18. Onderzoek naar kwaliteit en recht- doelmatigheid</text:p>
              <text:p text:style-name="al"/>
              <text:p text:style-name="al">
              <text:span text:style-name="nadrukvet">Hoofdstuk 7 : OVERIGE BEPALINGEN</text:span>
            </text:p>
              <text:p text:style-name="al">Artikel 19 Blijk van waardering mantelzorgers</text:p>
              <text:p text:style-name="al">Artikel 20 Tegemoetkoming meerkosten </text:p>
              <text:p text:style-name="al">Artikel 21 Verhouding prijs en kwaliteit levering voorziening door derden</text:p>
              <text:p text:style-name="al">Artikel 22 Klachtenregeling</text:p>
              <text:p text:style-name="al">Artikel 23 Medezeggenschap bij aanbieders van maatschappelijke ondersteuning</text:p>
              <text:p text:style-name="al">Artikel 24 Betrekken ingezetenen bij beleid</text:p>
              <text:p text:style-name="al">Artikel 25 Tariefswijziging/ Indexatie</text:p>
              <text:p text:style-name="al">Artikel 26 Evaluatie</text:p>
              <text:p text:style-name="al">Artikel 27 Intrekking oude verordening en overgangsrecht</text:p>
              <text:p text:style-name="al">Artikel 28 Hardheidsclausule</text:p>
              <text:p text:style-name="al">Artikel 29 Inwerkingtreding en citeertitel </text:p>
              <text:p text:style-name="al"/>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en definities zoals vermeld in artikel 1.1.1. van de Wet maatschappelijke ondersteuning 2015 zijn onverkort van toepassing in deze verordening.</text:p>
                </text:list-item>
                <text:list-item text:style-override="id1-3-2-2-2-2-3">
                  <text:number>2.</text:number>
                  <text:p text:style-name="al">Aanvullend in deze verordening en de daarop berustende bepalingen wordt verstaan onder:</text:p>
                  <text:list text:style-name="id1-3-2-2-2-2-3-3">
                    <text:list-item text:style-override="id1-3-2-2-2-2-3-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2-2-3-3-2">
                      <text:number>b.</text:number>
                      <text:p text:style-name="al">Andere voorziening: voorziening anders dan in het kader van de Wet maatschappelijke ondersteuning 2015;</text:p>
                    </text:list-item>
                    <text:list-item text:style-override="id1-3-2-2-2-2-3-3-3">
                      <text:number>c.</text:number>
                      <text:p text:style-name="al">Bijdrage: bijdrage als bedoeld in de artikelen 2.1.4 en 2.1.4a van de wet;</text:p>
                    </text:list-item>
                    <text:list-item text:style-override="id1-3-2-2-2-2-3-3-4">
                      <text:number>d.</text:number>
                      <text:p text:style-name="al">Budgetplan: Een plan waarmee de cliënt een budget aanvraagt om zelf zorg in te kopen. In dit plan maakt de cliënt inzichtelijk welke zorg hij wil inkopen voor het beschikbare budget, het bedrag dat per zorgverlener besteed gaat worden en welke resultaten hij hiermee wil bereiken; </text:p>
                    </text:list-item>
                    <text:list-item text:style-override="id1-3-2-2-2-2-3-3-5">
                      <text:number>e.</text:number>
                      <text:p text:style-name="al">Ondersteuningsplan: schriftelijke weergave van de uitkomsten van het onderzoek. Hierin wordt beschreven welke problemen iemand ondervindt op het gebied van zelfredzaamheid en participatie en op welke manier gekomen kan worden tot verbetering;</text:p>
                    </text:list-item>
                    <text:list-item text:style-override="id1-3-2-2-2-2-3-3-6">
                      <text:number>f.</text:number>
                      <text:p text:style-name="al">Pgb: persoonsgebonden budget als bedoeld in artikel 1.1.1. van de wet;</text:p>
                    </text:list-item>
                    <text:list-item text:style-override="id1-3-2-2-2-2-3-3-7">
                      <text:number>g.</text:number>
                      <text:p text:style-name="al">Wet: Wet maatschappelijke ondersteuning 2015;</text:p>
                    </text:list-item>
                    <text:list-item text:style-override="id1-3-2-2-2-2-3-3-8">
                      <text:number>h.</text:number>
                      <text:p text:style-name="al">Zorgplan: Integraal plan waarin de aanbieder samen met de cliënt beschrijft hoe de ondersteuning uitgevoerd moet worden om het resultaat te kunnen behalen. </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ONDERZOEKSPROCEDURE</text:p>
            <text:section text:name="artikel_id1-3-2-2-3-2" text:style-name="artikel">
              <text:p text:style-name="artikel_kop_titel"><text:span text:style-name="artikel_kop_label">Artikel</text:span> <text:span text:style-name="artikel_kop_nr">2.</text:span> Melding behoefte aan maatschappelijke ondersteuning</text:p>
              <text:list text:style-name="id1-3-2-2-3-2-2">
                <text:list-item text:style-override="id1-3-2-2-3-2-2">
                  <text:number>1.</text:number>
                  <text:p text:style-name="al">Een behoefte aan maatschappelijke ondersteuning kan door of namens een cliënt bij het college worden gemeld. Als de cliënt daarom verzoekt, zorgt het college voor gratis ondersteuning bij het verhelderen van de ondersteuningsbehoefte.</text:p>
                </text:list-item>
                <text:list-item text:style-override="id1-3-2-2-3-2-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Als de cliënt daarom verzoekt, zorgt het college voor ondersteuning bij het opstellen van een persoonlijk plan.</text:p>
                </text:list-item>
                <text:list-item text:style-override="id1-3-2-2-3-2-4">
                  <text:number>3.</text:number>
                  <text:p text:style-name="al">Als de cliënt in voldoende mate bekend is bij het college, kan het college in overeenstemming met de cliënt afzien van een vooronderzoek als bedoeld in artikel 2.3.2 van de wet.</text:p>
                </text:list-item>
                <text:list-item text:style-override="id1-3-2-2-3-2-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3" text:style-name="artikel">
              <text:p text:style-name="artikel_kop_titel"><text:span text:style-name="artikel_kop_label">Artikel</text:span> <text:span text:style-name="artikel_kop_nr">3.</text:span> Onderzoek naar de behoeften, persoonskenmerken en voorkeuren </text:p>
              <text:list text:style-name="id1-3-2-2-3-3-2">
                <text:list-item text:style-override="id1-3-2-2-3-3-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3-3-2-3">
                    <text:list-item text:style-override="id1-3-2-2-3-3-2-3-1">
                      <text:number>a.</text:number>
                      <text:p text:style-name="al">de behoeften, persoonskenmerken en voorkeuren van de cliënt;</text:p>
                    </text:list-item>
                    <text:list-item text:style-override="id1-3-2-2-3-3-2-3-2">
                      <text:number>b.</text:number>
                      <text:p text:style-name="al">het gewenste resultaat van het verzoek om ondersteuning;</text:p>
                    </text:list-item>
                    <text:list-item text:style-override="id1-3-2-2-3-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3-2-3-5">
                      <text:number>e.</text:number>
                      <text:p text:style-name="al">de behoefte aan maatregelen ter ondersteuning van de mantelzorger van de cliënt;</text:p>
                    </text:list-item>
                    <text:list-item text:style-override="id1-3-2-2-3-3-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3-2-3-8">
                      <text:number>h.</text:number>
                      <text:p text:style-name="al">de mogelijkheid om een maatwerkvoorziening te verstrekken;</text:p>
                    </text:list-item>
                    <text:list-item text:style-override="id1-3-2-2-3-3-2-3-9">
                      <text:number>i.</text:number>
                      <text:p text:style-name="al">welke bijdragen in de kosten de cliënt met toepassing van het bepaalde bij of krachtens artikel 2.1.4 van de wet verschuldigd zal zijn, en</text:p>
                    </text:list-item>
                    <text:list-item text:style-override="id1-3-2-2-3-3-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3-3-3">
                  <text:number>2.</text:number>
                  <text:p text:style-name="al">Als de cliënt een persoonlijk plan als bedoeld in artikel 2, tweede lid, aan het college heeft overhandigd, betrekt het college dat plan bij het onderzoek.</text:p>
                </text:list-item>
                <text:list-item text:style-override="id1-3-2-2-3-3-4">
                  <text:number>3.</text:number>
                  <text:p text:style-name="al">Het college informeert de cliënt dan wel zijn vertegenwoordiger over de gang van zaken bij het gesprek, diens rechten en plichten en de vervolgprocedure.</text:p>
                </text:list-item>
              </text:list>
            </text:section>
            <text:section text:name="artikel_id1-3-2-2-3-4" text:style-name="artikel">
              <text:p text:style-name="artikel_kop_titel"><text:span text:style-name="artikel_kop_label">Artikel</text:span> <text:span text:style-name="artikel_kop_nr">4.</text:span> Ondersteuningsplan</text:p>
              <text:p text:style-name="al">Binnen 10 werkdagen na het onderzoek of 6 weken na de registratie van de melding verstrekt het college aan de cliënt dan wel zijn vertegenwoordiger een schriftelijke weergave van de uitkomsten van het onderzoek (het ondersteuningsplan). Opmerkingen of latere aanvullingen van de cliënt worden aan het ondersteuningsplan toegevoegd.</text:p>
            </text:section>
            <text:section text:name="artikel_id1-3-2-2-3-5" text:style-name="artikel">
              <text:p text:style-name="artikel_kop_titel"><text:span text:style-name="artikel_kop_label">Artikel</text:span> <text:span text:style-name="artikel_kop_nr">5.</text:span> Aanvraag</text:p>
              <text:list text:style-name="id1-3-2-2-3-5-2">
                <text:list-item text:style-override="id1-3-2-2-3-5-2">
                  <text:number>1.</text:number>
                  <text:p text:style-name="al">Het college kan:</text:p>
                  <text:list text:style-name="id1-3-2-2-3-5-2-3">
                    <text:list-item text:style-override="id1-3-2-2-3-5-2-3-1">
                      <text:number>-</text:number>
                      <text:p text:style-name="al">ingeval van diensten (resultaatgebieden) het ondertekende ondersteuningsplan plus zorgplan;</text:p>
                    </text:list-item>
                    <text:list-item text:style-override="id1-3-2-2-3-5-2-3-2">
                      <text:number>-</text:number>
                      <text:p text:style-name="al">ingeval van niet diensten (materieel): het ondertekende ondersteuningsplan;</text:p>
                    </text:list-item>
                    <text:list-item text:style-override="id1-3-2-2-3-5-2-3-3">
                      <text:number>-</text:number>
                      <text:p text:style-name="al">ingeval van een persoonsgebonden budget: het ondertekende ondersteuningsplan en bijbehorend budgetplan;</text:p>
                      <text:p text:style-name="al">aanmerken als aanvraag, als de cliënt of zijn gemachtigde of vertegenwoordiger dat op zijn ondersteuningsplan heeft aangegeven. </text:p>
                    </text:list-item>
                  </text:list>
                </text:list-item>
                <text:list-item text:style-override="id1-3-2-2-3-5-3">
                  <text:number>2.</text:number>
                  <text:p text:style-name="al">Een cliënt of zijn gemachtigde of vertegenwoordiger kan een aanvraag om een maatwerkvoorziening schriftelijk indienen bij het college. Een aanvraag wordt ingediend door middel van:</text:p>
                  <text:list text:style-name="id1-3-2-2-3-5-3-3">
                    <text:list-item text:style-override="id1-3-2-2-3-5-3-3-1">
                      <text:number>a.</text:number>
                      <text:p text:style-name="al">een door het college vastgesteld aanvraagformulier, of</text:p>
                    </text:list-item>
                    <text:list-item text:style-override="id1-3-2-2-3-5-3-3-2">
                      <text:number>b.</text:number>
                      <text:p text:style-name="al">een door de cliënt ondertekend ondersteuningsplan als bedoeld in artikel 4.</text:p>
                    </text:list-item>
                  </text:list>
                </text:list-item>
                <text:list-item text:style-override="id1-3-2-2-3-5-4">
                  <text:number>3.</text:number>
                  <text:p text:style-name="al">Het college geeft de beschikking binnen twee weken na ontvangst van de aanvraag.</text:p>
                </text:list-item>
              </text:list>
            </text:section>
            <text:p text:style-name="hoofdstuk_bottom"/>
          </text:section>
          <text:section text:name="hoofdstuk_id1-3-2-2-4" text:style-name="hoofdstuk">
            <text:p text:style-name="hoofdstuk_kop"><text:span text:style-name="label">HOOFDSTUK</text:span> <text:span text:style-name="nr">3</text:span> DE TE BEREIKEN RESULTATEN</text:p>
            <text:section text:name="artikel_id1-3-2-2-4-2" text:style-name="artikel">
              <text:p text:style-name="artikel_kop_titel"><text:span text:style-name="artikel_kop_label">Artikel</text:span> <text:span text:style-name="artikel_kop_nr">6.</text:span> Criteria voor een maatwerkvoorziening</text:p>
              <text:list text:style-name="id1-3-2-2-4-2-2">
                <text:list-item text:style-override="id1-3-2-2-4-2-2">
                  <text:number>1.</text:number>
                  <text:p text:style-name="al">Het college neemt het ondersteuningsplan zoals omschreven in artikel 4 als uitgangspunt voor de beoordeling van een aanvraag om een maatwerkvoorziening.</text:p>
                </text:list-item>
                <text:list-item text:style-override="id1-3-2-2-4-2-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4-2-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4-2-5">
                  <text:number>4.</text:number>
                  <text:p text:style-name="al">Een cliënt komt enkel in aanmerking voor een financiële maatwerkvoorziening voor zover hiermee naar oordeel van het college een passende bijdrage wordt geleverd aan het realiseren van een situatie waarin de cliënt in staat wordt gesteld tot zelfredzaamheid of participatie en zo lang mogelijk in de eigen leefomgeving kan blijven en het een voorziening betreft waarvoor niet tijdig een passende voorziening in natura beschikbaar is.</text:p>
                </text:list-item>
                <text:list-item text:style-override="id1-3-2-2-4-2-6">
                  <text:number>5.</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4-2-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4-2-7-3">
                    <text:list-item text:style-override="id1-3-2-2-4-2-7-3-1">
                      <text:number>a.</text:number>
                      <text:p text:style-name="al">tenzij de eerder verstrekte voorziening verloren is gegaan als gevolg van omstandigheden die niet aan de cliënt zijn toe te rekenen;</text:p>
                    </text:list-item>
                    <text:list-item text:style-override="id1-3-2-2-4-2-7-3-2">
                      <text:number>b.</text:number>
                      <text:p text:style-name="al">tenzij de cliënt geheel of gedeeltelijk tegemoet komt in de veroorzaakte kosten, of</text:p>
                    </text:list-item>
                    <text:list-item text:style-override="id1-3-2-2-4-2-7-3-3">
                      <text:number>c.</text:number>
                      <text:p text:style-name="al">als de eerder verstrekte voorziening niet langer een oplossing biedt voor de behoefte van de cliënt aan maatschappelijke ondersteuning.</text:p>
                    </text:list-item>
                  </text:list>
                </text:list-item>
                <text:list-item text:style-override="id1-3-2-2-4-2-8">
                  <text:number>7.</text:number>
                  <text:p text:style-name="al">Als een maatwerkvoorziening noodzakelijk is, verstrekt het college de goedkoopst adequate tijdig beschikbare voorziening.</text:p>
                </text:list-item>
              </text:list>
            </text:section>
            <text:section text:name="artikel_id1-3-2-2-4-3" text:style-name="artikel">
              <text:p text:style-name="artikel_kop_titel"><text:span text:style-name="artikel_kop_label">Artikel</text:span> <text:span text:style-name="artikel_kop_nr">7.</text:span> Advisering</text:p>
              <text:p text:style-name="al">Het college wint, met toestemming van cliënt of diens gemachtigde of vertegenwoordiger een specifiek deskundig oordeel en advies in, als het onderzoek of de beoordeling van een aanvraag dit vereist.</text:p>
            </text:section>
            <text:section text:name="artikel_id1-3-2-2-4-4" text:style-name="artikel">
              <text:p text:style-name="artikel_kop_titel"><text:span text:style-name="artikel_kop_label">Artikel</text:span> <text:span text:style-name="artikel_kop_nr">8.</text:span> Resultaatgebieden binnen de maatwerkvoorziening maatschappelijke ondersteuning </text:p>
              <text:p text:style-name="al">Naast maatwerkvoorzieningen in middelen zijn er ook diensten. Deze worden in 6 resultaatgebieden benoemd. </text:p>
              <text:list text:style-name="id1-3-2-2-4-4-3">
                <text:list-item text:style-override="id1-3-2-2-4-4-3-1">
                  <text:number>A.</text:number>
                  <text:p text:style-name="al">De ondersteuning in de vorm van dienstverlening vindt plaats in de vorm van een arrangement binnen één of meer van de volgende resultaatgebieden:</text:p>
                  <text:p text:style-name="al">
                  <text:span text:style-name="nadrukvet">Resultaatgebied 1:</text:span> Sociaal en persoonlijk functioneren :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text:p>
                  <text:p text:style-name="al">
                  <text:span text:style-name="nadrukvet">Resultaatgebied 2:</text:span> Financiën: richt zich op het creëren en behouden van overzicht en controle op een gezonde financiële huishouding.</text:p>
                  <text:p text:style-name="al">
                  <text:span text:style-name="nadrukvet">Resultaatgebied 3:</text:span> Huisvesting: draagt ertoe bij dat cliënten een betaalbare en geschikte huisvesting hebben en kunnen houden. Hulp is onder meer gericht op een veilige, toereikende en (waar mogelijk) autonome huisvesting, die past bij de beperking die iemand mogelijk heeft.</text:p>
                  <text:p text:style-name="al">
                  <text:span text:style-name="nadrukvet">Resultaatgebied 4:</text:span> Dag invulling: draagt ertoe bij dat cliënt op zinvolle wijze de dagen kan invullen onder toezicht of met ondersteuning.</text:p>
                  <text:p text:style-name="al">
                  <text:span text:style-name="nadrukvet">Resultaatgebied 5:</text:span> Regie en ondersteuning bij huishouden : draagt ertoe bij dat cliënt verantwoord zelfstandig kan blijven wonen.</text:p>
                  <text:p text:style-name="al">
                  <text:span text:style-name="nadrukvet">Resultaatgebied 6: </text:span>Gezondheid: draagt ertoe bij dat de cliënt aandacht heeft voor zijn/haar gezondheid en het onderhouden en/of verbeteren daarvan</text:p>
                </text:list-item>
                <text:list-item text:style-override="id1-3-2-2-4-4-3-2">
                  <text:number>B.</text:number>
                  <text:p text:style-name="al">De resultaatgebieden bestaan uit verschillende intensiteiten (treden) die staan voor de zwaarte van de ondersteuningsvraag. De resultaatgebieden en intensiteiten vormen samen een matrix van waaruit arrangementen samengesteld kunnen worden. Het is mogelijk om specifieke maatwerkvoorzieningen te indiceren. Daarnaast kunnen er aanvullende producten voor ondersteuning in de hier genoemde resultaatgebieden worden geïndiceerd. </text:p>
                </text:list-item>
                <text:list-item text:style-override="id1-3-2-2-4-4-3-3">
                  <text:number>C.</text:number>
                  <text:p text:style-name="al">Het college kan nadere regels stellen inzake de aard van de te verstrekken maatwerkvoorziening en de toegang daartoe als bedoeld in dit hoofdstuk.</text:p>
                </text:list-item>
              </text:list>
            </text:section>
            <text:section text:name="artikel_id1-3-2-2-4-5" text:style-name="artikel">
              <text:p text:style-name="artikel_kop_titel"><text:span text:style-name="artikel_kop_label">Artikel</text:span> <text:span text:style-name="artikel_kop_nr">9.</text:span> Beschrijving van de algemene voorziening “basisvoorziening hulp bij het huishouden”</text:p>
              <text:list text:style-name="id1-3-2-2-4-5-2">
                <text:list-item text:style-override="id1-3-2-2-4-5-2">
                  <text:number>1.</text:number>
                  <text:p text:style-name="al">Voor de algemene voorziening ‘’basisvoorziening hulp bij het huishouden’’ voldoet de inwoner aan de volgende voorwaarden:</text:p>
                  <text:list text:style-name="id1-3-2-2-4-5-2-3">
                    <text:list-item text:style-override="id1-3-2-2-4-5-2-3-1">
                      <text:number>a.</text:number>
                      <text:p text:style-name="al">De inwoner is langdurig mantelzorger (dit houdt in langer dan drie maanden en meer dan 8 uur per week) en de inwoner staat ingeschreven bij het mantelzorgsteunpunt binnen de gemeente; of</text:p>
                    </text:list-item>
                    <text:list-item text:style-override="id1-3-2-2-4-5-2-3-2">
                      <text:number>b.</text:number>
                      <text:p text:style-name="al">De inwoner heeft tijdelijke problemen met het uitvoeren van huishoudelijke taken wegens een tijdelijke beperking. </text:p>
                    </text:list-item>
                  </text:list>
                </text:list-item>
                <text:list-item text:style-override="id1-3-2-2-4-5-3">
                  <text:number>2.</text:number>
                  <text:p text:style-name="al">De zorgaanbieder beoordeelt of een inwoner voldoet aan de genoemde voorwaarden. </text:p>
                </text:list-item>
                <text:list-item text:style-override="id1-3-2-2-4-5-4">
                  <text:number>3.</text:number>
                  <text:p text:style-name="al">De hulp bij het huishouden dient ingekocht te worden bij een hiervoor door de gemeente gecontracteerde partij.</text:p>
                </text:list-item>
                <text:list-item text:style-override="id1-3-2-2-4-5-5">
                  <text:number>4.</text:number>
                  <text:p text:style-name="al">Inwoners die aan de voorwaarden voldoen, kunnen eenmalig maximaal 40 uur hulp bij het huishouden inkopen. Deze uren worden voor de duur van maximaal een half jaar geleverd. Als het nodig is om de voorziening tijdelijk te verlengen kan, na overleg met de gecontracteerde partij, eenmalig het aantal uren worden verlengd met maximaal 40 uur.</text:p>
                </text:list-item>
              </text:list>
            </text:section>
            <text:p text:style-name="hoofdstuk_bottom"/>
          </text:section>
          <text:section text:name="hoofdstuk_id1-3-2-2-5" text:style-name="hoofdstuk">
            <text:p text:style-name="hoofdstuk_kop"><text:span text:style-name="label">HOOFDSTUK</text:span> <text:span text:style-name="nr">4</text:span> BESLUITVORMING</text:p>
            <text:section text:name="artikel_id1-3-2-2-5-2" text:style-name="artikel">
              <text:p text:style-name="artikel_kop_titel"><text:span text:style-name="artikel_kop_label">Artikel</text:span> <text:span text:style-name="artikel_kop_nr">10.</text:span> Inhoud beschikking</text:p>
              <text:list text:style-name="id1-3-2-2-5-2-2">
                <text:list-item text:style-override="id1-3-2-2-5-2-2">
                  <text:number>1.</text:number>
                  <text:p text:style-name="al">Het ondersteuningsplan, indien van toepassing het zorgplan (natura) of budgetplan (pgb) kan onderdeel uitmaken van een besluit voor een maatwerkvoorziening.</text:p>
                </text:list-item>
                <text:list-item text:style-override="id1-3-2-2-5-2-3">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5-2-4">
                  <text:number>3.</text:number>
                  <text:p text:style-name="al">Bij het verstrekken van een maatwerkvoorziening in natura wordt in de beschikking in ieder geval vastgelegd:</text:p>
                  <text:list text:style-name="id1-3-2-2-5-2-4-3">
                    <text:list-item text:style-override="id1-3-2-2-5-2-4-3-1">
                      <text:number>a.</text:number>
                      <text:p text:style-name="al">welke de te verstrekken voorziening is en wat de omvang en het beoogde resultaat daarvan zijn;</text:p>
                    </text:list-item>
                    <text:list-item text:style-override="id1-3-2-2-5-2-4-3-2">
                      <text:number>b.</text:number>
                      <text:p text:style-name="al">wat de ingangsdatum en duur van de verstrekking is;</text:p>
                    </text:list-item>
                    <text:list-item text:style-override="id1-3-2-2-5-2-4-3-3">
                      <text:number>c.</text:number>
                      <text:p text:style-name="al">hoe de voorziening wordt verstrekt, en</text:p>
                    </text:list-item>
                    <text:list-item text:style-override="id1-3-2-2-5-2-4-3-4">
                      <text:number>d.</text:number>
                      <text:p text:style-name="al">indien van toepassing, welke andere voorzieningen relevant zijn of kunnen zijn.</text:p>
                    </text:list-item>
                  </text:list>
                </text:list-item>
                <text:list-item text:style-override="id1-3-2-2-5-2-5">
                  <text:number>4.</text:number>
                  <text:p text:style-name="al">Bij het verstrekken van een maatwerkvoorziening in de vorm van een pgb wordt in de beschikking in ieder geval vastgelegd:</text:p>
                  <text:list text:style-name="id1-3-2-2-5-2-5-3">
                    <text:list-item text:style-override="id1-3-2-2-5-2-5-3-1">
                      <text:number>a.</text:number>
                      <text:p text:style-name="al">voor welk resultaat het pgb moet worden aangewend;</text:p>
                    </text:list-item>
                    <text:list-item text:style-override="id1-3-2-2-5-2-5-3-2">
                      <text:number>b.</text:number>
                      <text:p text:style-name="al">welke kwaliteitseisen gelden voor de besteding van het pgb;</text:p>
                    </text:list-item>
                    <text:list-item text:style-override="id1-3-2-2-5-2-5-3-3">
                      <text:number>c.</text:number>
                      <text:p text:style-name="al">wat de hoogte van het pgb is en hoe hiertoe is gekomen;</text:p>
                    </text:list-item>
                    <text:list-item text:style-override="id1-3-2-2-5-2-5-3-4">
                      <text:number>d.</text:number>
                      <text:p text:style-name="al">welke voorwaarden aan het pgb verbonden zijn; </text:p>
                    </text:list-item>
                    <text:list-item text:style-override="id1-3-2-2-5-2-5-3-5">
                      <text:number>e.</text:number>
                      <text:p text:style-name="al">wat de duur is van de verstrekking waarvoor het pgb is bedoeld, en</text:p>
                    </text:list-item>
                    <text:list-item text:style-override="id1-3-2-2-5-2-5-3-6">
                      <text:number>f.</text:number>
                      <text:p text:style-name="al">de wijze van verantwoording van de besteding van het pgb.</text:p>
                    </text:list-item>
                  </text:list>
                </text:list-item>
                <text:list-item text:style-override="id1-3-2-2-5-2-6">
                  <text:number>5.</text:number>
                  <text:p text:style-name="al">Als sprake is van een te betalen bijdrage wordt de cliënt daarover in de beschikking geïnformeerd.</text:p>
                </text:list-item>
              </text:list>
            </text:section>
            <text:section text:name="artikel_id1-3-2-2-5-3" text:style-name="artikel">
              <text:p text:style-name="artikel_kop_titel"><text:span text:style-name="artikel_kop_label">Artikel</text:span> <text:span text:style-name="artikel_kop_nr">11.</text:span> Regels voor pgb</text:p>
              <text:list text:style-name="id1-3-2-2-5-3-2">
                <text:list-item text:style-override="id1-3-2-2-5-3-2">
                  <text:number>1.</text:number>
                  <text:p text:style-name="al">Het college verstrekt een pgb in overeenstemming met artikel 2.3.6 van de wet.</text:p>
                </text:list-item>
                <text:list-item text:style-override="id1-3-2-2-5-3-3">
                  <text:number>2.</text:number>
                  <text:p text:style-name="al">De hoogte van een pgb:</text:p>
                  <text:list text:style-name="id1-3-2-2-5-3-3-3">
                    <text:list-item text:style-override="id1-3-2-2-5-3-3-3-1">
                      <text:number>a.</text:number>
                      <text:p text:style-name="al">wordt vastgesteld aan de hand van een door de cliënt opgesteld plan waarin in ieder geval uiteen is gezet:</text:p>
                      <text:list text:style-name="id1-3-2-2-5-3-3-3-1-3">
                        <text:list-item text:style-override="id1-3-2-2-5-3-3-3-1-3-1">
                          <text:number>•</text:number>
                          <text:p text:style-name="al">welke diensten, hulpmiddelen, woningaanpassingen en andere maatregelen die tot de maatwerkvoorziening behoren de cliënt van het budget wil betrekken, en</text:p>
                        </text:list-item>
                        <text:list-item text:style-override="id1-3-2-2-5-3-3-3-1-3-2">
                          <text:number>•</text:number>
                          <text:p text:style-name="al">indien van toepassing, welke hiervan de cliënt wil betrekken van een persoon die behoort tot het sociale netwerk;</text:p>
                        </text:list-item>
                      </text:list>
                    </text:list-item>
                    <text:list-item text:style-override="id1-3-2-2-5-3-3-3-2">
                      <text:number>b.</text:number>
                      <text:p text:style-name="al">wordt berekend op basis van een prijs of tarief:</text:p>
                      <text:list text:style-name="id1-3-2-2-5-3-3-3-2-3">
                        <text:list-item text:style-override="id1-3-2-2-5-3-3-3-2-3-1">
                          <text:number>•</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5-3-3-3-2-3-2">
                          <text:number>•</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5-3-3-3-2-3-3">
                          <text:number>•</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5-3-3-3-2-3-4">
                          <text:number>•</text:number>
                          <text:p text:style-name="al">wordt indien nodig aangevuld met een vergoeding voor onderhoud en verzekering;</text:p>
                        </text:list-item>
                      </text:list>
                    </text:list-item>
                    <text:list-item text:style-override="id1-3-2-2-5-3-3-3-3">
                      <text:number>c.</text:number>
                      <text:p text:style-name="al">bedraagt niet meer dan de kostprijs van de in de betreffende situatie goedkoopste adequate in de gemeente tijdig beschikbare maatwerkvoorziening in natura.</text:p>
                    </text:list-item>
                  </text:list>
                </text:list-item>
                <text:list-item text:style-override="id1-3-2-2-5-3-4">
                  <text:number>3.</text:number>
                  <text:p text:style-name="al">Een cliënt aan wie een pgb wordt verstrekt kan diensten, hulpmiddelen, woningaanpassingen en andere maatregelen onder de volgende voorwaarden betrekken van een persoon die behoort tot het sociale netwerk:</text:p>
                  <text:list text:style-name="id1-3-2-2-5-3-4-3">
                    <text:list-item text:style-override="id1-3-2-2-5-3-4-3-1">
                      <text:number>a.</text:number>
                      <text:p text:style-name="al">het tarief of de prijs, bedoeld in het tweede lid, onderdeel b, bedraagt voor maatschappelijke ondersteuning binnen het in artikel 8 van deze verordening genoemde resultaatgebied 5 verleend door een persoon uit het sociaal netwerk maximaal € 17,50 per uur;</text:p>
                    </text:list-item>
                    <text:list-item text:style-override="id1-3-2-2-5-3-4-3-2">
                      <text:number>b.</text:number>
                      <text:p text:style-name="al">het tarief of de prijs, bedoeld in het tweede lid, onderdeel b, bedraagt voor maatschappelijke ondersteuning binnen de in artikel 8 van deze verordening genoemde resultaatgebieden 1, 2, 3, 4 en 6 verleend door een persoon uit het sociaal netwerk maximaal € 20,00 per uur;</text:p>
                    </text:list-item>
                    <text:list-item text:style-override="id1-3-2-2-5-3-4-3-3">
                      <text:number>c.</text:number>
                      <text:p text:style-name="al">de tarieven genoemd onder a en b (bij hulp door een persoon uit het sociaal netwerk) bedragen niet meer dan ten hoogste de kostprijs van de in de betreffende situatie goedkoopst adequate in de gemeente tijdig beschikbare maatwerkvoorziening in natura, om </text:p>
                      <text:list text:style-name="id1-3-2-2-5-3-4-3-3-3">
                        <text:list-item text:style-override="id1-3-2-2-5-3-4-3-3-3-1">
                          <text:number>•</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5-3-4-3-3-3-2">
                          <text:number>•</text:number>
                          <text:p text:style-name="al">op gepaste wijze rekenschap te geven van de gezinssituatie en van de relevante werkervaring en kwalificaties van deze persoon;</text:p>
                        </text:list-item>
                      </text:list>
                    </text:list-item>
                    <text:list-item text:style-override="id1-3-2-2-5-3-4-3-4">
                      <text:number>d.</text:number>
                      <text:p text:style-name="al">een hulp uit het sociaal netwerk als bedoeld in artikel 2 van de Uitvoeringsregeling Wmo 2015 kan voor op onverplichte basis verleende maatschappelijke ondersteuning een tegemoetkoming van maximaal € 141,- per kalendermaand worden betaald, voor zover van toepassing aangevuld met een tegemoetkoming per kalendermaand voor schoonmaakmiddelen, levensmiddelen, kleding of reiskosten ten behoeve van de hulp overeenkomstig de door het college daarvoor vastgestelde bedragen. De hulp wordt gewezen op de verplichting de tegemoetkoming als inkomen te vermelden bij zijn belastingaangifte.</text:p>
                    </text:list-item>
                  </text:list>
                </text:list-item>
                <text:list-item text:style-override="id1-3-2-2-5-3-5">
                  <text:number>4.</text:number>
                  <text:p text:style-name="al">Tussenpersonen of belangenbehartigers mogen niet uit het pgb worden betaald.</text:p>
                </text:list-item>
              </text:list>
            </text:section>
            <text:section text:name="artikel_id1-3-2-2-5-4" text:style-name="artikel">
              <text:p text:style-name="artikel_kop_titel"><text:span text:style-name="artikel_kop_label">Artikel</text:span> <text:span text:style-name="artikel_kop_nr">12.</text:span> Bijdrage in de kosten van maatwerkvoorzieningen of pgb’s en bij verordening aangewezen algemene voorzieningen </text:p>
              <text:list text:style-name="id1-3-2-2-5-4-2">
                <text:list-item text:style-override="id1-3-2-2-5-4-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5-4-3">
                  <text:number>2.</text:number>
                  <text:p text:style-name="al">Een cliënt is een bijdrage in de kosten verschuldigd voor een bij verordening aangewezen algemene voorziening zolang de cliënt van deze voorziening gebruik maakt.</text:p>
                </text:list-item>
                <text:list-item text:style-override="id1-3-2-2-5-4-4">
                  <text:number>3.</text:number>
                  <text:p text:style-name="al">Er zijn geen bij verordening aangewezen algemene voorzieningen. </text:p>
                </text:list-item>
                <text:list-item text:style-override="id1-3-2-2-5-4-5">
                  <text:number>4.</text:number>
                  <text:p text:style-name="al">De bijdragen voor maatwerkvoorzieningen of pgb en voor bij verordening aangewezen algemene voorzieningen, zijn gelijk aan de kostprijs, tot aan ten hoogste € 19,00 per maand voor de ongehuwde cliënt of de gehuwde cliënten tezamen, tenzij </text:p>
                  <text:list text:style-name="id1-3-2-2-5-4-5-3">
                    <text:list-item text:style-override="id1-3-2-2-5-4-5-3-1">
                      <text:number>a.</text:number>
                      <text:p text:style-name="al">overeenkomstig artikel 2.1.4a, vierde lid, van de wet sprake is van de maatwerkvoorziening beschermd wonen, de maatwerkvoorziening opvang of andere bij algemene maatregel van bestuur omschreven maatwerkvoorzieningen.</text:p>
                    </text:list-item>
                    <text:list-item text:style-override="id1-3-2-2-5-4-5-3-2">
                      <text:number>b.</text:number>
                      <text:p text:style-name="al">overeenkomstig artikel 2.1.4a, vijfde lid, van de wet, of hoofdstuk 3 van het Uitvoeringsbesluit Wmo 2015 of het volgende lid geen of een lagere bijdrage is verschuldigd.</text:p>
                    </text:list-item>
                  </text:list>
                </text:list-item>
                <text:list-item text:style-override="id1-3-2-2-5-4-6">
                  <text:number>5.</text:number>
                  <text:p text:style-name="al">In afwijking van het eerste lid is geen bijdrage verschuldigd voor de volgende maatwerkvoorzieningen:</text:p>
                  <text:list text:style-name="id1-3-2-2-5-4-6-3">
                    <text:list-item text:style-override="id1-3-2-2-5-4-6-3-1">
                      <text:number>a.</text:number>
                      <text:p text:style-name="al">respijtzorg kortdurend verblijf</text:p>
                    </text:list-item>
                  </text:list>
                </text:list-item>
                <text:list-item text:style-override="id1-3-2-2-5-4-7">
                  <text:number>6.</text:number>
                  <text:p text:style-name="al">Indien de voorziening regiotaxi wordt toegekend ontvangt de cliënt een vervoerspas. Met de vervoerspas kan de cliënt 600 zones per jaar reizen tegen een gereduceerd tarief. Indien andere vervoersvoorzieningen zijn toegekend wordt maximaal 200 zones toegekend. </text:p>
                  <text:p text:style-name="al">Voor de opstapzone en de eerste drie gereisde zones per rit geldt een gereduceerd tarief. Het opstaptarief bedraagt € 0,70 (gereduceerd tarief). Voor gebruik van de regiotaxi is de cliënt per verreden zone een ritbijdrage verschuldigd van € 0,70; voor de vierde en vijfde zone van eenzelfde rit geldt het dubbele tarief. </text:p>
                </text:list-item>
                <text:list-item text:style-override="id1-3-2-2-5-4-8">
                  <text:number>7.</text:number>
                  <text:p text:style-name="al">De kostprijs van een:</text:p>
                  <text:list text:style-name="id1-3-2-2-5-4-8-3">
                    <text:list-item text:style-override="id1-3-2-2-5-4-8-3-1">
                      <text:number>a.</text:number>
                      <text:p text:style-name="al">maatwerkvoorziening of bij verordening aangewezen algemene voorziening wordt bepaald door een aanbesteding, na consultatie in de markt of na overleg met de aanbieder;</text:p>
                    </text:list-item>
                    <text:list-item text:style-override="id1-3-2-2-5-4-8-3-2">
                      <text:number>b.</text:number>
                      <text:p text:style-name="al">maatwerkvoorziening in de vorm van een hulpmiddel of woningaanpassing wordt tevens bepaald door de wijze van beschikbaarstelling van de voorziening (bruikleen, huur of eigendom);</text:p>
                    </text:list-item>
                    <text:list-item text:style-override="id1-3-2-2-5-4-8-3-3">
                      <text:number>c.</text:number>
                      <text:p text:style-name="al">pgb is gelijk aan de hoogte van het pgb.</text:p>
                    </text:list-item>
                  </text:list>
                </text:list-item>
                <text:list-item text:style-override="id1-3-2-2-5-4-9">
                  <text:number>8.</text:number>
                  <text:p text:style-name="al">In de gevallen, bedoeld in artikel 2.1.4b, tweede lid, van de wet, worden de bijdragen voor een maatwerkvoorziening of pgb door de betreffende zorgaanbieder van maatschappelijke opvang vastgesteld en geïnd.</text:p>
                </text:list-item>
              </text:list>
            </text:section>
            <text:section text:name="artikel_id1-3-2-2-5-5"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list text:style-name="id1-3-2-2-5-5-2">
                <text:list-item text:style-override="id1-3-2-2-5-5-2">
                  <text:number>1.</text:number>
                  <text:p text:style-name="al">Een cliënt is een bijdrage verschuldigd in de kosten voor het gebruik van de basisvoorziening hulp bij het huishouden, ter hoogte van € 5,- per uur;</text:p>
                </text:list-item>
                <text:list-item text:style-override="id1-3-2-2-5-5-3">
                  <text:number>2.</text:number>
                  <text:p text:style-name="al">De kostprijs van een algemene voorziening wordt bepaald door een aanbesteding, na consultatie in de markt of na overleg met de aanbieder.</text:p>
                </text:list-item>
              </text:list>
            </text:section>
            <text:p text:style-name="hoofdstuk_bottom"/>
          </text:section>
          <text:section text:name="hoofdstuk_id1-3-2-2-6" text:style-name="hoofdstuk">
            <text:p text:style-name="hoofdstuk_kop"><text:span text:style-name="label">HOOFDSTUK</text:span> <text:span text:style-name="nr">5</text:span> KWALITEIT VAN DE ZORGVERLENERS</text:p>
            <text:section text:name="artikel_id1-3-2-2-6-2" text:style-name="artikel">
              <text:p text:style-name="artikel_kop_titel"><text:span text:style-name="artikel_kop_label">Artikel</text:span> <text:span text:style-name="artikel_kop_nr">1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zijn daaronder begrepen, door:</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 en ondersteunin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item text:style-override="id1-3-2-2-6-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6-2-2-3-5">
                      <text:number>e.</text:number>
                      <text:p text:style-name="al">de aanwezigheid van een eerstverantwoordelijke ondersteuner als aanspreekpunt voor de cliënt en zijn directe omgeving;</text:p>
                    </text:list-item>
                    <text:list-item text:style-override="id1-3-2-2-6-2-2-3-6">
                      <text:number>f.</text:number>
                      <text:p text:style-name="al">een integraal zorgplan per cliënt;</text:p>
                    </text:list-item>
                    <text:list-item text:style-override="id1-3-2-2-6-2-2-3-7">
                      <text:number>g.</text:number>
                      <text:p text:style-name="al">rapportages over resultaten;</text:p>
                    </text:list-item>
                    <text:list-item text:style-override="id1-3-2-2-6-2-2-3-8">
                      <text:number>h.</text:number>
                      <text:p text:style-name="al">het meten van de ervaring van cliënten als regulier onderdeel van de afgesproken ondersteuning, en</text:p>
                    </text:list-item>
                    <text:list-item text:style-override="id1-3-2-2-6-2-2-3-9">
                      <text:number>i.</text:number>
                      <text:p text:style-name="al">zicht op de prestaties en stimulans tot verbetering van de dienstverlening.</text:p>
                    </text:list-item>
                  </text:list>
                </text:list-item>
                <text:list-item text:style-override="id1-3-2-2-6-2-3">
                  <text:number>2.</text:number>
                  <text:p text:style-name="al">Het college betrekt en borgt bij het aangaan van het ondersteuningsplan en/of goedkeuren van het pgb-budgetplan de kwaliteitsaspecten zoals genoemd in het eerste lid door dit in afspraken op te nemen in het betreffende zorgplan en ondersteuningsplan en stelt indien nodig nadere voorwaarden. </text:p>
                </text:list-item>
                <text:list-item text:style-override="id1-3-2-2-6-2-4">
                  <text:number>3.</text:number>
                  <text:p text:style-name="al">Het college kan nadere eisen stellen aan de kwaliteit van voorzieningen, eisen met betrekking tot de deskundigheid van aanbieders daaronder begrepen door dit in afspraken op te nemen in de betreffende plannen zoals budgetplan en/of zorgplan en/of ondersteuning met de zorgaanbieder.</text:p>
                </text:list-item>
                <text:list-item text:style-override="id1-3-2-2-6-2-5">
                  <text:number>4.</text:number>
                  <text:p text:style-name="al">Het college ziet toe op naleving van deze eisen door periodieke overleggen met de aanbieders, een jaarlijkse cliëntervaringsonderzoek en het zo nodig in overleg met de cliënt ter plaatse controleren van de geleverde voorzieningen. </text:p>
                </text:list-item>
              </text:list>
            </text:section>
            <text:section text:name="artikel_id1-3-2-2-6-3" text:style-name="artikel">
              <text:p text:style-name="artikel_kop_titel"><text:span text:style-name="artikel_kop_label">Artikel</text:span> <text:span text:style-name="artikel_kop_nr">15.</text:span> Meldingsregeling calamiteiten en geweld</text:p>
              <text:list text:style-name="id1-3-2-2-6-3-2">
                <text:list-item text:style-override="id1-3-2-2-6-3-2">
                  <text:number>1.</text:number>
                  <text:p text:style-name="al">Het college treft een regeling voor het melden van calamiteiten en geweld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6</text:span> HERZIENING VAN DE BESLUITVORMING</text:p>
            <text:section text:name="artikel_id1-3-2-2-7-2"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7-2-4">
                  <text:number>3.</text:number>
                  <text:p text:style-name="al">Onverminderd artikel 2.3.10 van de wet kan het college een beslissing als bedoeld in artikel 2.3.5 of 2.3.6 van de wet herzien dan wel intrekken als het college vaststelt dat: </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of het pgb is aangewezen;</text:p>
                    </text:list-item>
                    <text:list-item text:style-override="id1-3-2-2-7-2-4-3-3">
                      <text:number>c.</text:number>
                      <text:p text:style-name="al">de maatwerkvoorziening of het pgb niet meer toereikend is te achten;</text:p>
                    </text:list-item>
                    <text:list-item text:style-override="id1-3-2-2-7-2-4-3-4">
                      <text:number>d.</text:number>
                      <text:p text:style-name="al">de cliënt langer dan 8 weken verblijft in een instelling als bedoeld in de Wet langdurige zorg of de Zorgverzekeringswet;</text:p>
                    </text:list-item>
                    <text:list-item text:style-override="id1-3-2-2-7-2-4-3-5">
                      <text:number>e.</text:number>
                      <text:p text:style-name="al">de cliënt niet voldoet aan de aan de maatwerkvoorziening of het pgb verbonden voorwaarden, of</text:p>
                    </text:list-item>
                    <text:list-item text:style-override="id1-3-2-2-7-2-4-3-6">
                      <text:number>f.</text:number>
                      <text:p text:style-name="al">de cliënt de maatwerkvoorziening of het pgb niet of voor een ander doel gebruikt dan waarvoor het is bestemd.</text:p>
                    </text:list-item>
                  </text:list>
                </text:list-item>
                <text:list-item text:style-override="id1-3-2-2-7-2-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7-2-6">
                  <text:number>5.</text:number>
                  <text:p text:style-name="al">Een maatwerkvoorziening kan worden ingetrokken indien de cliënt een half jaar geen gebruik van de maatwerkvoorziening heeft gemaakt.</text:p>
                </text:list-item>
                <text:list-item text:style-override="id1-3-2-2-7-2-7">
                  <text:number>6.</text:number>
                  <text:p text:style-name="al">Als het recht op een voorziening is ingetrokken of herzien, kan op basis daarvan een reeds uitbetaald pgb worden teruggevorderd met terugwerkende kracht tot uiterlijk de datum dat het recht is ingetrokken of ter hoogte van het bedrag waarmee het pgb verlaagd is als bedoeld in artikel 2.4.1 lid 1 Wmo.</text:p>
                </text:list-item>
                <text:list-item text:style-override="id1-3-2-2-7-2-8">
                  <text:number>7.</text:number>
                  <text:p text:style-name="al">Als het college een beslissing op grond van het derde lid, onder a, heeft ingetrokken of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2-9">
                  <text:number>8.</text:number>
                  <text:p text:style-name="al">Als het recht op een in eigendom of in bruikleen verstrekte voorziening is ingetrokken, kan deze voorziening worden teruggevorderd.</text:p>
                </text:list-item>
              </text:list>
            </text:section>
            <text:section text:name="artikel_id1-3-2-2-7-3" text:style-name="artikel">
              <text:p text:style-name="artikel_kop_titel"><text:span text:style-name="artikel_kop_label">Artikel</text:span> <text:span text:style-name="artikel_kop_nr">17.</text:span> Opschorting betaling uit het pgb</text:p>
              <text:list text:style-name="id1-3-2-2-7-3-2">
                <text:list-item text:style-override="id1-3-2-2-7-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7-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van deze verordening, derde lid, onder d.</text:p>
                </text:list-item>
                <text:list-item text:style-override="id1-3-2-2-7-3-4">
                  <text:number>3.</text:number>
                  <text:p text:style-name="al">Het college stelt de persoon aan wie het pgb is verstrekt schriftelijk op de hoogte van een verzoek als bedoeld in het eerste of tweede lid.</text:p>
                </text:list-item>
              </text:list>
            </text:section>
            <text:section text:name="artikel_id1-3-2-2-7-4" text:style-name="artikel">
              <text:p text:style-name="artikel_kop_titel"><text:span text:style-name="artikel_kop_label">Artikel</text:span> <text:span text:style-name="artikel_kop_nr">18.</text:span> Onderzoek naar kwaliteit en recht- doelmatigheid </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19.</text:span> Blijk van waardering mantelzorgers</text:p>
              <text:list text:style-name="id1-3-2-2-8-2-2">
                <text:list-item text:style-override="id1-3-2-2-8-2-2">
                  <text:number>1.</text:number>
                  <text:p text:style-name="al">Mantelzorgers van cliënten in de gemeente kunnen door middel van een melding bij Delft voor Elkaar voor het ontvangen van een jaarlijkse blijk van waardering in aanmerking worden gebracht. </text:p>
                </text:list-item>
                <text:list-item text:style-override="id1-3-2-2-8-2-3">
                  <text:number>2.</text:number>
                  <text:p text:style-name="al">De jaarlijkse blijk van waardering bestaat uit een flexibel in te vullen bijdrage en/of (laagdrempelige) activiteit en wordt door het college nader ingevuld in overleg met een representatieve groep mantelzorgers, waarbij oog is voor verschillende groepen mantelzorgers. </text:p>
                </text:list-item>
                <text:list-item text:style-override="id1-3-2-2-8-2-4">
                  <text:number>3.</text:number>
                  <text:p text:style-name="al">De gemeente legt jaarlijks vast hoe de mantelzorgwaardering eruit ziet, en communiceert dit breed in de stad. </text:p>
                  <text:list text:style-name="id1-3-2-2-8-2-4-3">
                    <text:list-item text:style-override="id1-3-2-2-8-2-4-3-1">
                      <text:number>a.</text:number>
                      <text:p text:style-name="al">De mantelzorger kan ieder jaar de waardering aanvragen. </text:p>
                    </text:list-item>
                    <text:list-item text:style-override="id1-3-2-2-8-2-4-3-2">
                      <text:number>b.</text:number>
                      <text:p text:style-name="al">Een mantelzorger kan voor meerdere cliënten zorgen maar per kalenderjaar maar één mantelzorgwaardering ontvangen. Het is wel mogelijk dat meerdere mantelzorgers van één cliënt een waardering aanvragen. </text:p>
                    </text:list-item>
                    <text:list-item text:style-override="id1-3-2-2-8-2-4-3-3">
                      <text:number>c.</text:number>
                      <text:p text:style-name="al">Voor het verkrijgen van de waardering wordt als criterium gehanteerd dat de mantelzorger langdurig mantelzorger is (dit houdt in langer dan drie maanden en meer dan 8 uur per week) en staat ingeschreven bij het mantelzorgsteunpunt. </text:p>
                    </text:list-item>
                    <text:list-item text:style-override="id1-3-2-2-8-2-4-3-4">
                      <text:number>d.</text:number>
                      <text:p text:style-name="al">De mantelzorgwaardering richt zich niet op vrijwilligers. </text:p>
                    </text:list-item>
                  </text:list>
                </text:list-item>
              </text:list>
            </text:section>
            <text:section text:name="artikel_id1-3-2-2-8-3" text:style-name="artikel">
              <text:p text:style-name="artikel_kop_titel"><text:span text:style-name="artikel_kop_label">Artikel</text:span> <text:span text:style-name="artikel_kop_nr">20.</text:span> Tegemoetkoming meerkosten </text:p>
              <text:list text:style-name="id1-3-2-2-8-3-2">
                <text:list-item text:style-override="id1-3-2-2-8-3-2">
                  <text:number>1.</text:number>
                  <text:p text:style-name="al">Het college kan in overeenstemming met de Sociale Visie 2018-2022, zoals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8-3-3">
                  <text:number>2.</text:number>
                  <text:p text:style-name="al">De tegemoetkoming betreft een forfaitaire bijdrage voor bijvoorbeeld de kosten voor het gebruik van een taxi, rolstoeltaxi of auto, verhuis- en inrichtingskosten of een gehandicaptenparkeerplaats. De maximale bijdrage is opgenomen in de beleidsregels. </text:p>
                </text:list-item>
                <text:list-item text:style-override="id1-3-2-2-8-3-4">
                  <text:number>3.</text:number>
                  <text:p text:style-name="al">Voor de tegemoetkoming in de meerkosten van vervoer, verhuizing en een sportrolstoel gelden eveneens de criteria voor een maatwerkvoorziening.</text:p>
                </text:list-item>
                <text:list-item text:style-override="id1-3-2-2-8-3-5">
                  <text:number>4.</text:number>
                  <text:p text:style-name="al">Indien de te verlenen voorziening bestaat uit een woningsanering of vervanging van tapijt dan kan een financiële tegemoetkoming worden verstrekt. De hoogte van de tegemoetkoming is gelijk aan de bedragen zoals vermeld in bijlage in de beleidsregels Wmo.</text:p>
                </text:list-item>
                <text:list-item text:style-override="id1-3-2-2-8-3-6">
                  <text:number>5.</text:number>
                  <text:p text:style-name="al">Het college kan bij nadere regeling bepalen in welke gevallen en in welke mate een tegemoetkoming kan worden verstrekt aan personen die te maken hebben met meerkosten ingevolge een beperking of chronische ziekte. </text:p>
                </text:list-item>
              </text:list>
            </text:section>
            <text:section text:name="artikel_id1-3-2-2-8-4" text:style-name="artikel">
              <text:p text:style-name="artikel_kop_titel"><text:span text:style-name="artikel_kop_label">Artikel</text:span> <text:span text:style-name="artikel_kop_nr">21.</text:span> Verhouding prijs en kwaliteit levering dienst door derden </text:p>
              <text:list text:style-name="id1-3-2-2-8-4-2">
                <text:list-item text:style-override="id1-3-2-2-8-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4-2-3">
                    <text:list-item text:style-override="id1-3-2-2-8-4-2-3-1">
                      <text:number>a.</text:number>
                      <text:p text:style-name="al">een vaste prijs, die geldt voor een inschrijving als bedoeld in de Aanbestedingswet 2012 en het aangaan van een overeenkomst met derde; of</text:p>
                    </text:list-item>
                    <text:list-item text:style-override="id1-3-2-2-8-4-2-3-2">
                      <text:number>b.</text:number>
                      <text:p text:style-name="al">een reële prijs die geldt als ondergrens voor:</text:p>
                      <text:list text:style-name="id1-3-2-2-8-4-2-3-2-3">
                        <text:list-item text:style-override="id1-3-2-2-8-4-2-3-2-3-1">
                          <text:number>1°.</text:number>
                          <text:p text:style-name="al">een inschrijving en het aangaan van een overeenkomst met de derde, en </text:p>
                        </text:list-item>
                        <text:list-item text:style-override="id1-3-2-2-8-4-2-3-2-3-2">
                          <text:number>2°.</text:number>
                          <text:p text:style-name="al">de vaste prijs, bedoeld in onderdeel a.</text:p>
                        </text:list-item>
                      </text:list>
                    </text:list-item>
                  </text:list>
                </text:list-item>
                <text:list-item text:style-override="id1-3-2-2-8-4-3">
                  <text:number>2.</text:number>
                  <text:p text:style-name="al">Het college stelt de prijzen, bedoeld in het eerste lid, vast:</text:p>
                  <text:list text:style-name="id1-3-2-2-8-4-3-3">
                    <text:list-item text:style-override="id1-3-2-2-8-4-3-3-1">
                      <text:number>a.</text:number>
                      <text:p text:style-name="al">overeenkomstig de eisen aan de kwaliteit van die dienst, waaronder de eisen aan de deskundigheid van de beroepskracht, bedoeld in artikel 2.1.3, tweede lid, onderdeel c, van de wet, en</text:p>
                    </text:list-item>
                    <text:list-item text:style-override="id1-3-2-2-8-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4-4">
                  <text:number>3.</text:number>
                  <text:p text:style-name="al">Het college baseert de vaste prijs of de reële prijs op de volgende kostprijselementen:</text:p>
                  <text:list text:style-name="id1-3-2-2-8-4-4-3">
                    <text:list-item text:style-override="id1-3-2-2-8-4-4-3-1">
                      <text:number>a.</text:number>
                      <text:p text:style-name="al">de kosten van de beroepskracht;</text:p>
                    </text:list-item>
                    <text:list-item text:style-override="id1-3-2-2-8-4-4-3-2">
                      <text:number>b.</text:number>
                      <text:p text:style-name="al">redelijke overheadkosten;</text:p>
                    </text:list-item>
                    <text:list-item text:style-override="id1-3-2-2-8-4-4-3-3">
                      <text:number>c.</text:number>
                      <text:p text:style-name="al">kosten voor niet productieve uren van de beroepskrachten als gevolg van verlof, ziekte, scholing, werkoverleg;</text:p>
                    </text:list-item>
                    <text:list-item text:style-override="id1-3-2-2-8-4-4-3-4">
                      <text:number>d.</text:number>
                      <text:p text:style-name="al">reis en opleidingskosten;</text:p>
                    </text:list-item>
                    <text:list-item text:style-override="id1-3-2-2-8-4-4-3-5">
                      <text:number>e.</text:number>
                      <text:p text:style-name="al">indexatie van de reële prijs voor het leveren van een dienst;</text:p>
                    </text:list-item>
                    <text:list-item text:style-override="id1-3-2-2-8-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4-5">
                  <text:number>4.</text:number>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 en is verantwoordelijk voor de kwaliteit en het resultaat.</text:p>
                </text:list-item>
              </text:list>
            </text:section>
            <text:section text:name="artikel_id1-3-2-2-8-5" text:style-name="artikel">
              <text:p text:style-name="artikel_kop_titel"><text:span text:style-name="artikel_kop_label">Artikel</text:span> <text:span text:style-name="artikel_kop_nr">22.</text:span> Klachtregeling</text:p>
              <text:list text:style-name="id1-3-2-2-8-5-2">
                <text:list-item text:style-override="id1-3-2-2-8-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8-5-3">
                  <text:number>2.</text:number>
                  <text:p text:style-name="al">Aanbieders stellen een regeling vast voor de afhandeling van klachten van cliënten ten aanzien van de door hen geleverde voorzieningen .</text:p>
                </text:list-item>
                <text:list-item text:style-override="id1-3-2-2-8-5-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8-6" text:style-name="artikel">
              <text:p text:style-name="artikel_kop_titel"><text:span text:style-name="artikel_kop_label">Artikel</text:span> <text:span text:style-name="artikel_kop_nr">23.</text:span> Medezeggenschap bij aanbieders van maatschappelijke ondersteuning</text:p>
              <text:list text:style-name="id1-3-2-2-8-6-2">
                <text:list-item text:style-override="id1-3-2-2-8-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8-6-3">
                  <text:number>2.</text:number>
                  <text:p text:style-name="al">Onverminderd andere handhavingsbevoegdheden ziet het college toe op de medezeggenschapsregelingen van aanbieders door periodieke overleggen met de aanbieders en een cliëntervaringsonderzoek. </text:p>
                </text:list-item>
              </text:list>
            </text:section>
            <text:section text:name="artikel_id1-3-2-2-8-7" text:style-name="artikel">
              <text:p text:style-name="artikel_kop_titel"><text:span text:style-name="artikel_kop_label">Artikel</text:span> <text:span text:style-name="artikel_kop_nr">24.</text:span> Betrekken van ingezetenen bij het beleid</text:p>
              <text:list text:style-name="id1-3-2-2-8-7-2">
                <text:list-item text:style-override="id1-3-2-2-8-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8-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7-4">
                  <text:number>3.</text:number>
                  <text:p text:style-name="al">Het college stelt nadere regels vast ter uitvoering van het eerste en tweede lid.</text:p>
                </text:list-item>
              </text:list>
            </text:section>
            <text:section text:name="artikel_id1-3-2-2-8-8" text:style-name="artikel">
              <text:p text:style-name="artikel_kop_titel"><text:span text:style-name="artikel_kop_label">Artikel</text:span> <text:span text:style-name="artikel_kop_nr">25.</text:span> Tariefswijziging/ indexatie</text:p>
              <text:list text:style-name="id1-3-2-2-8-8-2">
                <text:list-item text:style-override="id1-3-2-2-8-8-2">
                  <text:number>1.</text:number>
                  <text:p text:style-name="al">Indien met zorgaanbieders contractueel afspraken zijn gemaakt inzake indexatie van maatwerkvoorzieningen zorg in natura, wordt dezelfde indexatie toegepast bij de pgb’s.</text:p>
                </text:list-item>
                <text:list-item text:style-override="id1-3-2-2-8-8-3">
                  <text:number>2.</text:number>
                  <text:p text:style-name="al">Als toepassing is gegeven aan het vorige lid, draagt het college zorg voor de kenbaarheid van de laatstelijk in de plaats gestelde bedragen.</text:p>
                </text:list-item>
              </text:list>
            </text:section>
            <text:section text:name="artikel_id1-3-2-2-8-9" text:style-name="artikel">
              <text:p text:style-name="artikel_kop_titel"><text:span text:style-name="artikel_kop_label">Artikel</text:span> <text:span text:style-name="artikel_kop_nr">26.</text:span> Evaluatie</text:p>
              <text:p text:style-name="al">Het door het gemeentebestuur gevoerde beleid wordt minimaal eenmaal per vier jaar geëvalueerd.</text:p>
            </text:section>
            <text:section text:name="artikel_id1-3-2-2-8-10" text:style-name="artikel">
              <text:p text:style-name="artikel_kop_titel"><text:span text:style-name="artikel_kop_label">Artikel</text:span> <text:span text:style-name="artikel_kop_nr">27.</text:span> Intrekking oude verordening en overgangsrecht</text:p>
              <text:list text:style-name="id1-3-2-2-8-10-2">
                <text:list-item text:style-override="id1-3-2-2-8-10-2">
                  <text:number>1.</text:number>
                  <text:p text:style-name="al">De Verordening maatschappelijke ondersteuning Delft 2019 wordt ingetrokken per 1 januari 2020.</text:p>
                </text:list-item>
                <text:list-item text:style-override="id1-3-2-2-8-10-3">
                  <text:number>2.</text:number>
                  <text:p text:style-name="al">Een cliënt houdt recht op een lopende voorziening verstrekt op grond van een eerdere verordening, totdat het college een nieuw besluit heeft genomen op basis van de Verordening maatschappelijke ondersteuning 2020.</text:p>
                </text:list-item>
                <text:list-item text:style-override="id1-3-2-2-8-10-4">
                  <text:number>3.</text:number>
                  <text:p text:style-name="al">Aanvragen die zijn ingediend onder de Verordening maatschappelijke ondersteuning 2019 en waarop nog niet is beslist bij het in werking treden van deze verordening, worden afgehandeld krachtens de Verordening maatschappelijke ondersteuning Delft 2020.</text:p>
                </text:list-item>
                <text:list-item text:style-override="id1-3-2-2-8-10-5">
                  <text:number>4.</text:number>
                  <text:p text:style-name="al">Op bezwaarschriften tegen een besluit op grond van de Verordening maatschappelijke ondersteuning 2019, wordt beslist met inachtneming van die verordening. </text:p>
                </text:list-item>
              </text:list>
            </text:section>
            <text:section text:name="artikel_id1-3-2-2-8-11" text:style-name="artikel">
              <text:p text:style-name="artikel_kop_titel"><text:span text:style-name="artikel_kop_label">Artikel</text:span> <text:span text:style-name="artikel_kop_nr">28.</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8-12" text:style-name="artikel">
              <text:p text:style-name="artikel_kop_titel"><text:span text:style-name="artikel_kop_label">Artikel</text:span> <text:span text:style-name="artikel_kop_nr">29.</text:span> Inwerkingtreding en citeertitel</text:p>
              <text:list text:style-name="id1-3-2-2-8-12-2">
                <text:list-item text:style-override="id1-3-2-2-8-12-2">
                  <text:number>1.</text:number>
                  <text:p text:style-name="al">Deze verordening treedt in werking op 1 januari 2020.</text:p>
                </text:list-item>
                <text:list-item text:style-override="id1-3-2-2-8-12-3">
                  <text:number>2.</text:number>
                  <text:p text:style-name="al">Deze verordening wordt aangehaald als: Verordening maatschappelijke ondersteuning Delft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Delft 2019</text:p>
          <text:p text:style-name="al"/>
          <text:p text:style-name="al">
          <text:span text:style-name="nadrukvet">Algemeen</text:span>
        </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Hier worden enkel die bepalingen die nadere toelichting behoeven nader toegelicht.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1">
            <text:list-item text:style-override="id1-3-2-4-21-1">
              <text:number>-</text:number>
              <text:p text:style-name="al">
              <text:span text:style-name="nadrukvet">
                <text:span text:style-name="nadrukcur">aanbieder:</text:span>
              </text:span>
              <text:span text:style-name="nadrukcur"> natuurlijke persoon of rechtspersoon die jegens het college gehouden is een algemene voorziening of een maatwerkvoorziening te leveren;</text:span>
            </text:p>
            </text:list-item>
            <text:list-item text:style-override="id1-3-2-4-21-2">
              <text:number>-</text:number>
              <text:p text:style-name="al">
              <text:span text:style-name="nadrukvet">
                <text:span text:style-name="nadrukcur">algemene voorziening:</text:span>
              </text:span>
              <text:span text:style-name="nadrukcur"> aanbod van diensten of activiteiten dat, zonder voorafgaand onderzoek naar de behoeften, persoonskenmerken en mogelijkheden van de gebruikers, toegankelijk is en dat is gericht op maatschappelijke ondersteuning;</text:span>
            </text:p>
            </text:list-item>
            <text:list-item text:style-override="id1-3-2-4-21-3">
              <text:number>-</text:number>
              <text:p text:style-name="al">
              <text:span text:style-name="nadrukvet">
                <text:span text:style-name="nadrukcur">begeleiding:</text:span>
              </text:span>
              <text:span text:style-name="nadrukcur"> activiteiten gericht op het bevorderen van zelfredzaamheid en participatie van de cliënt opdat hij zo lang mogelijk in zijn eigen leefomgeving kan blijven;</text:span>
            </text:p>
            </text:list-item>
            <text:list-item text:style-override="id1-3-2-4-21-4">
              <text:number>-</text:number>
              <text:p text:style-name="al">
              <text:span text:style-name="nadrukvet">
                <text:span text:style-name="nadrukcur">cliënt:</text:span>
              </text:span>
              <text:span text:style-name="nadrukcur"> persoon die gebruik maakt van een algemene voorziening of aan wie een maatwerkvoorziening of persoonsgebonden budget is verstrekt of door of namens wie een melding is gedaan als bedoeld in artikel 2.3.2, eerste lid;</text:span>
            </text:p>
            </text:list-item>
            <text:list-item text:style-override="id1-3-2-4-21-5">
              <text:number>-</text:number>
              <text:p text:style-name="al">
              <text:span text:style-name="nadrukvet">
                <text:span text:style-name="nadrukcur">cliёntondersteuning:</text:span>
              </text:span>
              <text:span text:style-name="nadrukcur">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21-6">
              <text:number>-</text:number>
              <text:p text:style-name="al">
              <text:span text:style-name="nadrukvet">
                <text:span text:style-name="nadrukcur">gebruikelijke hulp:</text:span>
              </text:span>
              <text:span text:style-name="nadrukcur"> hulp die naar algemeen aanvaarde opvattingen in redelijkheid mag worden verwacht van de echtgenoot, ouders, inwonende kinderen of andere huisgenoten;</text:span>
            </text:p>
            </text:list-item>
            <text:list-item text:style-override="id1-3-2-4-21-7">
              <text:number>-</text:number>
              <text:p text:style-name="al">
              <text:span text:style-name="nadrukvet">
                <text:span text:style-name="nadrukcur">Maatschappelijke ondersteuning:</text:span>
              </text:span>
            </text:p>
              <text:list text:style-name="id1-3-2-4-21-7-3">
                <text:list-item text:style-override="id1-3-2-4-21-7-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text:span>
                </text:p>
                </text:list-item>
                <text:list-item text:style-override="id1-3-2-4-21-7-3-2">
                  <text:number>2°.</text:number>
                  <text:p text:style-name="al">
                  <text:span text:style-name="nadrukcur">ondersteunen van de zelfredzaamheid en de participatie van personen met een beperking of met chronische psychische of psychosociale problemen zoveel mogelijk in de eigen leefomgeving,</text:span>
                </text:p>
                </text:list-item>
                <text:list-item text:style-override="id1-3-2-4-21-7-3-3">
                  <text:number>3°.</text:number>
                  <text:p text:style-name="al">
                  <text:span text:style-name="nadrukcur">bieden van beschermd wonen en opvang;</text:span>
                </text:p>
                </text:list-item>
              </text:list>
            </text:list-item>
            <text:list-item text:style-override="id1-3-2-4-21-8">
              <text:number>-</text:number>
              <text:p text:style-name="al">
              <text:span text:style-name="nadrukvet">
                <text:span text:style-name="nadrukcur">Maatwerkvoorziening:</text:span>
              </text:span>
              <text:span text:style-name="nadrukcur"> Op de behoeften, persoonskenmerken en mogelijkheden van een persoon afgestemd geheel van diensten, hulpmiddelen, woningaanpassingen en andere maatregelen: </text:span>
            </text:p>
              <text:list text:style-name="id1-3-2-4-21-8-3">
                <text:list-item text:style-override="id1-3-2-4-21-8-3-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21-8-3-2">
                  <text:number>2°.</text:number>
                  <text:p text:style-name="al">
                  <text:span text:style-name="nadrukcur">ten behoeve van participatie, daaronder begrepen het daarvoor noodzakelijke vervoer, alsmede hulpmiddelen en andere maatregelen,</text:span>
                </text:p>
                </text:list-item>
                <text:list-item text:style-override="id1-3-2-4-21-8-3-3">
                  <text:number>3°.</text:number>
                  <text:p text:style-name="al">
                  <text:span text:style-name="nadrukcur">ten behoeve van beschermd wonen en opvang;</text:span>
                </text:p>
                </text:list-item>
              </text:list>
            </text:list-item>
            <text:list-item text:style-override="id1-3-2-4-21-9">
              <text:number>-</text:number>
              <text:p text:style-name="al">
              <text:span text:style-name="nadrukvet">
                <text:span text:style-name="nadrukcur">mantelzorg</text:span>:</text:span>
              <text:span text:style-name="nadrukcur">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list-item>
            <text:list-item text:style-override="id1-3-2-4-21-10">
              <text:number>-</text:number>
              <text:p text:style-name="al">
              <text:span text:style-name="nadrukvet">
                <text:span text:style-name="nadrukcur">participatie</text:span>
              </text:span>
              <text:span text:style-name="nadrukcur">: deelnemen aan het maatschappelijke verkeer;</text:span>
            </text:p>
            </text:list-item>
            <text:list-item text:style-override="id1-3-2-4-21-11">
              <text:number>-</text:number>
              <text:p text:style-name="al">
              <text:span text:style-name="nadrukvet">
                <text:span text:style-name="nadrukcur">persoonsgebonden budget</text:span>
              </text:span>
              <text:span text:style-name="nadrukcur">: bedrag waaruit namens het college betalingen worden gedaan voor diensten, hulpmiddelen, woningaanpassingen en andere maatregelen die tot een maatwerkvoorziening behoren, en die een cliënt van derden heeft betrokken;</text:span>
            </text:p>
            </text:list-item>
            <text:list-item text:style-override="id1-3-2-4-21-12">
              <text:number>-</text:number>
              <text:p text:style-name="al">
              <text:span text:style-name="nadrukvet">
                <text:span text:style-name="nadrukcur">sociale netwerk</text:span>
              </text:span>
              <text:span text:style-name="nadrukcur">: personen uit de huiselijke kring of andere personen met wie de cliёnt een sociale relatie onderhoudt;</text:span>
            </text:p>
            </text:list-item>
            <text:list-item text:style-override="id1-3-2-4-21-13">
              <text:number>-</text:number>
              <text:p text:style-name="al">
              <text:span text:style-name="nadrukvet">
                <text:span text:style-name="nadrukcur">vertegenwoordiger</text:span>
              </text:span>
              <text:span text:style-name="nadrukcur">: persoon of rechtspersoon die een cliënt vertegenwoordigt die niet in staat kan worden geacht tot een redelijke waardering van zijn belangen ter zake;</text:span>
            </text:p>
            </text:list-item>
            <text:list-item text:style-override="id1-3-2-4-21-14">
              <text:number>-</text:number>
              <text:p text:style-name="al">
              <text:span text:style-name="nadrukvet">
                <text:span text:style-name="nadrukcur">voorziening</text:span>
              </text:span>
              <text:span text:style-name="nadrukcur">: algemene voorziening of maatwerkvoorziening;</text:span>
            </text:p>
            </text:list-item>
            <text:list-item text:style-override="id1-3-2-4-21-15">
              <text:number>-</text:number>
              <text:p text:style-name="al">
              <text:span text:style-name="nadrukvet">
                <text:span text:style-name="nadrukcur">zelfredzaamheid</text:span>
              </text:span>
              <text:span text:style-name="nadrukcur">: in staat zijn tot het uitvoeren van de noodzakelijke algemene dagelijkse levensverrichtingen en het voeren van een gestructureerd huishouden.</text:span>
            </text:p>
            </text:list-item>
          </text:list>
          <text:p text:style-name="al">Ook de Awb kent een aantal (definitie)bepalingen die voor deze verordening van belang zijn, zoals: ‘aanvraag’ (artikel 1:3, derde lid) en ‘beschikking’ (artikel 1:2).</text:p>
          <text:p text:style-name="al"/>
          <text:p text:style-name="al">
          <text:span text:style-name="nadrukvet">Artikel 2. Melding behoefte aan maatschappelijke ondersteuning </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2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cur">Tweede lid</text:span>
        </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text:p>
          <text:p text:style-name="al"/>
          <text:p text:style-name="al">
          <text:span text:style-name="nadrukcur">Derde lid</text:span>
        </text:p>
          <text:p text:style-name="al">In het derde lid is vastgelegd dat wanneer de cliënt al bekend is bij het college (Delft Support) en bijvoorbeeld een vervolgaanvraag doet geen gesprek of uitgebreid vooronderzoek plaats hoeft te vinden. Onderzoek kan dan bijvoorbeeld bestaan uit dossieronderzoek etc. </text:p>
          <text:p text:style-name="al"/>
          <text:p text:style-name="al">
          <text:span text:style-name="nadrukcur">Vi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text:note text:id="noot_id1-3-2-4-47-1" text:note-class="footnote"><text:note-citation text:label=" 1 "> 1 </text:note-citation><text:note-body><text:p text:style-name="noot.al">Dit volgt uit onder andere de uitspraak van de CRvB van van 21 maart 2018 (<text:a xlink:href="http://deeplink.rechtspraak.nl/uitspraak?id=ECLI:NL:CRVB:2018:819" xlink:type="simple"><text:span text:style-name="nadrukondlijn">ECLI:NL:CRVB:2018:819</text:span></text:a></text:p></text:note-body></text:note>:</text:p>
          <text:p text:style-name="al"/>
          <text:p text:style-name="al">
          <text:span text:style-name="nadrukcur">
            <text:span text:style-name="nadrukondlijn">Stap 1 - inventariseer de hulpvraag </text:span>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cur">
            <text:span text:style-name="nadrukondlijn">Stap 2 - breng de onderliggende problematiek minutieus en onderbouwd in kaart</text:span>
          </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cur">
            <text:span text:style-name="nadrukondlijn">Stap 3 - stel de aard en de omvang van de noodzakelijke hulp vast</text:span>
          </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cur">
            <text:span text:style-name="nadrukondlijn">Stap 4 - kijk wat de discrepantie tussen noodzaak en de eigen mogelijkheden zijn </text:spa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cur">
            <text:span text:style-name="nadrukondlijn">Stap 5 - stel vast welke voorziening de geconstateerde discrepantie adequaat oplost</text:span>
          </text:span>
        </text:p>
          <text:p text:style-name="al">Slechts voor zover die eigen mogelijkheden ontoereikend zijn dient het college een maatwerkvoorziening te verlenen.</text:p>
          <text:p text:style-name="al"/>
          <text:p text:style-name="al">
          <text:span text:style-name="nadrukvet">Artikel 4. Ondersteuningsplan</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ondersteuningsplan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ondersteuningsplan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ondersteuningsplan.</text:p>
          <text:p text:style-name="al"/>
          <text:p text:style-name="al">Soms kan een ondersteuningsplan al direct worden meegegeven, maar vaak zal dit toch nog moeten worden uitgewerkt en gaat daar een paar dagen overheen. Daarom begint het artikel met de zinsnede “Binnen 10 werkdagen na het onderzo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5. Aanvraag</text:span>
        </text:p>
          <text:p text:style-name="al">In artikel 2.3.2, negende lid, van de wet is bepaald dat een aanvraag niet eerder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vastgelegd dat wanneer de cliënt of zijn vertegenwoordiger dit aangeeft het ondersteuningsplan, indien nodig met bijbehorend zorgplan, als aanvraag aangemerkt kan worden. In dit geval hoeft er geen aanvraagformulier te worden ingevu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ondersteuningsplan (zie artikel 4) hoeft niet in behandeling genomen te worden.</text:p>
          <text:p text:style-name="al"/>
          <text:p text:style-name="al">
          <text:span text:style-name="nadrukvet">Artikel 6.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
          <text:span text:style-name="nadrukcur">Tweede en derde lid</text:span>
        </text:p>
          <text:p text:style-name="al">Het tweede en derde lid zijn gebaseerd op artikel 2.3.5, derde en vierde lid, van de wet. </text:p>
          <text:p text:style-name="al"/>
          <text:p text:style-name="al">
          <text:span text:style-name="nadrukcur">Vierde lid</text:span>
        </text:p>
          <text:p text:style-name="al">Deze bepaling is opgenomen naar aanleiding van de constatering van de Centrale Raad van Beroep (hierna: CRvB) dat het (ook) onder de wet mogelijk is om een financiële maatwerkvoorziening te verstrekken<text:note text:id="noot_id1-3-2-4-86-1" text:note-class="footnote"><text:note-citation text:label=" 2 "> 2 </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20.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95-1" text:note-class="footnote"><text:note-citation text:label=" 3 "> 3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cur">Zevende lid</text:span>
        </text:p>
          <text:p text:style-name="al">Het zeven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7. Advisering</text:span>
        </text:p>
          <text:p text:style-name="al">Aan het onderzoeksproces (zie artikel 3)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8. Resultaatgebieden binnen de maatwerkvoorziening maatschappelijke ondersteuning </text:span>
        </text:p>
          <text:p text:style-name="al">Resultaatsturing betekent dat de te behalen resultaten centraal staan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Het college (Delft Support) bepaalt samen met de inwoner wat de gewenste resultaten zijn; de aanbieder bepaalt samen met de inwoner hoe de ondersteuning plaatsvindt om dit resultaat te kunnen behalen. </text:p>
          <text:p text:style-name="al"/>
          <text:p text:style-name="al">
          <text:span text:style-name="nadrukvet">Artikel 9. Beschrijving van de algemene voorziening “basisvoorziening hulp bij het huishouden”</text:span>
        </text:p>
          <text:p text:style-name="al">De algemene voorziening ‘’basisvoorziening hulp bij het huishouden’’ is een laagdrempelige vorm van hulp bij het huishouden die beschikbaar wordt gesteld aan een specifieke doelgroep. Inwoners die voldoen aan de voorwaarden kunnen zonder indicatie hulp bij het huishouden inkopen bij een door de gemeente gecontracteerde zorgaanbieder van het resultaatgebied regie en ondersteuning bij het huishouden.</text:p>
          <text:p text:style-name="al"/>
          <text:p text:style-name="al">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 10. Inhoud beschikking</text:span>
        </text:p>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cur">Derde lid</text:span>
        </text:p>
          <text:p text:style-name="al">Uitgangspunt van de wet is dat de cliënt een maatwerkvoorziening in ‘natura’ krijgt. Indien gewenst door de cliënt bestaat echter de mogelijkheid van het toekennen van een budget.</text:p>
          <text:p text:style-name="al">Derde lid, onder a, en vierde lid, onder a: het beoogde resultaat is bijvoorbeeld ‘mobiliteit’ en niet ‘een scootmobiel’.</text:p>
          <text:p text:style-name="al">Derde lid, onder b, en vierde lid, onder e: onder ‘duur’ valt ook de termijn waarop een voorziening technisch is afgeschreven.</text:p>
          <text:p text:style-name="al"/>
          <text:p text:style-name="al">
          <text:span text:style-name="nadrukcur">Vijfde lid</text:spa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1. Regels voor het persoonsgebonden budget </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cur">De wijze waarop de hoogte van het pgb wordt vastgesteld</text:span>
        </text:p>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
          <text:span text:style-name="nadrukcur">De voorwaarden waaronder met een pgb voorzieningen kunnen worden betrokken van een persoon uit het sociale netwerk</text:span>
        </text:p>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2. Bijdrage in de kosten van maatwerkvoorzieningen, pgb’s en bij verordening aangewezen algemene voorzieningen en Artikel 13. Bijdrage in de kosten van algemene voorzieningen, met uitzondering van bij verordening aangewezen algemene voorzieningen </text:span>
        </text:p>
          <text:p text:style-name="al"/>
          <text:p text:style-name="al">
          <text:span text:style-name="nadrukcur">Bijdrage in de kosten</text:span>
        </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
          <text:span text:style-name="nadrukvet">
            <text:span text:style-name="nadrukcur">Artikel 12</text:span>
          </text:span>
        </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
          <text:p text:style-name="al">Welke voorzieningen bij verordening worden aangewezen moet worden opgenomen in de verordening (derde lid). De wet maakt een uitzondering voor de kosten van (collectief) vervoer, zowel in de vorm van een maatwerkvoorziening als in de vorm van algemene voorziening. De gemeente moet in de verordening aangeven of het (collectief) vervoer wel of niet onder het abonnementstarief valt (zesde lid).</text:p>
          <text:p text:style-name="al">De gemeente moet in de verordening opnemen hoe de kostprijs van een voorziening wordt bepaald De kostprijs wordt tevens bepaald door de wijze van beschikbaarstelling (bruikleen/lease, huur of koop (negende lid). Voor de eigen bijdrage voor maatschappelijke opvang kan de gemeente een andere instantie aanwijzen dan het CAK (achtste lid). </text:p>
          <text:p text:style-name="al"/>
          <text:p text:style-name="al">Voor wat betreft artikel 12, lid 6 van de verordening wordt opgemerkt dat de cliënt tegen gereduceerd tarief kan reizen binnen het interne vervoersgebied van Regiotaxi Haaglanden. </text:p>
          <text:p text:style-name="al"/>
          <text:p text:style-name="al">
          <text:span text:style-name="nadrukvet">
            <text:span text:style-name="nadrukcur">Artikel 13</text:span>
          </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De gemeente heeft ervoor gekozen voor de basisvoorziening hulp bij het huishouden een eigen bijdrage te heffen van € 5,- per uur. </text:p>
          <text:p text:style-name="al"/>
          <text:p text:style-name="al">
          <text:span text:style-name="nadrukvet">
            <text:span text:style-name="nadrukcur">Vaststellen kostprijs</text:span>
          </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2, zevende lid, onder a, en artikel 13, tweede lid (door een aanbesteding, na consultatie in de markt of na overleg met de aanbieder).</text:p>
          <text:p text:style-name="al">In het nieuw toegevoegde artikel 12, zevende lid, onder b,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Artikel 14.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vierde lid genoemde jaarlijkse cliëntervaringsonderzoek is verplicht op grond van artikel 2.5.1, eerste lid, van de wet.</text:p>
          <text:p text:style-name="al"/>
          <text:p text:style-name="al">
          <text:span text:style-name="nadrukvet">Artikel 15.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5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6.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Op grond van het derde lid, onderdeel d, kan het college een beslissing als bedoeld in de artikelen 2.3.5 of 2.3.6 van de wet herzien dan wel intrekken als het college vaststelt dat de cliënt langer dan een […] aantal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achtste lid is dan ook een bepaling opgenomen die het college de bevoegdheid geven tot terugvordering van in eigendom of in bruikleen verstrekte voorzieningen.</text:p>
          <text:p text:style-name="al"/>
          <text:p text:style-name="al">
          <text:span text:style-name="nadrukvet">Artikel 17. Opschorting betaling ui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186">
            <text:list-item text:style-override="id1-3-2-4-186-1">
              <text:number>1)</text:number>
              <text:p text:style-name="al">de cliënt onjuiste of onvolledige gegevens heeft verstrekt en de verstrekking van juiste of volledige gegevens tot een andere beslissing zou hebben geleid,</text:p>
            </text:list-item>
            <text:list-item text:style-override="id1-3-2-4-186-2">
              <text:number>2)</text:number>
              <text:p text:style-name="al">de cliënt niet voldoet aan de aan het persoonsgebonden budget verbonden voorwaarden, of</text:p>
            </text:list-item>
            <text:list-item text:style-override="id1-3-2-4-186-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6,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Net als artikel 16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Blijk van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20. Tegemoetkoming meerkosten </text:span>
        </text:p>
          <text:p text:style-name="al">De wet geeft het college de mogelijkheid om een tegemoetkoming te verstrekken, aan personen met een beperking of chronische psychische of psychosociale problemen en die daarmee verband houdende aannemelijke meerkosten hebben. </text:p>
          <text:p text:style-name="al"/>
          <text:p text:style-name="al">Voor wat betreft medische meerkosten kiest de gemeente niet voor de Wmo-route om deze cliënten tegemoet te komen. Delft biedt via de bijzondere bijstand de collectieve aanvullende zorgverzekering om deze cliënten in enige mate te compenseren.</text:p>
          <text:p text:style-name="al"/>
          <text:p text:style-name="al">Dit artikel geeft de gemeente wel een grondslag om bepaalde hulp te verstrekken, anders dan een pgb of zorg in natura. Denk bijvoorbeeld aan taxikosten in bijzondere gevallen en verhuiskosten.</text:p>
          <text:p text:style-name="al"/>
          <text:p text:style-name="al">
          <text:span text:style-name="nadrukvet">Artikel 21.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1.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e cliënt kiest een zorgaanbieder waarmee hij/zij samen afspraken maakt over hoe de gewenste resultaten behaald kunnen worden. Deze afspraken worden vastgelegd in het integraal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p text:style-name="al">Binnen tien werkdagen na het ontvangen van een ondersteuningsplan levert de zorgprofessional een getekend zorgplan aan bij de gemeente. Het zorgplan wordt ondertekend door de cliënt en de zorgaanbieder. De ondersteuning van cliënten start vijf werkdagen na het ontvangen van de definitieve opdracht van de gemeente. </text:p>
          <text:p text:style-name="al"/>
          <text:p text:style-name="al">
          <text:span text:style-name="nadrukvet">Artikel 22. Klachtregeling</text:span>
          <text:span text:style-name="nadrukvet"/>
        </text:p>
          <text:p text:style-name="al">
          <text:span text:style-name="nadrukcur">Eerste lid</text:span>
        </text:p>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cur">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derde lid wordt het aan het college overgelaten om de exacte invulling van de medezeggenschap vorm te geven.</text:p>
          <text:p text:style-name="al"/>
          <text:p text:style-name="al">
          <text:span text:style-name="nadrukvet">Artikel 25 Tariefswijziging / indexatie</text:span>
        </text:p>
          <text:p text:style-name="al">Behoeft geen toelichting</text:p>
          <text:p text:style-name="al"/>
          <text:p text:style-name="al">
          <text:span text:style-name="nadrukvet">Artikel 26. Evaluatie</text:span>
        </text:p>
          <text:p text:style-name="al">De gemeente evalueert het WMO-beleid. Deze staat los van de landelijke evaluatie, die de lokaal verzamelde gegevens daarvoor kan benutten.</text:p>
          <text:p text:style-name="al"/>
          <text:p text:style-name="al">
          <text:span text:style-name="nadrukvet">Artikel 27. Intrekking verordening en overgangsrecht</text:span>
        </text:p>
          <text:p text:style-name="al">Behoeft geen toelichting</text:p>
          <text:p text:style-name="al"/>
          <text:p text:style-name="al">
          <text:span text:style-name="nadrukvet">Artikel 28.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text:p>
          <text:p text:style-name="al"/>
          <text:p text:style-name="al">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Daarbij kan de aanvrager ook een beroep doen op deze clausule.</text:p>
          <text:p text:style-name="al"/>
          <text:p text:style-name="al">
          <text:span text:style-name="nadrukvet">Artikel 29 Inwerkingtreding en citeertitel</text:span>
        </text:p>
          <text:p text:style-name="al">Behoeft geen toelicht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55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5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5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TERMS.alternative">Verordening maatschappelijke ondersteuning Delft 2020</meta:user-defined>
    <dc:language>nl</dc:language>
    <meta:user-defined meta:name="OVERHEID.Gemeente/DC.spatial">Delft</meta:user-defined>
    <meta:user-defined meta:name="DC.title">Verordening van de gemeenteraad van de gemeente Delft houdende regels omtrent maatschappelijke ondersteuning (Verordening maatschappelijke ondersteuning Delft 2020)</meta:user-defined>
    <meta:user-defined meta:name="DCTERMS.W3CDTF/DCTERMS.available">2019-12-31</meta:user-defined>
    <meta:user-defined meta:name="DCTERMS.W3CDTF/OVERHEIDop.jaargang">2019</meta:user-defined>
    <meta:user-defined meta:name="OVERHEIDop.publicationIssue">320551</meta:user-defined>
    <meta:user-defined meta:name="OVERHEIDop.betreftRegeling">CVDR635577_1</meta:user-defined>
    <meta:user-defined meta:name="xs:date/OVERHEIDop.startdatum">2020-01-01</meta:user-defined>
    <meta:user-defined meta:name="OVERHEIDop.GmbID/DC.identifier">gmb-2019-320551</meta:user-defined>
    <meta:user-defined meta:name="OVERHEIDop.versieInformatie"/>
  </office:meta>
</office:document-meta>
</file>