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aardhuizen: nabij Stenenheul 8, 4287 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nabij Stenenheul 8, 4287 XL,</text:span> uitvoeren werkzaamheden, (OV20190794/4743375); verzonden op 19 dec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055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5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5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133 421148</meta:user-defined>
    <meta:user-defined meta:name="DC.title">Gemeente Altena - Besluit verlengen beslistermijn omgevingsvergunning Waardhuizen: nabij Stenenheul 8, 4287 XL</meta:user-defined>
    <meta:user-defined meta:name="OVERHEID.PostcodeHuisnummer/OVERHEIDop.postcodeHuisnummer">4287LX 8</meta:user-defined>
    <meta:user-defined meta:name="OVERHEIDop.straatnaam">Stenenheul</meta:user-defined>
    <meta:user-defined meta:name="OVERHEIDop.woonplaats">Waardhuiz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550</meta:user-defined>
    <meta:user-defined meta:name="OVERHEIDop.GmbID/DC.identifier">gmb-2019-320550</meta:user-defined>
    <meta:user-defined meta:name="OVERHEIDop.versieInformatie"/>
  </office:meta>
</office:document-meta>
</file>