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organiseren Koningsda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Koningsdag op 27 april 2019 van 14:00 uur tot 21:00 uur op het Jan Lindersplein in Gennep (2019-1177).</text:p>
            <text:p text:style-name="common-al">
            <text:span text:style-name="nadrukvet">Verzenddatum</text:span>
          </text:p>
            <text:p text:style-name="common-al">Dit besluit is verzonden op: 4 februar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05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organiseren Koningsd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055</meta:user-defined>
    <meta:user-defined meta:name="OVERHEIDop.GmbID/DC.identifier">gmb-2019-3205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