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aardhuizen: Hoge Oldersdijk 25, 4287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Hoge Oldersdijk 25, 4287 LV,</text:span> gronddepot, (OV20190801/4756711); verzonden op 20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4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4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4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11 420978</meta:user-defined>
    <meta:user-defined meta:name="DC.title">Gemeente Altena - Besluit verlengen beslistermijn omgevingsvergunning Waardhuizen: Hoge Oldersdijk 25, 4287 LV</meta:user-defined>
    <meta:user-defined meta:name="OVERHEID.PostcodeHuisnummer/OVERHEIDop.postcodeHuisnummer">4287LV 25</meta:user-defined>
    <meta:user-defined meta:name="OVERHEIDop.straatnaam">Hoge Oldersdijk</meta:user-defined>
    <meta:user-defined meta:name="OVERHEIDop.woonplaats">Waard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49</meta:user-defined>
    <meta:user-defined meta:name="OVERHEIDop.GmbID/DC.identifier">gmb-2019-320549</meta:user-defined>
    <meta:user-defined meta:name="OVERHEIDop.versieInformatie"/>
  </office:meta>
</office:document-meta>
</file>