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jacht-)havens en steigers Recreatieschap Rottemeren, gemeente Zuidplas</text:p>
      <text:section text:name="regeling_id1-3-2" text:style-name="regeling">
        <text:section text:name="aanhef_id1-3-2-1" text:style-name="aanhef">
          <text:section text:name="preambule_id1-3-2-1-1" text:style-name="preambule">
            <text:p text:style-name="al">Het Algemeen Bestuur van het Recreatieschap Rottemeren, </text:p>
            <text:p text:style-name="al"/>
            <text:p text:style-name="al">Overwegende dat </text:p>
            <text:p text:style-name="al"/>
            <text:p text:style-name="al">het op grond van artikel II.27, eerste lid, van de </text:p>
            <text:list text:style-name="id1-3-2-1-1-6">
              <text:list-item text:style-override="id1-3-2-1-1-6-1">
                <text:number>-</text:number>
                <text:p text:style-name="al">Gebiedsverordening Recreatieschap Rottemeren 2018- grondgebied Rotterdam; </text:p>
              </text:list-item>
              <text:list-item text:style-override="id1-3-2-1-1-6-2">
                <text:number>-</text:number>
                <text:p text:style-name="al">Gebiedsverordening Recreatieschap Rottemeren 2018- grondgebied Lansingerland; </text:p>
              </text:list-item>
              <text:list-item text:style-override="id1-3-2-1-1-6-3">
                <text:number>-</text:number>
                <text:p text:style-name="al">Gebiedsverordening Recreatieschap Rottemeren 2018- grondgebied Zuidplas; gezamenlijk hierna te noemen ‘Gebiedsverordening Recreatieschap Rottemeren 2018’, </text:p>
              </text:list-item>
            </text:list>
            <text:p text:style-name="al">verboden is om in de openbare wateren: </text:p>
            <text:p text:style-name="al"/>
            <text:list text:style-name="id1-3-2-1-1-9">
              <text:list-item text:style-override="id1-3-2-1-1-9-1">
                <text:number>-</text:number>
                <text:p text:style-name="al">met een vaartuig langer dan drie achtereenvolgende dagen op dezelfde plaats een ligplaats te hebben; </text:p>
              </text:list-item>
              <text:list-item text:style-override="id1-3-2-1-1-9-2">
                <text:number>-</text:number>
                <text:p text:style-name="al">met een vaartuig binnen vijf dagen nadat het verplaatst is op dezelfde plaats opnieuw een ligplaats in te nemen; </text:p>
              </text:list-item>
              <text:list-item text:style-override="id1-3-2-1-1-9-3">
                <text:number>-</text:number>
                <text:p text:style-name="al">een vaartuig langer dan acht achtereenvolgende uren onbemand te laten; </text:p>
              </text:list-item>
            </text:list>
            <text:p text:style-name="al">dat de colleges van zowel de gemeente Rotterdam, de gemeente Lansingerland als van de gemeente Zuidplas, op grond van artikel II.27, derde lid van de Gebiedsverordening Recreatieschap Rottemeren 2018, de bevoegdheid hebben om gebieden aan te wijzen waar het in artikel II.27, eerste lid, bedoelde verbod niet geldt; </text:p>
            <text:p text:style-name="al"/>
            <text:p text:style-name="al">dat de bevoegdheid van de colleges om op grond van artikel II.27, derde lid van de Gebiedsverordening Recreatieschap Rottemeren 2018, op grond van artikel 3 lid 2 van de gemeenschappelijke regeling Rottemeren, overgedragen is aan het Algemeen Bestuur van het Recreatieschap Rottemeren, </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A.</text:number>
                <text:p text:style-name="al">De navolgende openbare (jacht-)havens en steigers aan te wijzen waar het in artikel II.27, eerste lid, van de Gebiedsverordening Recreatieschap Rottemeren 2018 bedoelde verbod om met vaartuigen langer dan drie dagen een ligplaats te hebben, niet van toepassing is: </text:p>
                <text:p text:style-name="al"/>
                <text:list text:style-name="id1-3-2-2-1-3-1-4">
                  <text:list-item text:style-override="id1-3-2-2-1-3-1-4-1">
                    <text:number>1.</text:number>
                    <text:p text:style-name="al">in de jachthaven "de Eendragt" nabij het Zevenhuizer Verlaat en de bijhaven daarvan in de Hennipsloot. Met uitzondering van de steiger van het recreatieschap in de Hennipsloot, welke bestemd is voor het opleggen van vaartuigen (strafhaven); </text:p>
                  </text:list-item>
                  <text:list-item text:style-override="id1-3-2-2-1-3-1-4-2">
                    <text:number>2.</text:number>
                    <text:p text:style-name="al">in de beide havens van de Retraiterie, Rottedijk 11 te Bleiswijk; </text:p>
                  </text:list-item>
                  <text:list-item text:style-override="id1-3-2-2-1-3-1-4-3">
                    <text:number>3.</text:number>
                    <text:p text:style-name="al">aan de steigeraccommodatie behorende bij de consumptiegelegenheid nabij hm 40 aan de westelijke oever van de Rotte ten zuiden van het Bleiswijkse Verlaat; </text:p>
                  </text:list-item>
                  <text:list-item text:style-override="id1-3-2-2-1-3-1-4-4">
                    <text:number>4.</text:number>
                    <text:p text:style-name="al">aan de steigeraccommodatie nabij hm 35 aan de westelijke oever van de Rotte ter hoogte van het pand Rottedijk 16 te Bleiswijk; </text:p>
                  </text:list-item>
                  <text:list-item text:style-override="id1-3-2-2-1-3-1-4-5">
                    <text:number>5.</text:number>
                    <text:p text:style-name="al">aan de steigeraccommodatie van de watersportvereniging "de Rottestroom" aan de westelijke oever van de Rotte ten noorden van het Bleiswijkse Verlaat; </text:p>
                  </text:list-item>
                  <text:list-item text:style-override="id1-3-2-2-1-3-1-4-6">
                    <text:number>6.</text:number>
                    <text:p text:style-name="al">aan de westelijke oever van de Rotte ten zuiden van hm 79; </text:p>
                  </text:list-item>
                  <text:list-item text:style-override="id1-3-2-2-1-3-1-4-7">
                    <text:number>7.</text:number>
                    <text:p text:style-name="al">aan de oostelijke oever van de Rotte ten zuiden van hm 75; </text:p>
                  </text:list-item>
                  <text:list-item text:style-override="id1-3-2-2-1-3-1-4-8">
                    <text:number>8.</text:number>
                    <text:p text:style-name="al">aan het door de watersportvereniging "Schieland" gehuurde terrein van het Pekeiland; </text:p>
                  </text:list-item>
                  <text:list-item text:style-override="id1-3-2-2-1-3-1-4-9">
                    <text:number>9.</text:number>
                    <text:p text:style-name="al">aan de steigeraccommodaties van de “De Roerdomp” in de Hennipsloot te Zevenhuizen; </text:p>
                  </text:list-item>
                  <text:list-item text:style-override="id1-3-2-2-1-3-1-4-10">
                    <text:number>10.</text:number>
                    <text:p text:style-name="al">aan de aanlegsteiger bestemd voor invaliden gelegen aan de oostelijke oever in het verlengde van de Molenviergang; </text:p>
                  </text:list-item>
                  <text:list-item text:style-override="id1-3-2-2-1-3-1-4-11">
                    <text:number>11.</text:number>
                    <text:p text:style-name="al">binnen de aanlegsteiger nabij de Roerdomp in Zevenhuizen; </text:p>
                  </text:list-item>
                  <text:list-item text:style-override="id1-3-2-2-1-3-1-4-12">
                    <text:number>12.</text:number>
                    <text:p text:style-name="al">aan de particuliere steigers behorende bij de zomerhuisjes nabij de botenhelling in Bleiswijk; </text:p>
                  </text:list-item>
                  <text:list-item text:style-override="id1-3-2-2-1-3-1-4-13">
                    <text:number>13.</text:number>
                    <text:p text:style-name="al">aan de steiger van de scouting Bleiswijk ter hoogte van de Merenweg nummer 5. </text:p>
                  </text:list-item>
                </text:list>
              </text:list-item>
            </text:list>
            <text:list text:style-name="id1-3-2-2-1-4">
              <text:list-item text:style-override="id1-3-2-2-1-4-1">
                <text:number>B.</text:number>
                <text:p text:style-name="al">De onder A van dit besluit aangegeven aanwijzingen de dag na die van publicatie te laten ingaan. </text:p>
              </text:list-item>
            </text:list>
          </text:section>
        </text:section>
        <text:section text:name="regeling-sluiting_id1-3-2-3" text:style-name="regeling-sluiting">
          <text:section text:name="ondertekening_id1-3-2-3-1">
            <text:p><text:span text:style-name="functie">Aldus besloten in de vergadering van het Algemeen Bestuur van 17 januari 2018 </text:span></text:p>
          </text:section>
          <text:section text:name="ondertekening_id1-3-2-3-2">
            <text:p><text:span text:style-name="functie"/></text:p>
            <text:p><text:span text:style-name="functie">De secretaris, </text:span></text:p>
            <text:p><text:span text:style-name="functie">F. van der Meer</text:span></text:p>
          </text:section>
          <text:section text:name="ondertekening_id1-3-2-3-3">
            <text:p><text:span text:style-name="functie"/></text:p>
            <text:p><text:span text:style-name="functie">De voorzitter, </text:span></text:p>
            <text:p><text:span text:style-name="functie">B. Wijbe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05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uidplas</meta:user-defined>
    <meta:user-defined meta:name="OVERHEID.Informatietype/DC.type">officiële publicatie</meta:user-defined>
    <meta:user-defined meta:name="OVERHEIDgvop.Informatietype/DC.type">Overige besluiten van algemene strekking</meta:user-defined>
    <meta:user-defined meta:name="OVERHEID.Gemeente/DCTERMS.publisher">Zuidplas</meta:user-defined>
    <meta:user-defined meta:name="OVERHEID.Gemeente/OVERHEID.authority">Zuidplas</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Zuidplas</meta:user-defined>
    <meta:user-defined meta:name="DC.title">Aanwijzingsbesluit (jacht-)havens en steigers Recreatieschap Rottemeren, gemeente Zuidplas</meta:user-defined>
    <meta:user-defined meta:name="DCTERMS.W3CDTF/DCTERMS.available">2019-12-31</meta:user-defined>
    <meta:user-defined meta:name="DCTERMS.W3CDTF/OVERHEIDop.jaargang">2019</meta:user-defined>
    <meta:user-defined meta:name="OVERHEIDop.publicationIssue">320540</meta:user-defined>
    <meta:user-defined meta:name="OVERHEIDop.GmbID/DC.identifier">gmb-2019-320540</meta:user-defined>
    <meta:user-defined meta:name="OVERHEIDop.versieInformatie"/>
  </office:meta>
</office:document-meta>
</file>