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4 december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20-12 Brug Ceintuurbaan te Meppel sectie G perceelnummer 12  sloop van de bestaande brug, bouw van de verkeersbrug en voetgangersbrug </text:p>
            <text:p text:style-name="common-al"/>
            <text:p text:style-name="common-al">23-12 7941 LK Woldstraat 32 te Meppel  verbouwen van een winkelpand en realiseren van 4 appartementen </text:p>
            <text:p text:style-name="common-al"/>
            <text:p text:style-name="common-al">24-12 Broeklanden kavel 19 te Meppel sectie I perceelnummer 1172 bouwen van een vrijstaande woning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051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1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1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467 524034</meta:user-defined>
    <meta:user-defined meta:name="OVERHEID.EPSG28992/DC.spatial">209428 523706</meta:user-defined>
    <meta:user-defined meta:name="OVERHEID.EPSG28992/DC.spatial">208185 524547</meta:user-defined>
    <meta:user-defined meta:name="DC.title">Aanvragen omgevingsvergunningen week 1</meta:user-defined>
    <meta:user-defined meta:name="OVERHEID.PostcodeHuisnummer/OVERHEIDop.postcodeHuisnummer">7941LS 53</meta:user-defined>
    <meta:user-defined meta:name="OVERHEID.PostcodeHuisnummer/OVERHEIDop.postcodeHuisnummer">7941LK 32</meta:user-defined>
    <meta:user-defined meta:name="OVERHEID.PostcodeHuisnummer/OVERHEIDop.postcodeHuisnummer">7942NX 4</meta:user-defined>
    <meta:user-defined meta:name="OVERHEIDop.straatnaam">Ceintuurbaan</meta:user-defined>
    <meta:user-defined meta:name="OVERHEIDop.straatnaam">Woldstraat</meta:user-defined>
    <meta:user-defined meta:name="OVERHEIDop.straatnaam">Engelsraai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14</meta:user-defined>
    <meta:user-defined meta:name="OVERHEIDop.GmbID/DC.identifier">gmb-2019-320514</meta:user-defined>
    <meta:user-defined meta:name="OVERHEIDop.versieInformatie"/>
  </office:meta>
</office:document-meta>
</file>