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Z en Belastingen</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artikel 2.1 van de Collectieve arbeidsvoorwaardenregeling van de gemeente, de artikelen 231 en 246a van de Gemeentewet, de artikelen 30 en 31 van de Wet waardering onroerende zaken, artikel 56 van de Algemene wet inzake rijksbelastingen en artikel 63a van de Invorderingswet;</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 mandateren om namens haar legitimatiebewijzen te verstrekken aan personen die voor de</text:p>
            <text:p text:style-name="al">gemeente Lisse werkzaamheden verrichten in het kader van de heffing en/of de invordering van gemeentelijke belastingen en/of bij de uitvoering van de Wet waardering onroerende zaken:</text:p>
            <text:list text:style-name="id1-3-2-2-1-4">
              <text:list-item text:style-override="id1-3-2-2-1-4-1">
                <text:number>-</text:number>
                <text:p text:style-name="al">de Adviseur Belastingen A van het Team Belastingen en WOZ van de gemeente Noordwijk.</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die van de bekendmaking en werkt terug tot en met 1 januari 2019.</text:p>
              </text:list-item>
              <text:list-item text:style-override="id1-3-2-2-2-3">
                <text:number>2.</text:number>
                <text:p text:style-name="al">Met ingang van de in het eerste lid genoemde datum komt te vervallen het “Mandaatbesluit WOZ en Belastingen” van 9 december 2014.</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Mandaatbesluit WOZ en Belastingen”.</text:p>
            <text:p text:style-name="al"/>
          </text:section>
        </text:section>
        <text:section text:name="regeling-sluiting_id1-3-2-3" text:style-name="regeling-sluiting">
          <text:section text:name="gegeven_id1-3-2-3-1" text:style-name="gegeven">
            <text:p text:style-name="dagtekening">
            <text:span text:style-name="plaats">Lisse,</text:span>
            <text:span text:style-name="datum">15 januari 2019</text:span>
          </text:p>
          </text:section>
          <text:section text:name="ondertekening_id1-3-2-3-2">
            <text:p><text:span text:style-name="deze">Burgemeester en wethouders van Lisse, </text:span></text:p>
            <text:p><text:span text:style-name="ondertekening_naam">
            <text:span text:style-name="voornaam">J.</text:span>
            <text:span text:style-name="achternaam">Schellevis</text:span>
          </text:span></text:p>
            <text:p><text:span text:style-name="functie">secretaris</text:span></text:p>
          </text:section>
          <text:section text:name="ondertekening_id1-3-2-3-3">
            <text:p><text:span text:style-name="ondertekening_naam">
            <text:span text:style-name="voornaam">Mevr. A.W.M.</text:span>
            <text:span text:style-name="achternaam">Spruit</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05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OZ en Belas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051</meta:user-defined>
    <meta:user-defined meta:name="OVERHEIDop.GmbID/DC.identifier">gmb-2019-3205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sse</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ERMS.alternative">Mandaatbesluit WOZ en Belastingen</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2-12</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op.betreftRegeling">CVDR621289_1</meta:user-defined>
    <meta:user-defined meta:name="OVERHEIDop.versieInformatie"/>
  </office:meta>
</office:document-meta>
</file>