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uidplas houdende regels omtrent voorschoolse educatie en peuteropvang (Verordening voorschoolse educatie en peuteropvang 2020)</text:p>
      <text:section text:name="regeling_id1-3-2" text:style-name="regeling">
        <text:section text:name="aanhef_id1-3-2-1" text:style-name="aanhef">
          <text:section text:name="preambule_id1-3-2-1-1" text:style-name="preambule">
            <text:p text:style-name="al">De raad van gemeente Zuidplas; </text:p>
            <text:p text:style-name="al"/>
            <text:p text:style-name="al">gelezen het voorstel van burgemeester en wethouders van 19 november 2019; </text:p>
            <text:p text:style-name="al"/>
            <text:p text:style-name="al">gelet op de Wet kinderopvang, de Wet primair onderwijs, de Wet harmonisatie kinderopvang en peuterspeelzaalwerk, Besluit basisvoorwaarden kwaliteit voorschoolse educatie, </text:p>
            <text:p text:style-name="al"/>
            <text:p text:style-name="al">overwegende dat het doel van deze regeling is het bieden van een kwalitatief hoogwaardig aanbod van peuteropvang en voorschoolse educatie in de gemeente Zuidplas door subsidiëring zodat er gelijke ontwikkelkansen voor alle kinderen in de leeftijd van 2 tot 4 jaar in de gemeente zijn,</text:p>
            <text:p text:style-name="al">
            <text:span text:style-name="nadrukvet">besluit: </text:span>
          </text:p>
            <text:p text:style-name="al">de verordening subsidie voorschoolse educatie en peuteropvang 2020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1 Begripsomschrijvingen</text:span>
            </text:p>
            <text:list text:style-name="id1-3-2-2-1-2">
              <text:list-item text:style-override="id1-3-2-2-1-2">
                <text:number>a.</text:number>
                <text:p text:style-name="al">
              <text:span text:style-name="nadrukvet">beroepskracht voorschoolse educatie</text:span>: pedagogische medewerker ve als bedoeld in artikel 1.1 van de wet en artikel 4 van de AMvB ‘Besluit basisvoorwaarden kwaliteit voorschoolse educatie’; </text:p>
              </text:list-item>
              <text:list-item text:style-override="id1-3-2-2-1-3">
                <text:number>b.</text:number>
                <text:p text:style-name="al">
              <text:span text:style-name="nadrukvet">college</text:span>: het college van burgemeester en wethouders</text:p>
              </text:list-item>
              <text:list-item text:style-override="id1-3-2-2-1-4">
                <text:number>c.</text:number>
                <text:p text:style-name="al">
              <text:span text:style-name="nadrukvet">doelgroep peuter</text:span>: kind in de leeftijd van 2 tot 4 jaar woonachtig in gemeente Zuidplas met een risico op (taal)achterstand, waarvoor het CJG een ve-indicatie heeft afgegeven en in aanmerking komt voor een ve-peuterplaats</text:p>
              </text:list-item>
              <text:list-item text:style-override="id1-3-2-2-1-5">
                <text:number>d.</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6">
                <text:number>e.</text:number>
                <text:p text:style-name="al">
              <text:span text:style-name="nadrukvet">fiscaal uurtarief</text:span>: maximaal uurtarief dat de Belastingdienst hanteert voor de vergoeding van de kosten voor kinderopvang (peuteropvang)</text:p>
              </text:list-item>
              <text:list-item text:style-override="id1-3-2-2-1-7">
                <text:number>f.</text:number>
                <text:p text:style-name="al">
              <text:span text:style-name="nadrukvet">gemengde peutergroep</text:span>: ve-groep die bestaat uit doelgroep peuters en niet-doelgroep peuters</text:p>
              </text:list-item>
              <text:list-item text:style-override="id1-3-2-2-1-8">
                <text:number>g.</text:number>
                <text:p text:style-name="al">houder van het kindcentrum/aanbieder: degene aan wie een onderneming als bedoeld in de Handelsregisterwet 2007 toebehoort en die met die onderneming een kindercentrum exploiteert</text:p>
              </text:list-item>
              <text:list-item text:style-override="id1-3-2-2-1-9">
                <text:number>h.</text:number>
                <text:p text:style-name="al">
              <text:span text:style-name="nadrukvet">kindercentrum</text:span>: kindercentrum, als bedoeld in artikel 1.1 van de wet, dat gevestigd is in de gemeente Zuidplas en dat is opgenomen in het Landelijk Register Kinderopvang</text:p>
              </text:list-item>
              <text:list-item text:style-override="id1-3-2-2-1-10">
                <text:number>i.</text:number>
                <text:p text:style-name="al">
              <text:span text:style-name="nadrukvet">kinderopvangtoeslag (KOT):</text:span> de tegemoetkoming van de Belastingdienst bedoeld als gedeeltelijke bijdrage in de kosten voor in het LRK geregistreerde kinderopvang of peuteropvang</text:p>
              </text:list-item>
              <text:list-item text:style-override="id1-3-2-2-1-11">
                <text:number>j.</text:number>
                <text:p text:style-name="al">
              <text:span text:style-name="nadrukvet">Landelijk Register Kinderopvang (LRK)</text:span>: landelijk register, als bedoeld in artikel 1.1 van de wet</text:p>
              </text:list-item>
              <text:list-item text:style-override="id1-3-2-2-1-12">
                <text:number>k.</text:number>
                <text:p text:style-name="al">
              <text:span text:style-name="nadrukvet">locatie</text:span>: voorschoolse voorziening voor peuteropvang of kinderopvang, die staat ingeschreven in het Landelijk Register Kinderopvang met een geregistreerde voorziening in de gemeente Zuidplas</text:p>
              </text:list-item>
              <text:list-item text:style-override="id1-3-2-2-1-13">
                <text:number>l.</text:number>
                <text:p text:style-name="al">
              <text:span text:style-name="nadrukvet">ouder</text:span>: de bloed- of aanverwanten in opgaande lijn of de adoptief- of pleegouder van een kind dat opgevangen dat gebruik maakt van een peuterplaats of doelgroep peuterplaats</text:p>
              </text:list-item>
              <text:list-item text:style-override="id1-3-2-2-1-14">
                <text:number>m.</text:number>
                <text:p text:style-name="al">
              <text:span text:style-name="nadrukvet">ouderbijdrage</text:span>: inkomensafhankelijke financiële bijdrage die de ouder(s)/verzorger(s) moeten betalen voor de deelname van hun kind aan een peuterplaats of ve-peuterplaats</text:p>
              </text:list-item>
              <text:list-item text:style-override="id1-3-2-2-1-15">
                <text:number>n.</text:number>
                <text:p text:style-name="al">
              <text:span text:style-name="nadrukvet">ouderbetrokkenheid</text:span>: activiteiten geïnitieerd door het kindercentrum gericht op het stimuleren van de ontwikkeling van de peuter door ouders en het informeren van ouders over de ontwikkeling </text:p>
              </text:list-item>
              <text:list-item text:style-override="id1-3-2-2-1-16">
                <text:number>o.</text:number>
                <text:p text:style-name="al">
              <text:span text:style-name="nadrukvet">peuteropvang</text:span>: kortdurende opvang voor kinderen van 2 tot 4 jaar gericht op ontwikkelingsstimulering en voorbereiding op de basisschool</text:p>
              </text:list-item>
              <text:list-item text:style-override="id1-3-2-2-1-17">
                <text:number>p.</text:number>
                <text:p text:style-name="al">
              <text:span text:style-name="nadrukvet">peuterplaats</text:span>: een aanbod aan peuteropvang voor peuters niet zijnde doelgroep peuters</text:p>
              </text:list-item>
              <text:list-item text:style-override="id1-3-2-2-1-18">
                <text:number>q.</text:number>
                <text:p text:style-name="al">
              <text:span text:style-name="nadrukvet">reguliere peuter</text:span>: een peuter in de leeftijd 2 tot 4 jaar, die woont in de gemeente Zuidplas en die gebruik maakt van peuteropvang niet zijnde een doelgroep peuter</text:p>
              </text:list-item>
              <text:list-item text:style-override="id1-3-2-2-1-19">
                <text:number>r.</text:number>
                <text:p text:style-name="al">
              <text:span text:style-name="nadrukvet">subsidie-uurtarief peuteropvang</text:span>: het uurtarief dat de gemeente hanteert bij het berekenen van de subsidie, gebaseerd op het fiscaal uurtarief kinderopvang van de Belastingdienst</text:p>
              </text:list-item>
              <text:list-item text:style-override="id1-3-2-2-1-20">
                <text:number>s.</text:number>
                <text:p text:style-name="al">
              <text:span text:style-name="nadrukvet">toezichthouder</text:span>: de toezichthouder als bedoeld in artikel 1.61 van de wet</text:p>
              </text:list-item>
              <text:list-item text:style-override="id1-3-2-2-1-21">
                <text:number>t.</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22">
                <text:number>u.</text:number>
                <text:p text:style-name="al">
              <text:span text:style-name="nadrukvet">ve</text:span>: voorschoolse educatie, zijnde kortdurende opvang met een aanbod voor kinderen van 2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23">
                <text:number>v.</text:number>
                <text:p text:style-name="al">
              <text:span text:style-name="nadrukvet">ve</text:span>
              <text:span text:style-name="nadrukvet">-peuterplaats</text:span>: een aanbod voor voorschoolse educatie aan doelgroep peuters</text:p>
              </text:list-item>
              <text:list-item text:style-override="id1-3-2-2-1-24">
                <text:number>w.</text:number>
                <text:p text:style-name="al">
              <text:span text:style-name="nadrukvet">ve</text:span>
              <text:span text:style-name="nadrukvet">-locatie</text:span>: een locatie van een kindercentrum die ve aanbiedt conform wettelijke kwaliteitseisen voor voorschoolse educatie en als ve-gecertificeerde locatie is opgenomen in het Landelijke Register Kinderopvang</text:p>
              </text:list-item>
            </text:list>
          </text:section>
          <text:section text:name="artikel_id1-3-2-2-2" text:style-name="artikel">
            <text:p text:style-name="artikel_kop_titel"><text:span text:style-name="artikel_kop_label"/> <text:span text:style-name="artikel_kop_nr"/> 
              <text:span text:style-name="nadrukvet">Artikel 2 Subsidiabele activiteiten </text:span>
            </text:p>
            <text:list text:style-name="id1-3-2-2-2-2">
              <text:list-item text:style-override="id1-3-2-2-2-2">
                <text:number>1.</text:number>
                <text:p text:style-name="al">Subsidie wordt verleend aan een kindercentrum dat kortdurende peuteropvang inclusief voorschoolse educatie aanbiedt in gemeente Zuidplas: </text:p>
                <text:list text:style-name="id1-3-2-2-2-2-3">
                  <text:list-item text:style-override="id1-3-2-2-2-2-3-1">
                    <text:number>a.</text:number>
                    <text:p text:style-name="al">waar ve wordt geboden aan een doelgroep peuter woonachtig in Zuidplas waarvan de ouders niet in aanmerking komen voor kinderopvangtoeslag;</text:p>
                  </text:list-item>
                  <text:list-item text:style-override="id1-3-2-2-2-2-3-2">
                    <text:number>b.</text:number>
                    <text:p text:style-name="al">waar ve wordt geboden aan een doelgroep peuter woonachtig in Zuidplas waarvan de ouders in aanmerking komen voor kinderopvangtoeslag;</text:p>
                  </text:list-item>
                  <text:list-item text:style-override="id1-3-2-2-2-2-3-3">
                    <text:number>c.</text:number>
                    <text:p text:style-name="al">waar peuteropvang wordt geboden aan een peuter woonachtig in Zuidplas, niet zijnde een doelgroep peuter, waarvan de ouders niet in aanmerking komen voor kinderopvangtoeslag.</text:p>
                  </text:list-item>
                </text:list>
              </text:list-item>
              <text:list-item text:style-override="id1-3-2-2-2-3">
                <text:number>2.</text:number>
                <text:p text:style-name="al">Voor subsidieverlening op grond van lid 1 sub a en b dient het kindercentrum tot en met 31 juli 2020 per jaar tenminste 400 uur ve per kind aan te bieden waarvan maximaal 400 uur per jaar ve per kind wordt gesubsidieerd. </text:p>
              </text:list-item>
              <text:list-item text:style-override="id1-3-2-2-2-4">
                <text:number>3.</text:number>
                <text:p text:style-name="al">Voor subsidieverlening op grond van lid 1 sub c wordt tot en met 31 juli 2020 maximaal 200 uur peuteropvang per jaar per kind gesubsidieerd. </text:p>
              </text:list-item>
              <text:list-item text:style-override="id1-3-2-2-2-5">
                <text:number>4.</text:number>
                <text:p text:style-name="al">Voor subsidieverlening vanaf 1 augustus 2020 op grond van lid 1 sub a en b dient het kindercentrum tenminste 640 uur ve per jaar per kind aan te bieden waarvan maximaal 640 uur ve per jaar per kind wordt gesubsidieerd aan peuters van 2 tot 4 jaar, verdeeld over minimaal 3 en maximaal 5 dagen per week.</text:p>
              </text:list-item>
              <text:list-item text:style-override="id1-3-2-2-2-6">
                <text:number>5.</text:number>
                <text:p text:style-name="al">Voor subsidieverlening vanaf 1 augustus 2020 op grond van lid 1 sub c, wordt maximaal 320 uur peuteropvang per jaar per kind gesubsidieerd.</text:p>
              </text:list-item>
            </text:list>
          </text:section>
          <text:section text:name="artikel_id1-3-2-2-3" text:style-name="artikel">
            <text:p text:style-name="artikel_kop_titel"><text:span text:style-name="artikel_kop_label"/> <text:span text:style-name="artikel_kop_nr"/> 
              <text:span text:style-name="nadrukvet">Artikel 3 Hoogte subsidiebedrag voor peuterplaatsen en HBO </text:span>
              <text:span text:style-name="nadrukvet">ve</text:span>
              <text:span text:style-name="nadrukvet">-coach</text:span>
            </text:p>
            <text:list text:style-name="id1-3-2-2-3-2">
              <text:list-item text:style-override="id1-3-2-2-3-2">
                <text:number>1.</text:number>
                <text:p text:style-name="al">Het college subsidieert per uur per gecontracteerde peuterplaats. Voor de in artikel 2 lid 1a en b genoemde doelgroepen gelden de maximale subsidiebedragen: </text:p>
                <text:list text:style-name="id1-3-2-2-3-2-3">
                  <text:list-item text:style-override="id1-3-2-2-3-2-3-1">
                    <text:number>a.</text:number>
                    <text:p text:style-name="al">voor de in artikel 2 lid 1 sub a en b genoemde doelgroep bedraagt de maximale subsidie per bezette peuterplaats per jaar: uren per week * aantal weken * subsidie uurtarief minus de geldende, berekende inkomensafhankelijke ouderbijdrage conform artikel 4 lid 3 voor de eerste 50% van het aantal gecontracteerde uren per week. De tweede 50% van het aantal uren per week zijn voor doelgroep peuters gratis. </text:p>
                  </text:list-item>
                </text:list>
              </text:list-item>
              <text:list-item text:style-override="id1-3-2-2-3-3">
                <text:number>2.</text:number>
                <text:p text:style-name="al">Voor de in artikel 2 lid 1 sub c genoemde doelgroep gelden de maximale subsidiebedragen: </text:p>
                <text:list text:style-name="id1-3-2-2-3-3-3">
                  <text:list-item text:style-override="id1-3-2-2-3-3-3-1">
                    <text:number>a.</text:number>
                    <text:p text:style-name="al">de maximale subsidie voor de bezette peuterplaats per jaar bedraagt: uren per week * aantal weken * het fiscaal uurtarief minus een inkomensafhankelijke ouderbijdrage volgens de tabel Kinderopvangtoeslag van het Rijk; </text:p>
                  </text:list-item>
                </text:list>
              </text:list-item>
              <text:list-item text:style-override="id1-3-2-2-3-4">
                <text:number>3.</text:number>
                <text:p text:style-name="al">Het ve-subsidieuurtarief dekt de kosten voor: het voldoen aan alle wettelijke eisen, de uitvoering van ve-activiteiten, materialen, coördinatie en managementuren, taakuren voor overdracht, signalering en oudergesprekken, scholing en professionalisering. </text:p>
              </text:list-item>
              <text:list-item text:style-override="id1-3-2-2-3-5">
                <text:number>4.</text:number>
                <text:p text:style-name="al">Het college subsidieert een aanvullende locatiegebonden subsidie voor de inzet van de HBO ve-coach en het bieden van extra zorg op de groep. Hiervan bedraagt de minimale subsidie: aantal verplichte uren per jaar * aantal doelgroep peuters per groep * uurtarief HBO – kracht KO. </text:p>
              </text:list-item>
              <text:list-item text:style-override="id1-3-2-2-3-6">
                <text:number>5.</text:number>
                <text:p text:style-name="al">Het college stelt jaarlijks voor 1 november de subsidie-uurtarieven voor peuterplaatsen en de HBO ve-coach vast.</text:p>
              </text:list-item>
              <text:list-item text:style-override="id1-3-2-2-3-7">
                <text:number>6.</text:number>
                <text:p text:style-name="al">Het college behoudt zich het recht om bij de vaststelling van de subsidiebedragen af te wijken van het door het Rijk opgegeven fiscaal uurtarief en het vastgestelde uurtarief voor de inzet van de HBO ve-coach.</text:p>
              </text:list-item>
            </text:list>
          </text:section>
          <text:section text:name="artikel_id1-3-2-2-4" text:style-name="artikel">
            <text:p text:style-name="artikel_kop_titel"><text:span text:style-name="artikel_kop_label"/> <text:span text:style-name="artikel_kop_nr"/> 
              <text:span text:style-name="nadrukvet">Artikel 4 Ouderbijdrage </text:span>
            </text:p>
            <text:list text:style-name="id1-3-2-2-4-2">
              <text:list-item text:style-override="id1-3-2-2-4-2">
                <text:number>1.</text:number>
                <text:p text:style-name="al">Ouders betalen voor een peuterplaats een inkomensafhankelijke bijdrage op basis van de tabel Kinderopvangtoeslag van het Rijk: </text:p>
                <text:list text:style-name="id1-3-2-2-4-2-3">
                  <text:list-item text:style-override="id1-3-2-2-4-2-3-1">
                    <text:number>a.</text:number>
                    <text:p text:style-name="al">ouders zonder recht op kinderopvangtoeslag betalen per uur een inkomensafhankelijke bijdrage aan de aanbieder; </text:p>
                  </text:list-item>
                  <text:list-item text:style-override="id1-3-2-2-4-2-3-2">
                    <text:number>b.</text:number>
                    <text:p text:style-name="al">ouders met recht op kinderopvangtoeslag betalen per uur het door de aanbieder vastgestelde uurtarief aan de aanbieder. </text:p>
                  </text:list-item>
                </text:list>
              </text:list-item>
              <text:list-item text:style-override="id1-3-2-2-4-3">
                <text:number>2.</text:number>
                <text:p text:style-name="al">Ouders van een doelgroep peuter betalen enkel voor de eerste 50% van de ve-uren per maand een ouderbijdrage conform artikel 3 lid 1. De tweede 50% van de ve-uren per maand zijn voor ouders van een doelgroep peuter gratis. </text:p>
              </text:list-item>
              <text:list-item text:style-override="id1-3-2-2-4-4">
                <text:number>3.</text:number>
                <text:p text:style-name="al">De hoogte van de in lid 1 sub a genoemde inkomensafhankelijke ouderbijdrage wordt door de houder bepaald op basis van het verzamelinkomen van het voorgaande kalenderjaar volgens de Kinderopvangtoeslagtabel van het Rijk. Ten behoeve van de vaststelling van de inkomenafhankelijke ouderbijdrage vragen de ouders een inkomensverklaring aan bij de Belastingdienst en overleggen deze ter inzage en beoordeling aan de houder.</text:p>
              </text:list-item>
            </text:list>
          </text:section>
          <text:section text:name="artikel_id1-3-2-2-5" text:style-name="artikel">
            <text:p text:style-name="artikel_kop_titel"><text:span text:style-name="artikel_kop_label"/> <text:span text:style-name="artikel_kop_nr"/> 
              <text:span text:style-name="nadrukvet">Artikel 5 Aanvraag subsidie </text:span>
            </text:p>
            <text:list text:style-name="id1-3-2-2-5-2">
              <text:list-item text:style-override="id1-3-2-2-5-2">
                <text:number>1.</text:number>
                <text:p text:style-name="al">Subsidie voor peuterplaatsen kan uitsluitend door aanbieders worden aangevraagd voor peuters die woonachtig zijn in gemeente Zuidplas. </text:p>
              </text:list-item>
              <text:list-item text:style-override="id1-3-2-2-5-3">
                <text:number>2.</text:number>
                <text:p text:style-name="al">Subsidie voor peuterplaatsen kan uitsluitend worden aangevraagd door de houder van een kindercentrum waarvan het desbetreffende kindercentrum is gevestigd in gemeente Zuidplas en geregistreerd in het Landelijk Register Kinderopvang. </text:p>
              </text:list-item>
              <text:list-item text:style-override="id1-3-2-2-5-4">
                <text:number>3.</text:number>
                <text:p text:style-name="al">Subsidie voor ve-peuterplaatsen kan alleen aangevraagd worden door de houder van een kindercentrum waarvan het desbetreffende kindercentrum is gevestigd in gemeente Zuidplas en dat gecertificeerd is voor ve en als zodanig geregistreerd in het LRK.</text:p>
              </text:list-item>
              <text:list-item text:style-override="id1-3-2-2-5-5">
                <text:number>4.</text:number>
                <text:p text:style-name="al">Subsidie kan slechts aangevraagd worden door de aanbieders voor doelgroep peuters die beschikken over een verwijzing van het Centrum voor Jeugd en Gezin.</text:p>
              </text:list-item>
              <text:list-item text:style-override="id1-3-2-2-5-6">
                <text:number>5.</text:number>
                <text:p text:style-name="al">Subsidie voor de inzet van de pedagogische HBO-coach VE kan worden aangevraagd per groep waarbij wordt uitgegaan van een bezetting van maximaal 8 doelgroep peuters </text:p>
              </text:list-item>
              <text:list-item text:style-override="id1-3-2-2-5-7">
                <text:number>6.</text:number>
                <text:p text:style-name="al">Subsidie op grond van lid 2,3 en 5 wordt door de aanbieder aangevraagd voor 1 oktober voor het daaropvolgende kalenderjaar. De gemeente kan een voorschot uitbetalen op basis van het door de aanbieder geschatte aantal gesubsidieerde peuterplaatsen. </text:p>
              </text:list-item>
            </text:list>
          </text:section>
          <text:section text:name="artikel_id1-3-2-2-6" text:style-name="artikel">
            <text:p text:style-name="artikel_kop_titel"><text:span text:style-name="artikel_kop_label"/> <text:span text:style-name="artikel_kop_nr"/> 
              <text:span text:style-name="nadrukvet">Artikel 6 Verantwoording en vaststelling subsidie </text:span>
            </text:p>
            <text:list text:style-name="id1-3-2-2-6-2">
              <text:list-item text:style-override="id1-3-2-2-6-2">
                <text:number>1.</text:number>
                <text:p text:style-name="al">De verantwoording en vaststelling van de subsidie voor peuteropvang en ve vindt plaats op basis van het werkelijke aantal gecontracteerde peuterplaatsen (daaronder wordt verstaan het aantal contracturen per werkelijk gecontracteerde peuterplaats regulier en ve), het werkelijk gehanteerde uurtarief, de totaal in rekening gebrachte ouderbijdragen en het aantal in het voorgaande kalenderjaar in het LRK geregistreerde ve-locaties op basis van een door de gemeente ontwikkeld registratieformulier en een inhoudelijke verantwoording zoals beschreven in artikel 8 lid 3 sub j. </text:p>
              </text:list-item>
              <text:list-item text:style-override="id1-3-2-2-6-3">
                <text:number>2.</text:number>
                <text:p text:style-name="al">De vaststelling en verantwoording van de aanvullende locatiegebonden subsidie voor ve-locaties vindt plaats op basis van de wettelijke eisen uit het ¨Besluit basisvoorwaarden kwaliteit voorschoolse educatie¨ en de inhoudelijke verantwoording zoals beschreven in artikel 8 lid 3 sub j. </text:p>
              </text:list-item>
              <text:list-item text:style-override="id1-3-2-2-6-4">
                <text:number>3.</text:number>
                <text:p text:style-name="al">Indien bij vaststelling blijkt dat er sprake is van minder gecontracteerde ve- of reguliere peuterplaatsen dan wel minder gecertificeerde ve-locaties, dan wordt het te veel aan verleende subsidie teruggevorderd. </text:p>
              </text:list-item>
              <text:list-item text:style-override="id1-3-2-2-6-5">
                <text:number>4.</text:number>
                <text:p text:style-name="al">Indien de subsidiebedragen per aanbieder hoger uitvallen dan €50.000,- dan wordt er tevens een accountantsverklaring aangeleverd. </text:p>
              </text:list-item>
              <text:list-item text:style-override="id1-3-2-2-6-6">
                <text:number>5.</text:number>
                <text:p text:style-name="al">Het college ontvangt de verantwoording en aanvraag voor vaststelling uiterlijk tien weken na het aflopen van het jaar waarin de subsidie is verstrekt. </text:p>
              </text:list-item>
            </text:list>
            <text:p text:style-name="al"/>
          </text:section>
          <text:section text:name="artikel_id1-3-2-2-7" text:style-name="artikel">
            <text:p text:style-name="artikel_kop_titel"><text:span text:style-name="artikel_kop_label"/> <text:span text:style-name="artikel_kop_nr"/> 
              <text:span text:style-name="nadrukvet">Artikel 7 Weigeringsgronden </text:span>
            </text:p>
            <text:list text:style-name="id1-3-2-2-7-2">
              <text:list-item text:style-override="id1-3-2-2-7-2">
                <text:number>1.</text:number>
                <text:p text:style-name="al">Het college kan weigeren subsidie te verlenen indien:</text:p>
                <text:list text:style-name="id1-3-2-2-7-2-3">
                  <text:list-item text:style-override="id1-3-2-2-7-2-3-1">
                    <text:number>a.</text:number>
                    <text:p text:style-name="al">door de toezichthouder één of meer overtredingen zijn geconstateerd op grond van de voorwaarden voor de wettelijke basiskwaliteit van kindercentra en van voorschoolse educatie; </text:p>
                  </text:list-item>
                  <text:list-item text:style-override="id1-3-2-2-7-2-3-2">
                    <text:number>b.</text:number>
                    <text:p text:style-name="al">de score op de kwaliteitsmeting (minimaal eenmaal per twee jaar) door de toezichthouder op de onderliggende onderdelen een 1 of een 2 is;</text:p>
                  </text:list-item>
                  <text:list-item text:style-override="id1-3-2-2-7-2-3-3">
                    <text:number>c.</text:number>
                    <text:p text:style-name="al">de aanbieder bij aanvraag geen plan kan overleggen waarin wordt aangegeven hoe de verplichtingen van artikel 8 lid 3 sub d tot en met sub h, vorm gaan krijgen.</text:p>
                  </text:list-item>
                </text:list>
              </text:list-item>
            </text:list>
          </text:section>
          <text:section text:name="artikel_id1-3-2-2-8" text:style-name="artikel">
            <text:p text:style-name="artikel_kop_titel"><text:span text:style-name="artikel_kop_label"/> <text:span text:style-name="artikel_kop_nr"/> 
              <text:span text:style-name="nadrukvet">Artikel 8 Aanvullende verplichtingen voor aanbieders peuteropvang en voorschoolse educatie</text:span>
            </text:p>
            <text:list text:style-name="id1-3-2-2-8-2">
              <text:list-item text:style-override="id1-3-2-2-8-2">
                <text:number>1.</text:number>
                <text:p text:style-name="al">Naast de voorwaarden zoals genoemd in artikel 5 zijn de volgende verplichtingen verbonden: </text:p>
                <text:list text:style-name="id1-3-2-2-8-2-3">
                  <text:list-item text:style-override="id1-3-2-2-8-2-3-1">
                    <text:number>a.</text:number>
                    <text:p text:style-name="al">De aanbieder voldoet aan alle voorschriften voor de basiskwaliteit van kindercentra, gesteld bij of krachtens de WKO;</text:p>
                  </text:list-item>
                  <text:list-item text:style-override="id1-3-2-2-8-2-3-2">
                    <text:number>b.</text:number>
                    <text:p text:style-name="al">De aanbieder voldoet voor subsidie als bedoeld in artikel 2 lid a en b aan de eisen zoals gesteld in het “Besluit basisvoorwaarden kwaliteit voorschoolse educatie”. </text:p>
                  </text:list-item>
                </text:list>
              </text:list-item>
              <text:list-item text:style-override="id1-3-2-2-8-3">
                <text:number>2.</text:number>
                <text:p text:style-name="al">In aanvulling op de wettelijke verplichtingen als genoemd in het eerste lid, zijn aan de subsidie voor het aanbieden van peuteropvang de volgende verplichtingen verbonden: </text:p>
                <text:list text:style-name="id1-3-2-2-8-3-3">
                  <text:list-item text:style-override="id1-3-2-2-8-3-3-1">
                    <text:number>a.</text:number>
                    <text:p text:style-name="al">Aanbieder levert per kwartaal voortgangsgegevens aan over de bezetting van het aantal gesubsidieerde peuterplaatsen in het kindercentrum.</text:p>
                  </text:list-item>
                </text:list>
              </text:list-item>
              <text:list-item text:style-override="id1-3-2-2-8-4">
                <text:number>3.</text:number>
                <text:p text:style-name="al">In aanvulling op de verplichtingen als genoemd in het eerste lid, zijn aan de subsidie voor het aanbieden van ve de volgende verplichtingen verbonden:</text:p>
                <text:list text:style-name="id1-3-2-2-8-4-3">
                  <text:list-item text:style-override="id1-3-2-2-8-4-3-1">
                    <text:number>a.</text:number>
                    <text:p text:style-name="al">Aanbieder levert per kwartaal voortgangsgegevens aan over de bezetting van het aantal gesubsidieerde ve- peuterplaatsen in het kindercentrum en maakt daarbij onderscheid in de aantallen kot en niet-kot peuters;</text:p>
                  </text:list-item>
                  <text:list-item text:style-override="id1-3-2-2-8-4-3-2">
                    <text:number>b.</text:number>
                    <text:p text:style-name="al">Aanbieder is actief deelnemer aan door de gemeente en/of het CJG geïnitieerde overleggen; </text:p>
                  </text:list-item>
                  <text:list-item text:style-override="id1-3-2-2-8-4-3-3">
                    <text:number>c.</text:number>
                    <text:p text:style-name="al">De groepen op de ve-locaties zijn samengesteld uit 50% reguliere en 50 % doelgroep peuters. De subsidiering gaat uit van 8 doelgroep peuters per groep. De ve-locatie spant zich dan ook in om ve-kinderen veelvuldig in contact te laten komen met taalrijkere kinderen;</text:p>
                  </text:list-item>
                  <text:list-item text:style-override="id1-3-2-2-8-4-3-4">
                    <text:number>d.</text:number>
                    <text:p text:style-name="al">Aanbieder werkt actief mee aan warme overdracht naar de basisschool; </text:p>
                  </text:list-item>
                  <text:list-item text:style-override="id1-3-2-2-8-4-3-5">
                    <text:number>e.</text:number>
                    <text:p text:style-name="al">Aanbieder stimuleert maximale deelname aan ve. Indien ouders structureel geen gebruik maken van (delen van) het ve-aanbod, volgen er passende interventies in overleg met CJG en desgewenst gemeente;</text:p>
                  </text:list-item>
                  <text:list-item text:style-override="id1-3-2-2-8-4-3-6">
                    <text:number>f.</text:number>
                    <text:p text:style-name="al">Aanbieder stimuleert actief ouderbetrokkenheid op de locatie;</text:p>
                  </text:list-item>
                  <text:list-item text:style-override="id1-3-2-2-8-4-3-7">
                    <text:number>g.</text:number>
                    <text:p text:style-name="al">Aanbieder werkt mee aan de kwaliteits- en resultaatafspraken ve en levert gegevens aan voor monitoring en evaluatie;</text:p>
                  </text:list-item>
                  <text:list-item text:style-override="id1-3-2-2-8-4-3-8">
                    <text:number>h.</text:number>
                    <text:p text:style-name="al">Aanbieder werkt met een kind-volgsysteem en een landelijk erkend VVE programma;</text:p>
                  </text:list-item>
                  <text:list-item text:style-override="id1-3-2-2-8-4-3-9">
                    <text:number>i.</text:number>
                    <text:p text:style-name="al">Aanbieder verwerkt in het pedagogische beleidsplan op welke wijze de rol van de pedagogisch beleidsmedewerker ve wordt ingevuld en hoe dit bijdraagt aan de kwaliteit van ve. </text:p>
                  </text:list-item>
                  <text:list-item text:style-override="id1-3-2-2-8-4-3-10">
                    <text:number>j.</text:number>
                    <text:p text:style-name="al">Aanbieder laat jaarlijks middels een kort kwalitatief verslag zien hoe de verplichtingen van lid 3 sub d tot en met sub i, vorm hebben gekregen. </text:p>
                  </text:list-item>
                </text:list>
              </text:list-item>
            </text:list>
          </text:section>
          <text:section text:name="artikel_id1-3-2-2-9" text:style-name="artikel">
            <text:p text:style-name="artikel_kop_titel"><text:span text:style-name="artikel_kop_label"/> <text:span text:style-name="artikel_kop_nr"/> 
              <text:span text:style-name="nadrukvet">Artikel 9 Slotbepalingen </text:span>
            </text:p>
            <text:list text:style-name="id1-3-2-2-9-2">
              <text:list-item text:style-override="id1-3-2-2-9-2">
                <text:number>1.</text:number>
                <text:p text:style-name="al">De verordening wordt aangehaald als: "Verordening voorschoolse educatie en peuteropvang 2020”.</text:p>
              </text:list-item>
              <text:list-item text:style-override="id1-3-2-2-9-3">
                <text:number>2.</text:number>
                <text:p text:style-name="al">De verordening treedt met terugwerkende kracht in werking op 1 januari 2020.</text:p>
              </text:list-item>
              <text:list-item text:style-override="id1-3-2-2-9-4">
                <text:number>3.</text:number>
                <text:p text:style-name="al">In gevallen waarin deze verordening niet voorziet, beslist het college. </text:p>
              </text:list-item>
              <text:list-item text:style-override="id1-3-2-2-9-5">
                <text:number>4.</text:number>
                <text:p text:style-name="al">Met de inwerkingtreding van de Verordening voorschoolse educatie en peuteropvang 2020´ wordt de ¨Verordening kindgebonden tegemoetkoming peuteropvang en voorschoolse educatie gemeente Zuidplas 2018” ingetrokken. </text:p>
              </text:list-item>
            </text:list>
          </text:section>
        </text:section>
        <text:section text:name="regeling-sluiting_id1-3-2-3" text:style-name="regeling-sluiting">
          <text:section text:name="ondertekening_id1-3-2-3-1">
            <text:p><text:span text:style-name="functie">Aldus besloten in de openbare vergadering van 17/12/2019.</text:span></text:p>
            <text:p><text:span text:style-name="functie"/></text:p>
            <text:p><text:span text:style-name="functie">De raad voornoemd,</text:span></text:p>
            <text:p><text:span text:style-name="functie"/></text:p>
            <text:p><text:span text:style-name="functie">De griffier, </text:span></text:p>
            <text:p><text:span text:style-name="functie">P. van Vugt </text:span></text:p>
            <text:p><text:span text:style-name="functie"/></text:p>
            <text:p><text:span text:style-name="functie">De voorzitter,</text:span></text:p>
            <text:p><text:span text:style-name="functie">J.F. Weber</text:span></text:p>
          </text:section>
        </text:section>
        <text:section text:name="nota-toelichting_id1-3-2-4" text:style-name="nota-toelichting">
          <text:p text:style-name="kop_level0"><text:span text:style-name="label"/> <text:span text:style-name="nr"/> 
            <text:span text:style-name="nadrukvet">Toelichting Verordening Voorschoolse educatie en Peuteropvang 2020 </text:span>
          </text:p>
          <text:p text:style-name="al">
          <text:span text:style-name="nadrukvet">Artikel 2. </text:span>De huidige regeling voor het aantal uren reguliere peuteropvang en VE wordt wettelijk verplicht vanaf 1 augustus 2020. Omdat gemeenten vanaf 1 januari 2020 de middelen voor de uitbreiding al ontvangen, heeft de Rijksoverheid de gemeente opgeroepen het mogelijk te maken voor aanbieders om eerder te starten. In dit artikel wordt deze mogelijkheid geboden. </text:p>
          <text:p text:style-name="al"/>
          <text:p text:style-name="al">
          <text:span text:style-name="nadrukvet">Artikel 3.</text:span> De subsidie-uurtarieven worden vastgesteld op basis van de werkelijke kostprijs van de aanbieders (jaarlijks vastgesteld door de brancheorganisatie in overleg met het Ministerie van SZW) en het fiscale maximum en de kinderopvangtoeslag tabel. Tarieven zijn voor 2020 voor reguliere peuters  8,50 per uur en voor doelgroep peuters 10,50 per uur. Het uurtarief voor de HBO ve-coach wordt bepaald op basis van het uurtarief van de HBO ve-coach volgens het dienstenboek van de sector kinderopvang. Hierbij wordt uitgegaan van 10 uur per jaar inzet per doelgroep peuter (37,50 per uur voor 2020). </text:p>
          <text:p text:style-name="al"/>
          <text:p text:style-name="al">
          <text:span text:style-name="nadrukvet">Artikel 4. </text:span>Het kindcentrum stelt vast welke inkomensafhankelijke bijdrage de ouders betalen op basis van de door de ouders aangeleverde documentatie. Wanneer ouders niets aanleveren, wordt altijd de hoogst mogelijke ouderbijdrage door de houder berekend. </text:p>
          <text:p text:style-name="al"/>
          <text:p text:style-name="al">
          <text:span text:style-name="nadrukvet">Artikel 5</text:span>. De gemeente ontvangt de middelen voor de subsidie slechts voor kinderen woonachtig in Zuidplas. Alleen kinderen woonachtig in Zuidplas komen hierdoor in aanmerking voor de subsidie. </text:p>
          <text:p text:style-name="al"/>
          <text:p text:style-name="al">
          <text:span text:style-name="nadrukvet">Artikel 6. </text:span>Aanbieders leveren de gemeente per 3 maanden een rapportage aan om te voorkomen dat het subsidieplafond tussentijds wordt bereikt.</text:p>
          <text:p text:style-name="al"/>
          <text:p text:style-name="al">
          <text:span text:style-name="nadrukvet">Artikel 8. </text:span>De  kwaliteitseisen krachtens de WKO en het Besluit basisvoorwaarden kwaliteit voorschoolse educatie worden gecontroleerd door de toezichthouders de GGD (WKO) en de Inspectie van het onderwijs (specifiek VE).  Aanbieders, CJG en gemeente hebben afspraken gemaakt om de administratieve lasten voor alle partijen tot een minimum te beperken en bespreken deze per kwarta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0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Sociale zekerheid | Organisatie en beleid</meta:user-defined>
    <meta:user-defined meta:name="DC.source">Wet kinderopvang]|[1.0:c:BWBR0017017&amp;g=2019-01-01</meta:user-defined>
    <meta:user-defined meta:name="DC.source">Wet op het primair onderwijs]|[1.0:c:BWBR0003420&amp;g=2019-08-01</meta:user-defined>
    <meta:user-defined meta:name="DC.source">Wet innovatie en kwaliteit kinderopvang]|[1.0:c:BWBR0039785&amp;g=2019-01-01</meta:user-defined>
    <meta:user-defined meta:name="DC.source">Besluit basisvoorwaarden kwaliteit voorschoolse educatie]|[1.0:c:BWBR0027961&amp;g=2019-02-09</meta:user-defined>
    <meta:user-defined meta:name="DCTERMS.alternative">Verordening voorschoolse educatie en peuteropvang 2020</meta:user-defined>
    <dc:language>nl</dc:language>
    <meta:user-defined meta:name="OVERHEID.Gemeente/DC.spatial">Zuidplas</meta:user-defined>
    <meta:user-defined meta:name="DC.title">Verordening van de gemeenteraad van de gemeente Zuidplas houdende regels omtrent voorschoolse educatie en peuteropvang (Verordening voorschoolse educatie en peuteropvang 2020)</meta:user-defined>
    <meta:user-defined meta:name="DCTERMS.W3CDTF/DCTERMS.available">2019-12-31</meta:user-defined>
    <meta:user-defined meta:name="DCTERMS.W3CDTF/OVERHEIDop.jaargang">2019</meta:user-defined>
    <meta:user-defined meta:name="OVERHEIDop.publicationIssue">320509</meta:user-defined>
    <meta:user-defined meta:name="OVERHEIDop.betreftRegeling">CVDR635560_1</meta:user-defined>
    <meta:user-defined meta:name="xs:date/OVERHEIDop.startdatum">2020-01-01</meta:user-defined>
    <meta:user-defined meta:name="OVERHEIDop.GmbID/DC.identifier">gmb-2019-320509</meta:user-defined>
    <meta:user-defined meta:name="OVERHEIDop.versieInformatie"/>
  </office:meta>
</office:document-meta>
</file>