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culturele, maatschappelijke en sportieve deelname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d.d. 5 november 2019,</text:p>
            <text:p text:style-name="al"/>
            <text:p text:style-name="al">gelet op de artikelen 147 en 149 van de Gemeentewet;</text:p>
            <text:p text:style-name="al"/>
            <text:p text:style-name="al">besluit:</text:p>
            <text:p text:style-name="al"/>
            <text:p text:style-name="al">vast te stellen de <text:span text:style-name="nadrukvet">Verordening culturele, maatschappelijke en sportieve deelname West Betuw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ijdrage: geldelijke bijdrage in de kosten van activiteiten die de deelname aan de maatschappij stimuleren;</text:p>
                  </text:list-item>
                  <text:list-item text:style-override="id1-3-2-2-1-2-3-2">
                    <text:number>b.</text:number>
                    <text:p text:style-name="al">Aanvrager: een inwoner van de gemeente West Betuwe vanaf 18 jaar;</text:p>
                  </text:list-item>
                  <text:list-item text:style-override="id1-3-2-2-1-2-3-3">
                    <text:number>c.</text:number>
                    <text:p text:style-name="al">Partner: degene met wie de aanvrager is gehuwd of anderszins duurzaam een gezamenlijke huishouding voert als bedoeld in artikel 3 van de Participatiewet;</text:p>
                  </text:list-item>
                  <text:list-item text:style-override="id1-3-2-2-1-2-3-4">
                    <text:number>d.</text:number>
                    <text:p text:style-name="al">Kind(eren): wettelijk(e) kind(eren) tot 18 jaar van de aanvrager of zijn/haar partner als bedoeld onder c;</text:p>
                  </text:list-item>
                  <text:list-item text:style-override="id1-3-2-2-1-2-3-5">
                    <text:number>e.</text:number>
                    <text:p text:style-name="al">College: het college van burgemeester en wethouders van de gemeente West Betuwe.</text:p>
                  </text:list-item>
                  <text:list-item text:style-override="id1-3-2-2-1-2-3-6">
                    <text:number>f.</text:number>
                    <text:p text:style-name="al">Indirecte schoolkosten: gemaakte kosten voor schoolgaande kinderen voor onder andere schoolboeken, schoolreisjes, werkweken, excursies, fiets, gymnastiekkleding</text:p>
                  </text:list-item>
                </text:list>
              </text:list-item>
              <text:list-item text:style-override="id1-3-2-2-1-3">
                <text:number>2.</text:number>
                <text:p text:style-name="al">Alle begrippen die in deze verordening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Algemeen</text:p>
            <text:p text:style-name="al">Aan en ten behoeve van personen die vanwege hun financiële positie in een situatie verkeren of dreigen te raken die de deelname aan de maatschappij belemmert, kan het college een bijdrage in de in artikel 4 genoemde kosten toekennen.</text:p>
            <text:list text:style-name="id1-3-2-2-2-3">
              <text:list-item text:style-override="id1-3-2-2-2-3-1">
                <text:number>1.</text:number>
                <text:p text:style-name="al">De aanvrager kan een bijdrage aanvragen ten behoeve van zichzelf of voor zijn/haar partner en zijn/haar kinderen.</text:p>
              </text:list-item>
              <text:list-item text:style-override="id1-3-2-2-2-3-2">
                <text:number>2.</text:number>
                <text:p text:style-name="al">Een bijdrage wordt alleen dan toegekend wanneer het gezinsinkomen van de aanvrager 3 maanden voorafgaande aan de aanvraag gelijk was of lager was dan 120% van de geldende bijstandsnorm zoals die op dat moment voor de aanvrager geldt of zou gelden.</text:p>
              </text:list-item>
              <text:list-item text:style-override="id1-3-2-2-2-3-3">
                <text:number>3.</text:number>
                <text:p text:style-name="al">Een bijdrage wordt alleen dan toegekend wanneer het vermogen van de aanvrager en (indien van toepassing) de partner 3 maanden voorafgaande aan de aanvraag niet hoger is dan is vastgesteld in artikel 34 van de Participatiewet.</text:p>
              </text:list-item>
              <text:list-item text:style-override="id1-3-2-2-2-3-4">
                <text:number>4.</text:number>
                <text:p text:style-name="al">Indien een aanvrager een bijdrage aanvraagt voor zichzelf en/of zijn/haar partner en/of kinderen, moet voor allen een bewijsstuk worden overgelegd waaruit redelijkerwijs blijkt dat de kosten voor activiteiten, vallend onder artikel 4 van deze verordening, zijn of worden gemaakt. Deze bewijsstukken zijn niet ouder dan 6 maanden.</text:p>
              </text:list-item>
              <text:list-item text:style-override="id1-3-2-2-2-3-5">
                <text:number>5.</text:number>
                <text:p text:style-name="al">Bij de aanvraag worden één of meer bewijsstukken, niet ouder dan 6 maanden, overgelegd, waaruit blijkt dat ten minste 50% van het maximaal toe te kennen bedrag is besteed of zal worden besteed. </text:p>
              </text:list-item>
              <text:list-item text:style-override="id1-3-2-2-2-3-6">
                <text:number>6.</text:number>
                <text:p text:style-name="al">Er wordt geen bijdrage verstrekt voor kosten waarvoor, al dan niet door de gemeente, reeds een andere tegemoetkoming wordt verstrekt (op basis van Samenwerkingsovereenkomst Jeugdfonds Sport &amp; Cultuur en (Jeugd)Zwemfonds, en Stichting Leergeld). </text:p>
              </text:list-item>
            </text:list>
          </text:section>
          <text:section text:name="artikel_id1-3-2-2-3" text:style-name="artikel">
            <text:p text:style-name="artikel_kop_titel"><text:span text:style-name="artikel_kop_label">Artikel</text:span> <text:span text:style-name="artikel_kop_nr">3</text:span> Bedragen bijdrage</text:p>
            <text:list text:style-name="id1-3-2-2-3-2">
              <text:list-item text:style-override="id1-3-2-2-3-2">
                <text:number>1.</text:number>
                <text:p text:style-name="al">De aanvrager kan voor zichzelf en zijn/haar partner voor kosten van of voortvloeiend uit activiteiten zoals bedoeld onder artikel 4, lid 1, met uitzondering van sub g en h, een bijdrage aanvragen tot een maximum van € 250,- per persoon per kalenderjaar.</text:p>
              </text:list-item>
              <text:list-item text:style-override="id1-3-2-2-3-3">
                <text:number>2.</text:number>
                <text:p text:style-name="al">De aanvrager kan voor zichzelf en zijn/haar partner voor kosten van of voortvloeiend uit activiteiten zoals bedoeld onder artikel 4, lid 1, sub h een bijdrage aanvragen tot een maximum van € 550,- per persoon per kalenderjaar.</text:p>
              </text:list-item>
              <text:list-item text:style-override="id1-3-2-2-3-4">
                <text:number>3.</text:number>
                <text:p text:style-name="al">De aanvrager kan voor zijn/haar kind(eren) voor kosten van of voortvloeiend uit activiteiten zoals bedoeld onder artikel 4, lid 1, met uitzondering van sub f en h, een bijdrage aanvragen tot een maximum van € 250,-, per kind per kalenderjaar.</text:p>
              </text:list-item>
              <text:list-item text:style-override="id1-3-2-2-3-5">
                <text:number>4.</text:number>
                <text:p text:style-name="al">De hoogte van de bijdrage zoals omschreven in het eerste, tweede en derde lid van dit artikel zal jaarlijks geïndexeerd worden met de consumentenprijsindex.</text:p>
              </text:list-item>
              <text:list-item text:style-override="id1-3-2-2-3-6">
                <text:number>5.</text:number>
                <text:p text:style-name="al">De bijdrage genoemd in het tweede lid van dit artikel (behalen van zwemdiploma a voor volwassenen) wordt rechtstreeks overgemaakt naar de vereniging, de stichting of de instelling. </text:p>
              </text:list-item>
            </text:list>
          </text:section>
          <text:section text:name="artikel_id1-3-2-2-4" text:style-name="artikel">
            <text:p text:style-name="artikel_kop_titel"><text:span text:style-name="artikel_kop_label">Artikel</text:span> <text:span text:style-name="artikel_kop_nr">4</text:span> Kosten</text:p>
            <text:list text:style-name="id1-3-2-2-4-2">
              <text:list-item text:style-override="id1-3-2-2-4-2">
                <text:number>1.</text:number>
                <text:p text:style-name="al">De bijdrage wordt toegekend voor de kosten van:</text:p>
                <text:list text:style-name="id1-3-2-2-4-2-3">
                  <text:list-item text:style-override="id1-3-2-2-4-2-3-1">
                    <text:number>a.</text:number>
                    <text:p text:style-name="al">de deelname aan sport- en bewegingsactiviteiten;</text:p>
                  </text:list-item>
                  <text:list-item text:style-override="id1-3-2-2-4-2-3-2">
                    <text:number>b.</text:number>
                    <text:p text:style-name="al">de aanschaf van sportkleding en toebehoren voor deelname aan sport- bewegingsactiviteiten bij een sportvereniging;</text:p>
                  </text:list-item>
                  <text:list-item text:style-override="id1-3-2-2-4-2-3-3">
                    <text:number>c.</text:number>
                    <text:p text:style-name="al">de deelname aan sociale en culturele activiteiten en de kosten die hieruit voortvloeien;</text:p>
                  </text:list-item>
                  <text:list-item text:style-override="id1-3-2-2-4-2-3-4">
                    <text:number>d.</text:number>
                    <text:p text:style-name="al">de deelname aan educatieve - of creatieve cursussen in groeps- of klassenverband, die niet op een andere wijze door het Rijk op grond van wettelijke regelingen bekostigd worden (regulier onderwijs);</text:p>
                  </text:list-item>
                  <text:list-item text:style-override="id1-3-2-2-4-2-3-5">
                    <text:number>e.</text:number>
                    <text:p text:style-name="al">de kosten voor abonnementen en tijdschriften;</text:p>
                  </text:list-item>
                  <text:list-item text:style-override="id1-3-2-2-4-2-3-6">
                    <text:number>f.</text:number>
                    <text:p text:style-name="al">de kosten voor het gebruik van telefoon/internet van de aanvrager;</text:p>
                  </text:list-item>
                  <text:list-item text:style-override="id1-3-2-2-4-2-3-7">
                    <text:number>g.</text:number>
                    <text:p text:style-name="al">indirecte schoolkosten voor schoolgaande kinderen in de leeftijd 4 – 18 jaar;</text:p>
                  </text:list-item>
                  <text:list-item text:style-override="id1-3-2-2-4-2-3-8">
                    <text:number>h.</text:number>
                    <text:p text:style-name="al">het behalen van een zwemdiploma a;</text:p>
                  </text:list-item>
                </text:list>
              </text:list-item>
              <text:list-item text:style-override="id1-3-2-2-4-3">
                <text:number>2.</text:number>
                <text:p text:style-name="al">Er wordt geen bijdrage toegekend voor de kosten van (openbaar)vervoer.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bijdrage kan gedurende het kalenderjaar worden ingediend bij het college door middel van een daarvoor vastgesteld (digitaal) aanvraagformulier.</text:p>
              </text:list-item>
              <text:list-item text:style-override="id1-3-2-2-5-3">
                <text:number>2.</text:number>
                <text:p text:style-name="al">Een aanvrager kan per kalenderjaar één aanvraag indienen ter hoogte van het maximale subsidiebedrag.</text:p>
              </text:list-item>
              <text:list-item text:style-override="id1-3-2-2-5-4">
                <text:number>3.</text:number>
                <text:p text:style-name="al">Het college beslist op een aanvraag om toekenning van een bijdrage binnen acht weken na ontvangst van de aanvraag.</text:p>
              </text:list-item>
            </text:list>
          </text:section>
          <text:section text:name="artikel_id1-3-2-2-6" text:style-name="artikel">
            <text:p text:style-name="artikel_kop_titel"><text:span text:style-name="artikel_kop_label">Artikel</text:span> <text:span text:style-name="artikel_kop_nr">6</text:span> Oneigenlijk gebruik van de bijdrage</text:p>
            <text:p text:style-name="al">Indien er sprake is van oneigenlijk gebruik van de bijdrage, kan het college de toegekende bijdragen terugvorderen.</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de bepalingen in deze verordening, als toepassing tot onbillijkheid van overwegende aard leidt.</text:p>
          </text:section>
          <text:section text:name="artikel_id1-3-2-2-8" text:style-name="artikel">
            <text:p text:style-name="artikel_kop_titel"><text:span text:style-name="artikel_kop_label">Artikel</text:span> <text:span text:style-name="artikel_kop_nr">8</text:span> Inwerkingtreding en intrekking oude verordening</text:p>
            <text:list text:style-name="id1-3-2-2-8-2">
              <text:list-item text:style-override="id1-3-2-2-8-2">
                <text:number>1.</text:number>
                <text:p text:style-name="al">Deze verordening treedt in werking de dag volgend op die van de bekendmaking en werkt terug tot en met 1 januari 2020.</text:p>
              </text:list-item>
              <text:list-item text:style-override="id1-3-2-2-8-3">
                <text:number>2.</text:number>
                <text:p text:style-name="al">Met ingang van 1 januari 2020 vervalt de Verordening culturele en sportieve deelname 2017 van de gemeente Geldermalsen.</text:p>
              </text:list-item>
            </text:list>
          </text:section>
        </text:section>
        <text:section text:name="regeling-sluiting_id1-3-2-3" text:style-name="regeling-sluiting">
          <text:section text:name="ondertekening_id1-3-2-3-1">
            <text:p><text:span text:style-name="functie">Aldus vastgesteld in de openbare raadsvergadering van 17 december 2019, nummer 13B.</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050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3B</meta:user-defined>
    <meta:user-defined meta:name="DCTERMS.alternative">Verordening culturele, maatschappelijke en sportieve deelname West Betuwe 2020</meta:user-defined>
    <dc:language>nl</dc:language>
    <meta:user-defined meta:name="OVERHEID.Gemeente/DC.spatial">West Betuwe</meta:user-defined>
    <meta:user-defined meta:name="DC.title">Verordening van de gemeenteraad van de gemeente West Betuwe houdende regels omtrent culturele, maatschappelijke en sportieve deelname West Betuwe 2020</meta:user-defined>
    <meta:user-defined meta:name="DCTERMS.W3CDTF/DCTERMS.available">2019-12-31</meta:user-defined>
    <meta:user-defined meta:name="DCTERMS.W3CDTF/OVERHEIDop.jaargang">2019</meta:user-defined>
    <meta:user-defined meta:name="OVERHEIDop.publicationIssue">320504</meta:user-defined>
    <meta:user-defined meta:name="OVERHEIDop.betreftRegeling">CVDR635558_1</meta:user-defined>
    <meta:user-defined meta:name="xs:date/OVERHEIDop.startdatum">2020-01-01</meta:user-defined>
    <meta:user-defined meta:name="OVERHEIDop.GmbID/DC.identifier">gmb-2019-320504</meta:user-defined>
    <meta:user-defined meta:name="OVERHEIDop.versieInformatie"/>
  </office:meta>
</office:document-meta>
</file>