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tuinhuis met overkapping - Beekdal 39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plaatsen van een tuinhuis met overkapping (zaaknr.: Z/19/222573 )</text:p>
            <text:p text:style-name="common-al">Locatie: Beekdal 39, 5434 RC Vianen NB </text:p>
            <text:p text:style-name="common-al">Datum ontvangen: 27 dec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plaatsen van een tuinhuis met overkapping - Beekdal 39 Vianen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05</meta:user-defined>
    <meta:user-defined meta:name="OVERHEIDop.GmbID/DC.identifier">gmb-2019-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4RC 39</meta:user-defined>
    <meta:user-defined meta:name="OVERHEIDop.woonplaats">Vianen Nb</meta:user-defined>
    <meta:user-defined meta:name="OVERHEIDop.straatnaam">Beekdal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754 414426</meta:user-defined>
    <meta:user-defined meta:name="OVERHEIDop.versieInformatie"/>
  </office:meta>
</office:document-meta>
</file>