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erkzaamheden uitvoeren in beschermingsgebied waterwinning t.b.v. sloop, Het Engelse Werk 4B (zaaknummer Z2019-0002418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Het Engelse Werk 4B</text:span>
            <text:span text:style-name="nadrukvet">–</text:span>ontvangen 16 december 2019 voor het uitvoeren van werkzaamheden in beschermingsgebied waterwinning ten behoeve van de sloop van het voormalige pand Pauporus.</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20498</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498</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498</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1096 501246</meta:user-defined>
    <meta:user-defined meta:name="DC.title">Aanvraag Omgevingsvergunning, werkzaamheden uitvoeren in beschermingsgebied waterwinning t.b.v. sloop, Het Engelse Werk 4B (zaaknummer Z2019-00024188)</meta:user-defined>
    <meta:user-defined meta:name="OVERHEID.PostcodeHuisnummer/OVERHEIDop.postcodeHuisnummer">8019BM 4b</meta:user-defined>
    <meta:user-defined meta:name="OVERHEIDop.straatnaam">Het Engelse Werk</meta:user-defined>
    <meta:user-defined meta:name="OVERHEIDop.woonplaats">Zwolle</meta:user-defined>
    <meta:user-defined meta:name="DCTERMS.W3CDTF/DCTERMS.available">2019-12-31</meta:user-defined>
    <meta:user-defined meta:name="DCTERMS.W3CDTF/OVERHEIDop.jaargang">2019</meta:user-defined>
    <meta:user-defined meta:name="OVERHEIDop.publicationIssue">320498</meta:user-defined>
    <meta:user-defined meta:name="OVERHEIDop.GmbID/DC.identifier">gmb-2019-320498</meta:user-defined>
    <meta:user-defined meta:name="OVERHEIDop.versieInformatie"/>
  </office:meta>
</office:document-meta>
</file>