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onderwijsachterstanden gemeente Meierijstad 2020-2023</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text:p>
            <text:p text:style-name="al">gelet op titel 4.2 en 4.3. van de Algemene wet bestuursrecht;</text:p>
            <text:p text:style-name="al">b e s l u i t :</text:p>
            <text:p text:style-name="al">vast te stellen de </text:p>
            <text:p text:style-name="al">Subsidieregeling onderwijsachterstanden gemeente Meierijstad 2020-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Doelgroepkleuter: leerling in groep 1 en 2 op de basisschool die in de voorschool gebruik heeft gemaakt van een VVE programma en door de GGD is geïndiceerd als doelgroeppeuter. </text:p>
              </text:list-item>
              <text:list-item text:style-override="id1-3-2-2-1-2-2">
                <text:number>•</text:number>
                <text:p text:style-name="al">Flexibele tutor: de bevoegde leidsters van de peuteropvang die de uitvoering van de VVE-programma’s verzorgen. De flexibele tutoren doen dat aanvullend in groep 1 en 2 op de basisscholen waar extra (taal)ondersteuning gewenst is voor doelgroepkleuters. </text:p>
              </text:list-item>
              <text:list-item text:style-override="id1-3-2-2-1-2-3">
                <text:number>•</text:number>
                <text:p text:style-name="al">OAB: onderwijsachterstandenbeleid</text:p>
              </text:list-item>
              <text:list-item text:style-override="id1-3-2-2-1-2-4">
                <text:number>•</text:number>
                <text:p text:style-name="al">Schakelklas: De Taalvijver in Veghel is de schakelklas voor kinderen van 4 jaar tot en met 11 jaar die nog geen Nederlands spreken. In De Taalvijver krijgen kinderen intensief onderwijs en een speciaal taalprogramma </text:p>
              </text:list-item>
              <text:list-item text:style-override="id1-3-2-2-1-2-5">
                <text:number>•</text:number>
                <text:p text:style-name="al">VoorleesExpress: De VoorleesExpress zorgt ervoor dat kinderen met een taalachterstand extra aandacht krijgen. Een half jaar lang komt er een vrijwilliger bij een gezin thuis om voor te lezen en taalspelletjes te doen.</text:p>
              </text:list-item>
              <text:list-item text:style-override="id1-3-2-2-1-2-6">
                <text:number>•</text:number>
                <text:p text:style-name="al">VVE: Voor- en Vroegschoolse Educatie. Activiteiten die op gestructureerde wijze worden georganiseerd en bedoeld zijn om kinderen in de leeftijd vanaf 2,5 jaar tot en met groep 2 van de basisschool te ondersteunen in de verschillende cognitieve, sociaal-emotionele en andere vaardigheden.</text:p>
              </text:list-item>
              <text:list-item text:style-override="id1-3-2-2-1-2-7">
                <text:number>•</text:number>
                <text:p text:style-name="al">VVE-coördinator: voert functie uit op basis van functieprofiel onafhankelijk VVE-coördinator.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kan uitsluitend worden verstrekt voor activiteiten die bijdragen aan een kwalitatief hoogwaardig aanbod ter bestrijding van onderwijsachterstanden van kinderen in de leeftijd van 0-13 jaar, zoals bedoeld in artikel 165, 166 en 167 van de Wet primair onderwijs</text:p>
              </text:list-item>
              <text:list-item text:style-override="id1-3-2-2-3-2-2">
                <text:number>2.</text:number>
                <text:p text:style-name="al">De activiteiten moeten passen binnen het Besluit specifieke uitkeringen gemeentelijk onderwijsachterstandenbeleid 2019-2022, het Beleidskader voorschoolse voorzieningen en ontwikkelachterstanden en de Lokaal Educatieve Agenda Meierijstad 2020-2023. </text:p>
              </text:list-item>
              <text:list-item text:style-override="id1-3-2-2-3-2-3">
                <text:number>3.</text:number>
                <text:p text:style-name="al">Onder activiteiten genoemd in het eerste lid zin begrepen: </text:p>
                <text:list text:style-name="id1-3-2-2-3-2-3-3">
                  <text:list-item text:style-override="id1-3-2-2-3-2-3-3-1">
                    <text:number>a.</text:number>
                    <text:p text:style-name="al">Schakelklas/Taalvijver </text:p>
                  </text:list-item>
                  <text:list-item text:style-override="id1-3-2-2-3-2-3-3-2">
                    <text:number>b.</text:number>
                    <text:p text:style-name="al">Flexibele tutor groep 1 en 2 op de basisschool voor doelgroepkleuters (vroegschoolse educatie)</text:p>
                  </text:list-item>
                  <text:list-item text:style-override="id1-3-2-2-3-2-3-3-3">
                    <text:number>c.</text:number>
                    <text:p text:style-name="al">VVE-coördinator Meierijstad</text:p>
                  </text:list-item>
                  <text:list-item text:style-override="id1-3-2-2-3-2-3-3-4">
                    <text:number>d.</text:number>
                    <text:p text:style-name="al">Projectleider VoorleesExpress Veghel</text:p>
                  </text:list-item>
                  <text:list-item text:style-override="id1-3-2-2-3-2-3-3-5">
                    <text:number>e.</text:number>
                    <text:p text:style-name="al">Projectleider VoorleesExpress Schijndel / Sint-Oedenrode;</text:p>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1">
                <text:number>1.</text:number>
                <text:p text:style-name="al">Skipov: De subsidie voor de schakelklas/Taalvijver is gelijk aan de begrote kosten met een maximum van € 220.000 (kosten voor personeel, huisvesting en overige kosten) </text:p>
              </text:list-item>
              <text:list-item text:style-override="id1-3-2-2-4-2-2">
                <text:number>2.</text:number>
                <text:p text:style-name="al">SPV: De subsidie voor de flexibele tutor in Veghel is gelijk aan de begrote kosten met een maximum van € 48.160. </text:p>
              </text:list-item>
              <text:list-item text:style-override="id1-3-2-2-4-2-3">
                <text:number>3.</text:number>
                <text:p text:style-name="al">ONS Welzijn: De subsidie bedraagt € 38.784,52 (prijspeil 2020, 14 uur per week op basis van cao Welzijn) in de kosten van de VVE-coördinator.</text:p>
              </text:list-item>
              <text:list-item text:style-override="id1-3-2-2-4-2-4">
                <text:number>4.</text:number>
                <text:p text:style-name="al">NOBB: De subsidie bedraagt € 31.010,- (prijspeil 2020, op basis van 16 uur cao Openbare Bibliotheken) in de kosten van projectleider VoorleesExpress Veghel.</text:p>
              </text:list-item>
              <text:list-item text:style-override="id1-3-2-2-4-2-5">
                <text:number>5.</text:number>
                <text:p text:style-name="al">Welzijn de Meierij: de subsidie bedraagt € 37.629,60 (prijspeil 2020, op basis van 14 uur cao Welzijn) in de kosten van projectleider en activiteitenbudget VoorleesExpress Schijndel / Sint-Oedenrode.</text:p>
              </text:list-item>
            </text:list>
          </text:section>
          <text:section text:name="artikel_id1-3-2-2-5" text:style-name="artikel">
            <text:p text:style-name="artikel_kop_titel"><text:span text:style-name="artikel_kop_label">Artikel</text:span> <text:span text:style-name="artikel_kop_nr">5</text:span> Specifieke subsidievoorwaarden</text:p>
            <text:list text:style-name="id1-3-2-2-5-2">
              <text:list-item text:style-override="id1-3-2-2-5-2-1">
                <text:number>1.</text:number>
                <text:p text:style-name="al">Voor de schakelklas geldt dat eventueel door aanvrager ontvangen subsidie van het Rijk of derden, in mindering wordt gebracht op het subsidiebedrag. </text:p>
              </text:list-item>
              <text:list-item text:style-override="id1-3-2-2-5-2-2">
                <text:number>2.</text:number>
                <text:p text:style-name="al">Voor de Mobiele brigade Taalvijver geldt dat subsidie naar rato lager kan worden vastgesteld, als het aantal kinderen dat begeleid wordt, structureel onder de 16 komt.</text:p>
              </text:list-item>
              <text:list-item text:style-override="id1-3-2-2-5-2-3">
                <text:number>3.</text:number>
                <text:p text:style-name="al">Voor de Flexibele tutor groep 1 en 2 geldt dat de subsidie naar rato lager wordt vastgesteld als het aantal begeleide kinderen lager is dan het aantal dat is opgenomen in de beschikking.</text:p>
              </text:list-item>
            </text:list>
          </text:section>
          <text:section text:name="artikel_id1-3-2-2-6" text:style-name="artikel">
            <text:p text:style-name="artikel_kop_titel"><text:span text:style-name="artikel_kop_label">Artikel</text:span> <text:span text:style-name="artikel_kop_nr">6</text:span> Subsidievaststelling</text:p>
            <text:p text:style-name="al">Naast de in de algemene subsidieverordening Meierijstad genoemde gegevens, worden bij de aanvraag tot vaststelling in ieder geval de volgende gegevens overlegd: </text:p>
            <text:list text:style-name="id1-3-2-2-6-3">
              <text:list-item text:style-override="id1-3-2-2-6-3-1">
                <text:number>a.</text:number>
                <text:p text:style-name="al">Voor de schakelklas primair onderwijs (Taalvijver):een opgave van het aantal in- en uitgestroomde kinderen;</text:p>
              </text:list-item>
              <text:list-item text:style-override="id1-3-2-2-6-3-2">
                <text:number>b.</text:number>
                <text:p text:style-name="al">Voor de flexibele tutor: een verslag van de gerealiseerde activiteiten per school</text:p>
              </text:list-item>
              <text:list-item text:style-override="id1-3-2-2-6-3-3">
                <text:number>c.</text:number>
                <text:p text:style-name="al">Voor de VVE coördinator: een jaarverslag van de gerealiseerde resultaten.</text:p>
              </text:list-item>
              <text:list-item text:style-override="id1-3-2-2-6-3-4">
                <text:number>d.</text:number>
                <text:p text:style-name="al">Voor de VoorleesExpress: een overzicht van het aantal vrijwilligers, het aantal bereikte gezinnen, het aantal bereikte kinderen en het aantal doorverwijzingen naar het welzijnswerk.</text:p>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artikel 10, vierde lid van de ASV worden aanvragen ingediend voor 1 november voorafgaand aan het jaar waarop de subsidie betrekking heef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subsidieregeling treedt in werking op 1 januari 2020</text:p>
              </text:list-item>
            </text:list>
          </text:section>
        </text:section>
        <text:section text:name="regeling-sluiting_id1-3-2-3" text:style-name="regeling-sluiting">
          <text:section text:name="ondertekening_id1-3-2-3-1">
            <text:p><text:span text:style-name="functie">Aldus vastgesteld in de vergadering van 10 december 2019.</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49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titel 4.2 van de Algemene wet bestuursrecht]|[1.0:c:BWBR0005537&amp;titeldeel=4.2&amp;g=2019-11-14</meta:user-defined>
    <meta:user-defined meta:name="DC.source">titel 4.3 van de Algemene wet bestuursrecht]|[1.0:c:BWBR0005537&amp;titeldeel=4.3&amp;g=2019-11-14</meta:user-defined>
    <meta:user-defined meta:name="DC.source">https://decentrale.regelgeving.overheid.nl/cvdr/xhtmloutput/Historie/Noord-Brabant/275924/CVDR275924_3.html</meta:user-defined>
    <dc:language>nl</dc:language>
    <meta:user-defined meta:name="OVERHEID.Gemeente/DC.spatial">Meierijstad</meta:user-defined>
    <meta:user-defined meta:name="DC.title">Subsidieregeling onderwijsachterstanden gemeente Meierijstad 2020-2023</meta:user-defined>
    <meta:user-defined meta:name="DCTERMS.W3CDTF/DCTERMS.available">2019-12-31</meta:user-defined>
    <meta:user-defined meta:name="DCTERMS.W3CDTF/OVERHEIDop.jaargang">2019</meta:user-defined>
    <meta:user-defined meta:name="OVERHEIDop.publicationIssue">320496</meta:user-defined>
    <meta:user-defined meta:name="OVERHEIDop.betreftRegeling">CVDR635555_1</meta:user-defined>
    <meta:user-defined meta:name="OVERHEIDop.GmbID/DC.identifier">gmb-2019-320496</meta:user-defined>
    <meta:user-defined meta:name="xs:date/OVERHEIDop.startdatum">2020-01-01</meta:user-defined>
    <meta:user-defined meta:name="OVERHEIDop.versieInformatie"/>
  </office:meta>
</office:document-meta>
</file>