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3-2-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3-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2-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3-4-1-2">
      <text:list-level-style-bullet text:bullet-char="-" text:level="1">
        <style:list-level-properties text:min-label-width="10mm"/>
      </text:list-level-style-bullet>
    </text:list-style>
    <text:list-style style:name="id1-3-2-2-1-36-1-3-4-1-2-1">
      <text:list-level-style-bullet text:bullet-char="-" text:level="1">
        <style:list-level-properties text:min-label-width="10mm"/>
      </text:list-level-style-bullet>
    </text:list-style>
    <text:list-style style:name="id1-3-2-2-1-36-1-3-4-1-2-2">
      <text:list-level-style-bullet text:bullet-char="-" text:level="1">
        <style:list-level-properties text:min-label-width="10mm"/>
      </text:list-level-style-bullet>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3-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3-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1-3-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1-3-2-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3-2-1-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3-2-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3-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3-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1-3-2-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1-3-2-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3-4-1-3">
      <text:list-level-style-bullet text:bullet-char="-" text:level="1">
        <style:list-level-properties text:min-label-width="10mm"/>
      </text:list-level-style-bullet>
    </text:list-style>
    <text:list-style style:name="id1-3-2-2-1-40-1-3-4-1-3-1">
      <text:list-level-style-bullet text:bullet-char="-" text:level="1">
        <style:list-level-properties text:min-label-width="10mm"/>
      </text:list-level-style-bullet>
    </text:list-style>
    <text:list-style style:name="id1-3-2-2-1-40-1-3-4-1-3-2">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text:list-style style:name="id1-3-2-2-1-76-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4-291-7">
      <text:list-level-style-bullet text:bullet-char="-" text:level="1">
        <style:list-level-properties text:min-label-width="10mm"/>
      </text:list-level-style-bullet>
    </text:list-style>
    <text:list-style style:name="id1-3-2-4-291-8">
      <text:list-level-style-bullet text:bullet-char="-" text:level="1">
        <style:list-level-properties text:min-label-width="10mm"/>
      </text:list-level-style-bullet>
    </text:list-style>
  </office:automatic-styles>
  <office:body>
    <office:text>
      <text:p text:style-name="new_page_staatscourant"/>
      <text:p text:style-name="single-kop-titel">14e Wijzigingsbesluit Algemene Plaatselijke Verordening gemeente Schiedam 2013 </text:p>
      <text:section text:name="regeling_id1-3-2" text:style-name="regeling">
        <text:section text:name="aanhef_id1-3-2-1" text:style-name="aanhef">
          <text:section text:name="preambule_id1-3-2-1-1" text:style-name="preambule">
            <text:p text:style-name="al"> De raad van de gemeente Schiedam; </text:p>
            <text:p text:style-name="al"/>
            <text:p text:style-name="al">gelezen het voorstel van het college van burgemeester en wethouders van 29 oktober 2019, nr. 19INT00317; </text:p>
            <text:p text:style-name="al"/>
            <text:p text:style-name="al">gelet op artikel 149 van de Gemeentewet; </text:p>
            <text:p text:style-name="al"/>
            <text:p text:style-name="al">gezien het advies van de raadscommissie; </text:p>
            <text:p text:style-name="al"/>
            <text:p text:style-name="al">besluit vast te stellen de volgende wijziging van de Algemene Plaatselijke Verordening gemeente Schiedam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span text:style-name="nadrukvet">De inhoudsopgave wordt gewijzigd als volgt:</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text:p>
                    <text:p text:style-name="table_al">  </text:p>
                    <text:p text:style-name="table_al">(geen)</text:p>
                    <text:p text:style-name="table_al">    </text:p>
                    <text:p text:style-name="table_al">(geen)</text:p>
                    <text:p text:style-name="table_al">  </text:p>
                    <text:p text:style-name="table_al">Artikel 5:2 Parkeren van voertuigen van <text:span text:style-name="nadrukcur">autobedrijven e.d.</text:span></text:p>
                    <text:p text:style-name="table_al">  </text:p>
                  </table:table-cell>
                  <table:table-cell table:style-name="cell_frame_all" table:number-rows-spanned="1" table:number-columns-spanned="1">
                    <text:p text:style-name="table_al">
                      <text:span text:style-name="nadrukvet">Artikel 2:26a</text:span> <text:span text:style-name="nadrukvet">Verbod gebruik wegwerpplastic</text:span></text:p>
                    <text:p text:style-name="table_al">  </text:p>
                    <text:p text:style-name="table_al">
                      <text:span text:style-name="nadrukvet">Artikel 2:47a Messen en andere steekwapens</text:span>
                    </text:p>
                    <text:p text:style-name="table_al">  </text:p>
                    <text:p text:style-name="table_al">
                      <text:span text:style-name="nadrukvet">Artikel 4:10 </text:span>
                      <text:span text:style-name="nadrukvet">Verbod oplaten ballonnen</text:span>
                    </text:p>
                    <text:p text:style-name="table_al">  </text:p>
                    <text:p text:style-name="table_al">Artikel 5:2 Parkeren van voertuigen<text:span text:style-name="nadrukvet"> van</text:span> <text:span text:style-name="nadrukvet">bedrijven</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ze wijziging spreekt voor zich. Als gevolg van wijzigingen in artikelen, verandert vanzelfsprekend ook de inhoudsopgave.</text:p>
                  </table:table-cell>
                </table:table-row>
              </table:table>
              <text:p text:style-name="table_bottom"/>
            </text:section>
            <text:p text:style-name="al"/>
            <text:p text:style-name="al">
            <text:span text:style-name="nadrukvet">Artikel 2:12 wordt gewijzigd als volgt:</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12 Maken, veranderen van een uitweg</text:span>
                    </text:p>
                    <text:list text:style-name="id1-3-2-2-1-8-1-3-2-1-2">
                      <text:list-item text:style-override="id1-3-2-2-1-8-1-3-2-1-2-1">
                        <text:number>1.</text:number>
                        <text:p text:style-name="table_al">Het is verboden een uitweg te maken naar de weg of verandering te brengen in een bestaande uitweg naar de weg<text:span text:style-name="nadrukcur">:</text:span></text:p>
                      </text:list-item>
                      <text:list-item text:style-override="id1-3-2-2-1-8-1-3-2-1-2-2">
                        <text:number>a.</text:number>
                        <text:p text:style-name="table_al">
                          <text:span text:style-name="nadrukcur"> indien degene die voornemens is een uitweg te maken naar de weg of verandering te brengen in een bestaande uitweg naar de weg daarvan niet van tevoren melding heeft gedaan aan het college, onder indiening van een situatieschets van de gewenste uitweg; </text:span>
                        </text:p>
                      </text:list-item>
                      <text:list-item text:style-override="id1-3-2-2-1-8-1-3-2-1-2-3">
                        <text:number>b.</text:number>
                        <text:p text:style-name="table_al">
                          <text:span text:style-name="nadrukcur"> indien het college het maken of veranderen van de uitweg heeft verboden.</text:span>
                        </text:p>
                      </text:list-item>
                      <text:list-item text:style-override="id1-3-2-2-1-8-1-3-2-1-2-4">
                        <text:number>2.</text:number>
                        <text:p text:style-name="table_al">
                          <text:span text:style-name="nadrukcur"> Het college kan voorschriften stellen indien door het maken of veranderen van de uitweg het verkeer op de weg in gevaar wordt gebracht. </text:span>
                        </text:p>
                      </text:list-item>
                      <text:list-item text:style-override="id1-3-2-2-1-8-1-3-2-1-2-5">
                        <text:number>3.</text:number>
                        <text:p text:style-name="table_al">
                          <text:span text:style-name="nadrukcur"> Van de melding wordt kennis gegeven op de door het gemeentebestuur vastgestelde wijze.</text:span>
                        </text:p>
                      </text:list-item>
                      <text:list-item text:style-override="id1-3-2-2-1-8-1-3-2-1-2-6">
                        <text:number>4.</text:number>
                        <text:p text:style-name="table_al">
                          <text:span text:style-name="nadrukcur"> Het college kan de aanleg van de uitweg verbieden als:</text:span>
                        </text:p>
                      </text:list-item>
                      <text:list-item text:style-override="id1-3-2-2-1-8-1-3-2-1-2-7">
                        <text:number>a.</text:number>
                        <text:p text:style-name="table_al">
                          <text:span text:style-name="nadrukcur">door het stellen van voorschriften zoals bedoeld in lid 2 niet kan worden voorkomen dat het verkeer op de weg in gevaar wordt gebracht;</text:span>
                        </text:p>
                      </text:list-item>
                      <text:list-item text:style-override="id1-3-2-2-1-8-1-3-2-1-2-8">
                        <text:number>b.</text:number>
                        <text:p text:style-name="table_al">
                          <text:span text:style-name="nadrukcur">dat</text:span> ten koste gaat van een openbare parkeerplaats;</text:p>
                      </text:list-item>
                      <text:list-item text:style-override="id1-3-2-2-1-8-1-3-2-1-2-9">
                        <text:number>c.</text:number>
                        <text:p text:style-name="table_al"> het openbaar groen <text:span text:style-name="nadrukcur">daardoor</text:span> op onaanvaardbare wijze wordt aangetast;</text:p>
                      </text:list-item>
                      <text:list-item text:style-override="id1-3-2-2-1-8-1-3-2-1-2-10">
                        <text:number>d.</text:number>
                        <text:p text:style-name="table_al"> er sprake is van een uitweg van een perceel dat al door een andere uitweg wordt ontsloten.</text:p>
                      </text:list-item>
                      <text:list-item text:style-override="id1-3-2-2-1-8-1-3-2-1-2-11">
                        <text:number>5.</text:number>
                        <text:p text:style-name="table_al">
                          <text:span text:style-name="nadrukcur"> Het college laat binnen vier weken na ontvangst van de melding weten of het college aan de gewenste uitweg voorschriften stelt of dat de gewenste uitweg wordt verboden.</text:span>
                        </text:p>
                      </text:list-item>
                      <text:list-item text:style-override="id1-3-2-2-1-8-1-3-2-1-2-12">
                        <text:number>6.</text:number>
                        <text:p text:style-name="table_al"> Het verbod in het eerste lid <text:span text:style-name="nadrukcur">geldt niet voor zover in het daarin geregelde onderwerp</text:span> wordt voorzien door de Wet beheer Rijkswaterstaatswerken, de Waterschapskeur of <text:span text:style-name="nadrukcur">het provinciale wegenverordening</text:span>. </text:p>
                      </text:list-item>
                    </text:list>
                    <text:p text:style-name="table_al">            </text:p>
                  </table:table-cell>
                  <table:table-cell table:style-name="cell_frame_all" table:number-rows-spanned="1" table:number-columns-spanned="1">
                    <text:p text:style-name="table_al">
                      <text:span text:style-name="nadrukvet">Artikel 2:12 Maken of veranderen van een uitweg</text:span>
                    </text:p>
                    <text:p text:style-name="table_al">  </text:p>
                    <text:list text:style-name="id1-3-2-2-1-8-1-3-2-2-3">
                      <text:list-item text:style-override="id1-3-2-2-1-8-1-3-2-2-3-1">
                        <text:number>1.</text:number>
                        <text:p text:style-name="table_al">Het is verboden <text:span text:style-name="nadrukvet">zonder omgevingsvergunning van het bevoegd gezag </text:span>een uitweg te maken naar de weg of verandering te brengen in een bestaande uitweg naar de weg<text:span text:style-name="nadrukvet">.</text:span>  </text:p>
                      </text:list-item>
                    </text:list>
                    <text:list text:style-name="id1-3-2-2-1-8-1-3-2-2-4">
                      <text:list-item text:style-override="id1-3-2-2-1-8-1-3-2-2-4-1">
                        <text:number>2.</text:number>
                        <text:p text:style-name="table_al">
                          <text:span text:style-name="nadrukvet"> In afwijking van het bepaalde in artikel 1:8 wordt de vergunning slechts geweigerd: </text:span>
                        </text:p>
                      </text:list-item>
                      <text:list-item text:style-override="id1-3-2-2-1-8-1-3-2-2-4-2">
                        <text:number>a.</text:number>
                        <text:p text:style-name="table_al">
                          <text:span text:style-name="nadrukvet">ter voorkoming van gevaar voor het verkeer op de weg;</text:span>
                        </text:p>
                      </text:list-item>
                      <text:list-item text:style-override="id1-3-2-2-1-8-1-3-2-2-4-3">
                        <text:number>b.</text:number>
                        <text:p text:style-name="table_al">
                          <text:span text:style-name="nadrukvet">als de uitweg zonder noodzaak</text:span> ten koste gaat van een openbare parkeerplaats; </text:p>
                      </text:list-item>
                      <text:list-item text:style-override="id1-3-2-2-1-8-1-3-2-2-4-4">
                        <text:number>c.</text:number>
                        <text:p text:style-name="table_al">
                          <text:span text:style-name="nadrukvet">als door de uitweg</text:span> het openbaar groen op onaanvaardbare wijze wordt aangetast; <text:span text:style-name="nadrukvet">of</text:span>  </text:p>
                      </text:list-item>
                    </text:list>
                    <text:list text:style-name="id1-3-2-2-1-8-1-3-2-2-5">
                      <text:list-item text:style-override="id1-3-2-2-1-8-1-3-2-2-5-1">
                        <text:number>d.</text:number>
                        <text:p text:style-name="table_al"> als er sprake is van een uitweg van een perceel dat al door een andere uitweg wordt ontsloten. </text:p>
                      </text:list-item>
                      <text:list-item text:style-override="id1-3-2-2-1-8-1-3-2-2-5-2">
                        <text:number>3.</text:number>
                        <text:p text:style-name="table_al">Het verbod <text:span text:style-name="nadrukvet">als bedoeld</text:span> in het eerste lid <text:span text:style-name="nadrukvet">is niet van toepassing op situaties waarin</text:span> wordt voorzien door de Wet beheer rijkswaterstaatswerken, de Waterschapskeur of de <text:span text:style-name="nadrukvet">Omgevingsverordening Zuid-Holland</text:span>. </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Met deze wijziging wordt de meldingsplicht veranderd in een vergunningsplicht. Dit betekent dat voor het maken of veranderen van een uitweg een omgevingsvergunning noodzakelijk is (zie artikel 2.2, eerste lid onder e van de Wet algemene bepalingen omgevingsrecht).</text:p>
                    <text:p text:style-name="table_al">In het kader van deregulering en vermindering van administratieve lasten is in 2007 bezien of de vergunningplicht zou kunnen worden opgeheven. Dit heeft nadien geresulteerd in een meldingsplicht. In het jaarverslag 2018 heeft de onafhankelijke bezwaarschriftencommissie van de gemeente Schiedam de aanbeveling gedaan om over te gaan tot het (her)invoeren van een vergunning voor het maken of veranderen van een uitweg omdat deze constructie van een meldingsplicht kan leiden tot onduidelijkheid. Het college heeft in zijn vergadering van 14 mei 2019 besloten om deze aanbeveling over te nemen (adviesnota BPR 1900139 / 19INT00139). Bij brief van 21 mei 2019 heeft het college de raad hierover geïnformeerd (19UIT05118).<text:span text:style-name="nadrukvet"/></text:p>
                  </table:table-cell>
                </table:table-row>
              </table:table>
              <text:p text:style-name="table_bottom"/>
            </text:section>
            <text:p text:style-name="al"/>
            <text:p text:style-name="al">
            <text:span text:style-name="nadrukvet">Na artikel 2:26 wordt ingevoegd artikel 2:26a:</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geen]</text:p>
                    <text:p text:style-name="table_al">  </text:p>
                  </table:table-cell>
                  <table:table-cell table:style-name="cell_frame_all" table:number-rows-spanned="1" table:number-columns-spanned="1">
                    <text:p text:style-name="table_al">
                      <text:span text:style-name="nadrukvet">Art. 2:26a Verbod gebruik wegwerpplastic</text:span>
                    </text:p>
                    <text:p text:style-name="table_al">
                      <text:span text:style-name="nadrukvet">Het is voor organisatoren van evenementen verboden om tijdens evenementen gebruik te maken van wegwerpplastic.</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ze wijziging wordt voorgesteld naar aanleiding van de motie van de raad (M15) van 2 juli 2019, “Motie geen wegwerpplastic bij evenementen”.</text:p>
                    <text:p text:style-name="table_al">Het Europees Parlement heeft een wet aangenomen waarin producten gemaakt van wegwerpplastic zullen worden verboden met ingang van 2021. Het gaat hier onder meer om plastic wegwerpbestek, borden, rietjes, bewaarbakjes en bekers. Naar aanleiding van een door de gemeenteraad aanvaarde motie, wordt thans in evenementenvergunningen opgenomen dat geen gebruik mag worden gemaakt van wegwerpplastic tijdens evenementen. Met opname in de APV wordt dit verbod nog meer geborgd. Hierdoor wordt bijgedragen aan bewust gebruik van materialen en de transitie naar een circulaire samenleving. </text:p>
                    <text:p text:style-name="table_al">Er zijn goede alternatieven voor wegwerpplastic, zoals zogenaamde ‘eco-bekers’ (bekers die bedoeld zijn om te worden hergebruikt en waar tijdens een evenement statiegeld op wordt geheven), CO2-neutrale koffiebekers en papieren of bamboe rietjes en roerstokjes.</text:p>
                  </table:table-cell>
                </table:table-row>
              </table:table>
              <text:p text:style-name="table_bottom"/>
            </text:section>
            <text:p text:style-name="al"/>
            <text:p text:style-name="al">
            <text:span text:style-name="nadrukvet">Artikel 2:40e, eerste lid onder d wordt gewijzigd als volgt:</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40e Schorsing, intrekking en wijziging vergunning</text:span>
                    </text:p>
                    <text:p text:style-name="table_al">  </text:p>
                    <text:list text:style-name="id1-3-2-2-1-16-1-3-2-1-3">
                      <text:list-item text:style-override="id1-3-2-2-1-16-1-3-2-1-3-1">
                        <text:number>1.</text:number>
                        <text:p text:style-name="table_al">Onverminderd het bepaalde in artikel 1:6 kan de burgemeester de vergunning schorsen, intrekken of wijzigen als:</text:p>
                      </text:list-item>
                    </text:list>
                    <text:p text:style-name="table_al">(…)</text:p>
                    <text:list text:style-name="id1-3-2-2-1-16-1-3-2-1-5">
                      <text:list-item text:style-override="id1-3-2-2-1-16-1-3-2-1-5-1">
                        <text:number>d.</text:number>
                        <text:p text:style-name="table_al">de exploitant of de leidinggevende niet meer voldoet aan de eisen genoemd in artikel 2:40b, onder <text:span text:style-name="nadrukcur">g</text:span>;</text:p>
                      </text:list-item>
                    </text:list>
                    <text:p text:style-name="table_al">      </text:p>
                  </table:table-cell>
                  <table:table-cell table:style-name="cell_frame_all" table:number-rows-spanned="1" table:number-columns-spanned="1">
                    <text:p text:style-name="table_al">
                      <text:span text:style-name="nadrukvet">Artikel 2:40e Schorsing, intrekking en wijziging vergunning</text:span>
                    </text:p>
                    <text:p text:style-name="table_al">  </text:p>
                    <text:list text:style-name="id1-3-2-2-1-16-1-3-2-2-3">
                      <text:list-item text:style-override="id1-3-2-2-1-16-1-3-2-2-3-1">
                        <text:number>1.</text:number>
                        <text:p text:style-name="table_al">Onverminderd het bepaalde in artikel 1:6 kan de burgemeester de vergunning schorsen, intrekken of wijzigen als:</text:p>
                      </text:list-item>
                    </text:list>
                    <text:p text:style-name="table_al">(…)</text:p>
                    <text:list text:style-name="id1-3-2-2-1-16-1-3-2-2-5">
                      <text:list-item text:style-override="id1-3-2-2-1-16-1-3-2-2-5-1">
                        <text:number>d.</text:number>
                        <text:p text:style-name="table_al"> de exploitant of de leidinggevende niet meer voldoet aan de eisen genoemd in artikel 2:40b, onder <text:span text:style-name="nadrukvet">f</text:span>;</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keerde verwijzing moet gecorrigeerd worden.</text:p>
                  </table:table-cell>
                </table:table-row>
              </table:table>
              <text:p text:style-name="table_bottom"/>
            </text:section>
            <text:p text:style-name="al"/>
            <text:p text:style-name="al">
            <text:span text:style-name="nadrukvet">Na artikel 2:47 wordt toegevoegd artikel 2:47a:</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p>
                    <text:p text:style-name="table_al">[geen]</text:p>
                    <text:p text:style-name="table_al">      </text:p>
                  </table:table-cell>
                  <table:table-cell table:style-name="cell_frame_all" table:number-rows-spanned="1" table:number-columns-spanned="1">
                    <text:p text:style-name="table_al">
                      <text:span text:style-name="nadrukvet">Artikel 2:47a Messen en andere steekwapens</text:span>
                    </text:p>
                    <text:p text:style-name="table_al">
                      <text:span text:style-name="nadrukvet">1. Het is verboden op de weg of in voor publiek toegankelijke gebouwen messen of andere steekwapens bij zich te hebben.</text:span>
                    </text:p>
                    <text:p text:style-name="table_al">
                      <text:span text:style-name="nadrukvet">2. Het verbod geldt niet met betrekking tot voorwerpen die zodanig zijn ingepakt, dat zij niet voor dadelijk gebruik gereed zijn.</text:span>
                    </text:p>
                    <text:p text:style-name="table_al">
                      <text:span text:style-name="nadrukvet">3. Dit artikel is niet van toepassing voor zover in het onderwerp daarvan wordt voorzien bij of krachtens de Wet wapens en munitie.</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Op verzoek van de politie is het voorstel om dit artikel toe te voegen. De Wet wapens en munitie is gericht op de bescherming van de persoonlijke vrijheid en lichamelijke integriteit tegen wapengeweld, terwijl dit nieuwe artikel ziet op de bescherming van de openbare orde en tegen aantasting daarvan. </text:p>
                    <text:p text:style-name="table_al">In de praktijk treft de politie regelmatig niet strafbare messen volgens de Wet wapens en munitie aan, die behoorlijke verwondingen kunnen veroorzaken waartegen niet opgetreden kan worden. Het artikel heeft tot doel de bescherming van de openbare orde en veiligheid in heel Schiedam. Het bezit van dergelijke wapens dient daarom op alle wegen in de gemeente verboden te worden. Met het toevoegen van dit artikel in de APV heeft de politie voortaan een instrument om een boete op te leggen bij dergelijke overtredingen. De gemeenten Rotterdam en Vlaardingen kennen al een vergelijkbaar artikel.</text:p>
                  </table:table-cell>
                </table:table-row>
              </table:table>
              <text:p text:style-name="table_bottom"/>
            </text:section>
            <text:p text:style-name="al"/>
            <text:p text:style-name="al">
            <text:span text:style-name="nadrukvet">Artikel 2:48, vierde lid wordt gewijzigd als volgt:</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48 Verboden drankgebruik</text:span>
                    </text:p>
                    <text:p text:style-name="table_al">  </text:p>
                    <text:list text:style-name="id1-3-2-2-1-24-1-3-2-1-3">
                      <text:list-item text:style-override="id1-3-2-2-1-24-1-3-2-1-3-1">
                        <text:number>4.</text:number>
                        <text:p text:style-name="table_al">De burgemeester kan <text:span text:style-name="nadrukcur">in een vergunning als bedoeld in artikel 2:25 onder door hem te stellen</text:span> <text:span text:style-name="nadrukcur">voorwaarden</text:span> ontheffing verlenen van het in het tweede lid of in het vijfde lid gestelde verbod.</text:p>
                      </text:list-item>
                    </text:list>
                    <text:p text:style-name="table_al">    </text:p>
                  </table:table-cell>
                  <table:table-cell table:style-name="cell_frame_all" table:number-rows-spanned="1" table:number-columns-spanned="1">
                    <text:p text:style-name="table_al">
                      <text:span text:style-name="nadrukvet">Artikel 2:48 Verboden drankgebruik</text:span>
                    </text:p>
                    <text:p text:style-name="table_al">  </text:p>
                    <text:list text:style-name="id1-3-2-2-1-24-1-3-2-2-3">
                      <text:list-item text:style-override="id1-3-2-2-1-24-1-3-2-2-3-1">
                        <text:number>4.</text:number>
                        <text:p text:style-name="table_al">De burgemeester kan <text:span text:style-name="nadrukvet">ten behoeve van een evenement </text:span>ontheffing verlenen van het in het tweede lid of in het vijfde lid gestelde verbod</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vierde lid wordt bepaald dat de burgemeester een ontheffing kan verlenen om alcohol te nuttigen of bij zich te hebben in een evenementenvergunning ex art. 2:25 APV.</text:p>
                    <text:p text:style-name="table_al">Het probleem is hier dat het veelal gaat om niet-vergunningplichtige evenementen, waar geen vergunning bij te pas komt. Op grond van een melding kan eventueel wel een verbod op het evenement worden opgelegd maar in de APV staat geen mogelijkheid opgenomen om voorwaarden op te leggen of ontheffingen te verlenen in het geval van een melding.</text:p>
                    <text:p text:style-name="table_al">Dat wordt met deze wijziging geregeld door de mogelijkheid te bieden voor de burgemeester om in het geval van ‘een’ evenement een ontheffing te verlenen van het verbod alcoholische dranken te nuttigen of voorhanden te hebben in een gebied dat is aangewezen als een gebied waar alcohol op de openbare weg verboden is. </text:p>
                  </table:table-cell>
                </table:table-row>
              </table:table>
              <text:p text:style-name="table_bottom"/>
            </text:section>
            <text:p text:style-name="al"/>
            <text:p text:style-name="al">
            <text:span text:style-name="nadrukvet">Artikel 2:58, leden 5 en 6 worden gewijzigd als volgt:</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58 Verontreiniging door honden</text:span>
                    </text:p>
                    <text:list text:style-name="id1-3-2-2-1-28-1-3-2-1-3">
                      <text:list-item text:style-override="id1-3-2-2-1-28-1-3-2-1-3-1">
                        <text:number>5.</text:number>
                        <text:p text:style-name="table_al">Onverminderd het bepaalde in de leden 1 en 3 is een ieder die zich met een hond op een openbare plaats bevindt, verplicht een deugdelijk opruimmiddel bij zich te hebben ter onmiddellijke verwijdering van eventuele hondenuitwerpselen.</text:p>
                        <text:p text:style-name="table_al"/>
                      </text:list-item>
                      <text:list-item text:style-override="id1-3-2-2-1-28-1-3-2-1-3-2">
                        <text:number>6.</text:number>
                        <text:p text:style-name="table_al"> De eigenaar of houder van een hond die zich met de hond op een openbare plaats bevindt, is verplicht het opruimmiddel op eerste vordering te laten zien aan de toezichthouder.</text:p>
                      </text:list-item>
                    </text:list>
                    <text:p text:style-name="table_al">    </text:p>
                  </table:table-cell>
                  <table:table-cell table:style-name="cell_frame_all" table:number-rows-spanned="1" table:number-columns-spanned="1">
                    <text:p text:style-name="table_al">  </text:p>
                    <text:p text:style-name="table_al">
                      <text:span text:style-name="nadrukvet">Artikel 2:58 Verontreiniging door honden</text:span>  </text:p>
                    <text:list text:style-name="id1-3-2-2-1-28-1-3-2-2-3">
                      <text:list-item text:style-override="id1-3-2-2-1-28-1-3-2-2-3-1">
                        <text:number>5.</text:number>
                        <text:p text:style-name="table_al">Onverminderd het bepaalde in de leden 1 en 3 is een ieder die zich met een hond op een openbare plaats bevindt, verplicht een deugdelijk opruimmiddel<text:span text:style-name="nadrukvet">, niet zijnde zijn of haar hand,</text:span> bij zich te hebben ter onmiddellijke verwijdering van eventuele hondenuitwerpselen.</text:p>
                        <text:p text:style-name="table_al"/>
                      </text:list-item>
                      <text:list-item text:style-override="id1-3-2-2-1-28-1-3-2-2-3-2">
                        <text:number>6.</text:number>
                        <text:p text:style-name="table_al"> De eigenaar of houder van een hond die zich met de hond op een openbare plaats bevindt, is verplicht het opruimmiddel<text:span text:style-name="nadrukvet">,</text:span> <text:span text:style-name="nadrukvet">niet zijnde zijn of haar hand</text:span>, op eerste vordering te laten zien aan de toezichthouder.</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meenemen van een opruimmiddel voor het opruimen van hondenpoep is verplicht. Uit jurisprudentie is echter gebleken dat de hand ook als een opruimmiddel wordt gezien. Eén van de eisen van een deugdelijk opruimmiddel is dat het middel hygiënisch in gebruik is (zoals opgenomen in het hondenbeleid). Vanuit hygiënisch oogpunt is de hand als opruimmiddel niet wenselijk. Bovengenoemde wijziging wordt daarom voorgesteld.</text:p>
                  </table:table-cell>
                </table:table-row>
              </table:table>
              <text:p text:style-name="table_bottom"/>
            </text:section>
            <text:p text:style-name="al"/>
            <text:p text:style-name="al">
            <text:span text:style-name="nadrukvet">Artikel 2:59 wordt gewijzigd als volgt:</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p>
                    <text:p text:style-name="table_al">
                      <text:span text:style-name="nadrukvet">Artikel: 2:59 Gevaarlijke honden</text:span>
                    </text:p>
                    <text:p text:style-name="table_al">  </text:p>
                    <text:list text:style-name="id1-3-2-2-1-32-1-3-2-1-4">
                      <text:list-item text:style-override="id1-3-2-2-1-32-1-3-2-1-4-1">
                        <text:number>1.</text:number>
                        <text:p text:style-name="table_al">
                          <text:span text:style-name="nadrukcur">Indien</text:spa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32-1-3-2-1-4-2">
                        <text:number>2.</text:number>
                        <text:p text:style-name="table_al">
                          <text:span text:style-name="nadrukcur">Een aanlijngebod houdt in dat de eigenaar of houder verplicht is de hond</text:span> aangelijnd te houden met een lijn met een lengte, gemeten van hand tot halsband, van ten hoogste 1,50 meter. </text:p>
                      </text:list-item>
                      <text:list-item text:style-override="id1-3-2-2-1-32-1-3-2-1-4-3">
                        <text:number>3.</text:number>
                        <text:p text:style-name="table_al">
                          <text:span text:style-name="nadrukcur">Een muilkorfgebod houdt in dat de eigenaar of houder verplicht is </text:span>de hond voorzien te houden van een muilkorf die: </text:p>
                        <text:list text:style-name="id1-3-2-2-1-32-1-3-2-1-4-3-3">
                          <text:list-item text:style-override="id1-3-2-2-1-32-1-3-2-1-4-3-3-1">
                            <text:number>a.</text:number>
                            <text:p text:style-name="table_al"> vervaardigd is van stevige kunststof, van stevig leer of van beide stoffen; </text:p>
                          </text:list-item>
                          <text:list-item text:style-override="id1-3-2-2-1-32-1-3-2-1-4-3-3-2">
                            <text:number>b.</text:number>
                            <text:p text:style-name="table_al"> door middel van een stevige leren riem zodanig rond de hals is aangebracht dat verwijdering zonder toedoen van de mens niet mogelijk is; en </text:p>
                          </text:list-item>
                          <text:list-item text:style-override="id1-3-2-2-1-32-1-3-2-1-4-3-3-3">
                            <text:number>c.</text:number>
                            <text:p text:style-name="table_al"> zodanig is ingericht dat de hond niet kan bijten, dat de afgesloten ruimte binnen de korf een geringe opening van de bek toelaat en dat geen scherpe delen binnen de korf aanwezig zijn. </text:p>
                          </text:list-item>
                        </text:list>
                      </text:list-item>
                      <text:list-item text:style-override="id1-3-2-2-1-32-1-3-2-1-4-4">
                        <text:number>4.</text:number>
                        <text:p text:style-name="table_al"> Onverminderd artikel 2:57, eerste lid onder c, dient een hond als bedoeld in het eerste lid voorzien te zijn van een door de <text:span text:style-name="nadrukcur">bevoegde</text:span> minister op aanvraag verstrekt uniek identificatienummer door middel van een microchip die met een chipreader afleesbaar is.</text:p>
                      </text:list-item>
                    </text:list>
                    <text:p text:style-name="table_al">      </text:p>
                  </table:table-cell>
                  <table:table-cell table:style-name="cell_frame_all" table:number-rows-spanned="1" table:number-columns-spanned="1">
                    <text:p text:style-name="table_al">  </text:p>
                    <text:p text:style-name="table_al">
                      <text:span text:style-name="nadrukvet">Artikel: 2:59 Gevaarlijke honden</text:span>
                    </text:p>
                    <text:p text:style-name="table_al">  </text:p>
                    <text:list text:style-name="id1-3-2-2-1-32-1-3-2-2-4">
                      <text:list-item text:style-override="id1-3-2-2-1-32-1-3-2-2-4-1">
                        <text:number>1.</text:number>
                        <text:p text:style-name="table_al">
                          <text:span text:style-name="nadrukvet">Als</text:spa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32-1-3-2-2-4-2">
                        <text:number>2.</text:number>
                        <text:p text:style-name="table_al">
                          <text:span text:style-name="nadrukvet">De eigenaar of houder van de hond aan wie een aanlijngebod is opgelegd, is verplicht de hond kort</text:span> aangelijnd te houden<text:span text:style-name="nadrukvet">, </text:span>met een lijn met een lengte, gemeten van hand tot halsband, van ten hoogste 1,50 meter. </text:p>
                      </text:list-item>
                      <text:list-item text:style-override="id1-3-2-2-1-32-1-3-2-2-4-3">
                        <text:number>3.</text:number>
                        <text:p text:style-name="table_al">
                          <text:span text:style-name="nadrukvet">De eigenaar of houder van de hond aan wie een aanlijn- en muilkorfgebod</text:span> <text:span text:style-name="nadrukvet">is opgelegd, is naast de verplichting bedoeld in het tweede lid</text:span> <text:span text:style-name="nadrukvet">verplicht</text:span> de hond voorzien te houden van een muilkorf die: </text:p>
                        <text:list text:style-name="id1-3-2-2-1-32-1-3-2-2-4-3-3">
                          <text:list-item text:style-override="id1-3-2-2-1-32-1-3-2-2-4-3-3-1">
                            <text:number>a.</text:number>
                            <text:p text:style-name="table_al"> vervaardigd is van stevige kunststof, van stevig leer of van beide stoffen; </text:p>
                          </text:list-item>
                          <text:list-item text:style-override="id1-3-2-2-1-32-1-3-2-2-4-3-3-2">
                            <text:number>b.</text:number>
                            <text:p text:style-name="table_al"> door middel van een stevige leren riem zodanig rond de hals is aangebracht dat verwijdering zonder toedoen van de mens niet mogelijk is; en </text:p>
                          </text:list-item>
                          <text:list-item text:style-override="id1-3-2-2-1-32-1-3-2-2-4-3-3-3">
                            <text:number>c.</text:number>
                            <text:p text:style-name="table_al"> zodanig is ingericht dat de hond niet kan bijten, dat de afgesloten ruimte binnen de korf een geringe opening van de bek toelaat en dat geen scherpe delen binnen de korf aanwezig zijn. </text:p>
                          </text:list-item>
                        </text:list>
                      </text:list-item>
                      <text:list-item text:style-override="id1-3-2-2-1-32-1-3-2-2-4-4">
                        <text:number>4.</text:number>
                        <text:p text:style-name="table_al"> Onverminderd artikel 2:57, eerste lid, <text:span text:style-name="nadrukvet">aanhef</text:span> en onder c, dient een hond als bedoeld in het eerste lid voorzien te zijn van een door de minister <text:span text:style-name="nadrukvet">die het aangaat</text:span> op aanvraag verstrekt uniek identificatienummer door middel van een microchip die met een chipreader afleesbaar is.</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ze wijziging is overgenomen van de wijzigingen in de model APV 2019 van de VNG. Door deze wijziging in terminologie wordt het aanlijn- en muilkorfgebod voor hinderlijke of gevaarlijke honden uitdrukkelijker omschreven.</text:p>
                  </table:table-cell>
                </table:table-row>
              </table:table>
              <text:p text:style-name="table_bottom"/>
            </text:section>
            <text:p text:style-name="al"/>
            <text:p text:style-name="al">
            <text:span text:style-name="nadrukvet">Artikel 4:2 wordt gewijzigd als volgt:</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2 Aanwijzing collectieve festiviteiten</text:span>
                    </text:p>
                    <text:list text:style-name="id1-3-2-2-1-36-1-3-2-1-2">
                      <text:list-item text:style-override="id1-3-2-2-1-36-1-3-2-1-2-1">
                        <text:number>6.</text:number>
                        <text:p text:style-name="table_al"> Het equivalente geluidsniveau LAeq veroorzaakt door de inrichting, bedraagt niet meer dan 15 dB(A) ten opzichte van de in het eerste lid genoemde geluidsnormen, gemeten op de gevel van gevoelige gebouwen op een hoogte van 1,5 meter.</text:p>
                        <text:p text:style-name="table_al">(...)</text:p>
                      </text:list-item>
                      <text:list-item text:style-override="id1-3-2-2-1-36-1-3-2-1-2-2">
                        <text:number>9.</text:number>
                        <text:p text:style-name="table_al">
                          <text:span text:style-name="nadrukcur">De verruiming van de geluidsnormen als bedoeld in het zesde lid, geldt alleen voor het bebouwde gedeelte van de inrichting. De geluidsnormen voor buitenruimten worden niet verruimd.</text:span>
                        </text:p>
                      </text:list-item>
                      <text:list-item text:style-override="id1-3-2-2-1-36-1-3-2-1-2-3">
                        <text:number>10.</text:number>
                        <text:p text:style-name="table_al"> Bij het ten gehore brengen van muziekgeluid binnen in een inrichting blijven ramen en deuren gesloten, behoudens voor het onmiddellijk doorlaten van personen of goederen.</text:p>
                      </text:list-item>
                    </text:list>
                  </table:table-cell>
                  <table:table-cell table:style-name="cell_frame_all" table:number-rows-spanned="1" table:number-columns-spanned="1">
                    <text:p text:style-name="table_al">
                      <text:span text:style-name="nadrukvet">Artikel 4:2 Aanwijzing collectieve festiviteiten</text:span>
                    </text:p>
                    <text:list text:style-name="id1-3-2-2-1-36-1-3-2-2-2">
                      <text:list-item text:style-override="id1-3-2-2-1-36-1-3-2-2-2-1">
                        <text:number>6.</text:number>
                        <text:p text:style-name="table_al">Het equivalente geluidsniveau LAeq veroorzaakt door de inrichting, bedraagt niet meer dan 15 dB(A) ten opzichte van de in het eerste lid genoemde geluidsnormen, gemeten op de gevel van gevoelige gebouwen op een hoogte van 1,5 meter <text:span text:style-name="nadrukvet">en in- en aanpandige gevoelige</text:span> gebouwen.</text:p>
                        <text:p text:style-name="table_al">(…)</text:p>
                      </text:list-item>
                      <text:list-item text:style-override="id1-3-2-2-1-36-1-3-2-2-2-2">
                        <text:number>9.</text:number>
                        <text:p text:style-name="table_al"> Bij het ten gehore brengen van muziekgeluid binnen in een inrichting blijven ramen en deuren gesloten, behoudens voor het onmiddellijk doorlaten van personen of goederen.</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Lid 6 van artikel 4:2 spreekt over “gemeten op de gevel van gevoelige gebouwen op een hoogte van 1,5 meter”. Het Activiteitenbesluit, de algemene maatregel van bestuur waaruit onderhavig artikel voortvloeit, spreekt echter over “gemeten op de gevel van gevoelige gebouwen………….. <text:span text:style-name="nadrukvet"><text:span text:style-name="nadrukondlijn">en</text:span></text:span> <text:span text:style-name="nadrukvet">in- en aanpandige gevoelige gebouwen</text:span>”. Door de afwijking met het Activiteitenbesluit is het vigerende artikel 4:2: </text:p>
                    <text:list text:style-name="id1-3-2-2-1-36-1-3-4-1-2">
                      <text:list-item text:style-override="id1-3-2-2-1-36-1-3-4-1-2-1">
                        <text:number>-</text:number>
                        <text:p text:style-name="table_al"> voor horeca-ondernemers niet-naleefbaar;</text:p>
                      </text:list-item>
                      <text:list-item text:style-override="id1-3-2-2-1-36-1-3-4-1-2-2">
                        <text:number>-</text:number>
                        <text:p text:style-name="table_al"> voor de DCMR niet-handhaafbaar.</text:p>
                      </text:list-item>
                    </text:list>
                    <text:p text:style-name="table_al">Artikel 4:2, lid 6 dient derhalve naar analogie met het Activiteitenbesluit te worden aangepast.</text:p>
                    <text:p text:style-name="table_al"/>
                    <text:p text:style-name="table_al">Op grond van artikel 4:2 is het mogelijk voor horeca-panden om af te wijken van de geluidsvoorschriften. In het vigerende lid 9 is bepaald dat deze afwijking niet geld voor de terrassen. Voorgesteld wordt om lid 9 vervallen te verklaren. Het geluidsniveau en de afwijking daarvan gelden namelijk voor de dichtstbijzijnde woning (het maximale geluidsniveau om 23.00 uur is bijvoorbeeld …dB(A) gemeten op de gevel van dichtstbijzijnde woning). Het maakt dus niet uit waar het geluid vandaan komt (uit het horecapand of vanaf het terras).</text:p>
                  </table:table-cell>
                </table:table-row>
              </table:table>
              <text:p text:style-name="table_bottom"/>
            </text:section>
            <text:p text:style-name="al"/>
            <text:p text:style-name="al">
            <text:span text:style-name="nadrukvet">Artikel 4:3 wordt gewijzigd als volgt:</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3 Kennisgeving incidentele festiviteiten</text:span>
                    </text:p>
                    <text:list text:style-name="id1-3-2-2-1-40-1-3-2-1-2">
                      <text:list-item text:style-override="id1-3-2-2-1-40-1-3-2-1-2-1">
                        <text:number>1.</text:number>
                        <text:p text:style-name="table_al"> De geluidsnormen als bedoeld in artikel 2.17, 2.19 en 2.20 van het Besluit en artikel 4:5 van deze verordening zijn, mits de houder van de inrichting tenminste vijf werkdagen voor aanvang van de festiviteit het college daarvan in kennis heeft gesteld, per kalenderjaar niet van toepassing voor:</text:p>
                        <text:list text:style-name="id1-3-2-2-1-40-1-3-2-1-2-1-3">
                          <text:list-item text:style-override="id1-3-2-2-1-40-1-3-2-1-2-1-3-1">
                            <text:number>a.</text:number>
                            <text:p text:style-name="table_al"> maximaal vijf incidentele festiviteiten voor zover het een inrichting betreft met één houder;</text:p>
                          </text:list-item>
                          <text:list-item text:style-override="id1-3-2-2-1-40-1-3-2-1-2-1-3-2">
                            <text:number>b.</text:number>
                            <text:p text:style-name="table_al"> maximaal twaalf incidentele festiviteiten voor zover het een inrichting betreft met meer dan één houder.</text:p>
                          </text:list-item>
                        </text:list>
                      </text:list-item>
                    </text:list>
                    <text:list text:style-name="id1-3-2-2-1-40-1-3-2-1-3">
                      <text:list-item text:style-override="id1-3-2-2-1-40-1-3-2-1-3-1">
                        <text:number>2.</text:number>
                        <text:p text:style-name="table_al"> Het is een inrichting toegestaan om tijdens maximaal tien incidentele festiviteiten per kalenderjaar de verlichting langer aan te houden ten behoeve van sportactiviteiten waarbij artikel 3.148, eerste lid, van het Besluit niet van toepassing is, mits de houder van de inrichting ten minste vijf werkdagen voor de aanvang van de festiviteit het college daarvan in kennis heeft gesteld.</text:p>
                      </text:list-item>
                      <text:list-item text:style-override="id1-3-2-2-1-40-1-3-2-1-3-2">
                        <text:number>4.</text:number>
                        <text:p text:style-name="table_al"> Het college stelt de wijze vast waarop de kennisgeving als bedoeld in het eerste en tweede lid wordt gedaan.</text:p>
                      </text:list-item>
                      <text:list-item text:style-override="id1-3-2-2-1-40-1-3-2-1-3-3">
                        <text:number>5.</text:number>
                        <text:p text:style-name="table_al"> De kennisgeving wordt geacht eerst dan te zijn gedaan wanneer zij tijdig en volgens de wijze die door het college is vastgesteld, is gedaan.</text:p>
                      </text:list-item>
                      <text:list-item text:style-override="id1-3-2-2-1-40-1-3-2-1-3-4">
                        <text:number>6.</text:number>
                        <text:p text:style-name="table_al"> De kennisgeving wordt tevens geacht te zijn gedaan wanneer het college op verzoek van de houder van een inrichting een incidentele festiviteit, die redelijkerwijs niet te voorzien was, toestaat.</text:p>
                      </text:list-item>
                      <text:list-item text:style-override="id1-3-2-2-1-40-1-3-2-1-3-5">
                        <text:number>7.</text:number>
                        <text:p text:style-name="table_al"> Het equivalente geluidsniveau LAeq veroorzaakt door de inrichting, bedraagt niet meer dan 15 dB(A) ten opzichte van de in het eerste lid genoemde geluidsnormen, gemeten op de gevel van gevoelige gebouwen op een hoogte van 1,5 meter. </text:p>
                      </text:list-item>
                      <text:list-item text:style-override="id1-3-2-2-1-40-1-3-2-1-3-6">
                        <text:number>8.</text:number>
                        <text:p text:style-name="table_al"> De geluidswaarde als bedoeld in het zevende lid is inclusief onversterkte muziek en exclusief 10 dB(A) toeslag vanwege muziekcorrectie. Ook wordt de bedrijfsduurcorrectie buiten beschouwing gelaten.</text:p>
                      </text:list-item>
                      <text:list-item text:style-override="id1-3-2-2-1-40-1-3-2-1-3-7">
                        <text:number>9.</text:number>
                        <text:p text:style-name="table_al"> Gedurende een incidentele festiviteit, als bedoeld in het eerste lid, dient het ten gehore brengen van de extra muziek –hoger dan de geluidsnormen als bedoeld in de artikel 2.17, 2.19 en 2.20 van het Besluit en artikel 4:5 van deze verordening- plaats te vinden op zondag tot en met donderdag tussen 07:00 uur en 01:00 uur en op vrijdag en zaterdag tussen 07:00 uur en 02:00 uur.</text:p>
                      </text:list-item>
                      <text:list-item text:style-override="id1-3-2-2-1-40-1-3-2-1-3-8">
                        <text:number>10.</text:number>
                        <text:p text:style-name="table_al">
                          <text:span text:style-name="nadrukcur"> De verruiming van de geluidsnormen als bedoeld in het zesde lid, geldt alleen voor het bebouwde gedeelte van de inrichting. De geluidsnormen voor buitenruimten worden niet verruimd.</text:span>
                        </text:p>
                      </text:list-item>
                      <text:list-item text:style-override="id1-3-2-2-1-40-1-3-2-1-3-9">
                        <text:number>11.</text:number>
                        <text:p text:style-name="table_al"> Bij het ten gehore brengen van muziekgeluid binnen in een inrichting blijven ramen en deuren gesloten, behoudens het onmiddellijk doorlaten van personen of goederen.</text:p>
                      </text:list-item>
                    </text:list>
                    <text:p text:style-name="table_al">  </text:p>
                  </table:table-cell>
                  <table:table-cell table:style-name="cell_frame_all" table:number-rows-spanned="1" table:number-columns-spanned="1">
                    <text:p text:style-name="table_al">
                      <text:span text:style-name="nadrukvet">Artikel 4:3 Kennisgeving incidentele festiviteiten</text:span>
                    </text:p>
                    <text:list text:style-name="id1-3-2-2-1-40-1-3-2-2-2">
                      <text:list-item text:style-override="id1-3-2-2-1-40-1-3-2-2-2-1">
                        <text:number>1.</text:number>
                        <text:p text:style-name="table_al"> De geluidsnormen als bedoeld in artikel 2.17, 2.19 en 2.20 van het Besluit en artikel 4:5 van deze verordening zijn, mits de houder van de inrichting tenminste vijf werkdagen voor aanvang van de festiviteit het college daarvan in kennis heeft gesteld, per kalenderjaar niet van toepassing voor:</text:p>
                        <text:list text:style-name="id1-3-2-2-1-40-1-3-2-2-2-1-3">
                          <text:list-item text:style-override="id1-3-2-2-1-40-1-3-2-2-2-1-3-1">
                            <text:number>a.</text:number>
                            <text:p text:style-name="table_al"> maximaal vijf incidentele festiviteiten voor zover het een inrichting betreft met één houder;</text:p>
                          </text:list-item>
                          <text:list-item text:style-override="id1-3-2-2-1-40-1-3-2-2-2-1-3-2">
                            <text:number>b.</text:number>
                            <text:p text:style-name="table_al"> maximaal twaalf incidentele festiviteiten voor zover het een inrichting betreft met meer dan één houder.</text:p>
                          </text:list-item>
                        </text:list>
                      </text:list-item>
                    </text:list>
                    <text:list text:style-name="id1-3-2-2-1-40-1-3-2-2-3">
                      <text:list-item text:style-override="id1-3-2-2-1-40-1-3-2-2-3-1">
                        <text:number>2.</text:number>
                        <text:p text:style-name="table_al"> Het is een inrichting toegestaan om tijdens maximaal tien incidentele festiviteiten per kalenderjaar de verlichting langer aan te houden ten behoeve van sportactiviteiten waarbij artikel 3.148, eerste lid, van het Besluit niet van toepassing is, mits de houder van de inrichting ten minste vijf werkdagen voor de aanvang van de festiviteit het college daarvan in kennis heeft gesteld.</text:p>
                      </text:list-item>
                      <text:list-item text:style-override="id1-3-2-2-1-40-1-3-2-2-3-2">
                        <text:number>3.</text:number>
                        <text:p text:style-name="table_al"> Het college stelt de wijze vast waarop de kennisgeving als bedoeld in het eerste en tweede lid wordt gedaan.</text:p>
                      </text:list-item>
                      <text:list-item text:style-override="id1-3-2-2-1-40-1-3-2-2-3-3">
                        <text:number>4.</text:number>
                        <text:p text:style-name="table_al"> De kennisgeving wordt geacht eerst dan te zijn gedaan wanneer zij tijdig en volgens de wijze die door het college is vastgesteld, is gedaan.</text:p>
                      </text:list-item>
                      <text:list-item text:style-override="id1-3-2-2-1-40-1-3-2-2-3-4">
                        <text:number>5.</text:number>
                        <text:p text:style-name="table_al"> De kennisgeving wordt tevens geacht te zijn gedaan wanneer het college op verzoek van de houder van een inrichting een incidentele festiviteit, die redelijkerwijs niet te voorzien was, toestaat.</text:p>
                      </text:list-item>
                      <text:list-item text:style-override="id1-3-2-2-1-40-1-3-2-2-3-5">
                        <text:number>6.</text:number>
                        <text:p text:style-name="table_al"> Het equivalente geluidsniveau LAeq veroorzaakt door de inrichting, bedraagt niet meer dan 15 dB(A) ten opzichte van de in het eerste lid genoemde geluidsnormen, gemeten op de gevel van gevoelige gebouwen op een hoogte van 1,5 meter <text:span text:style-name="nadrukvet">en in- en aanpandige gevoelige gebouwen.</text:span></text:p>
                      </text:list-item>
                      <text:list-item text:style-override="id1-3-2-2-1-40-1-3-2-2-3-6">
                        <text:number>7.</text:number>
                        <text:p text:style-name="table_al"> De geluidswaarde als bedoeld in het zevende lid is inclusief onversterkte muziek en exclusief 10 dB(A) toeslag vanwege muziekcorrectie. Ook wordt de bedrijfsduurcorrectie buiten beschouwing gelaten.</text:p>
                      </text:list-item>
                      <text:list-item text:style-override="id1-3-2-2-1-40-1-3-2-2-3-7">
                        <text:number>8.</text:number>
                        <text:p text:style-name="table_al"> Gedurende een incidentele festiviteit, als bedoeld in het eerste lid, dient het ten gehore brengen van de extra muziek –hoger dan de geluidsnormen als bedoeld in de artikel 2.17, 2.19 en 2.20 van het Besluit en artikel 4:5 van deze verordening- plaats te vinden op zondag tot en met donderdag tussen 07:00 uur en 01:00 uur en op vrijdag en zaterdag tussen 07:00 uur en 02:00 uur.</text:p>
                      </text:list-item>
                      <text:list-item text:style-override="id1-3-2-2-1-40-1-3-2-2-3-8">
                        <text:number>9.</text:number>
                        <text:p text:style-name="table_al"> Bij het ten gehore brengen van muziekgeluid binnen in een inrichting blijven ramen en deuren gesloten, behoudens het onmiddellijk doorlaten van personen of goeder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4:3 moet worden vernummerd, daar de nummering van 1, 2 naar 4 gaat (lid 3 wordt overgeslagen).</text:p>
                    <text:p text:style-name="table_al">Lid 7 (het nieuwe lid 6) van artikel 4:3 spreekt over “gemeten op de gevel van gevoelige gebouwen op een hoogte van 1,5 meter”. Het Activiteitenbesluit, de algemene maatregel van bestuur waaruit onderhavig artikel voortvloeit, spreekt echter over “gemeten op de gevel van gevoelige gebouwen………….. <text:span text:style-name="nadrukvet"><text:span text:style-name="nadrukondlijn">en</text:span></text:span> <text:span text:style-name="nadrukvet">in- en aanpandige gevoelige gebouwen</text:span>”. Door de afwijking met het Activiteitenbesluit is het vigerende artikel 4:3: </text:p>
                    <text:list text:style-name="id1-3-2-2-1-40-1-3-4-1-3">
                      <text:list-item text:style-override="id1-3-2-2-1-40-1-3-4-1-3-1">
                        <text:number>-</text:number>
                        <text:p text:style-name="table_al"> voor horeca-ondernemers niet-naleefbaar;</text:p>
                      </text:list-item>
                      <text:list-item text:style-override="id1-3-2-2-1-40-1-3-4-1-3-2">
                        <text:number>-</text:number>
                        <text:p text:style-name="table_al"> voor de DCMR niet-handhaafbaar.</text:p>
                      </text:list-item>
                    </text:list>
                    <text:p text:style-name="table_al">Artikel 4:3, lid 6 (nieuw) dient derhalve naar analogie met het Activiteitenbesluit te worden aangepast.</text:p>
                    <text:p text:style-name="table_al"/>
                    <text:p text:style-name="table_al">Op grond van artikel 4:3 is het mogelijk voor horeca-panden om af te wijken van de geluidsvoorschriften. In het vigerende lid 10 (nieuw lid 9) is bepaald dat deze afwijking niet geld voor de terrassen. Voorgesteld wordt om het nieuwe lid 9 vervallen te verklaren. Het geluidsniveau en de afwijking daarvan gelden namelijk voor de dichtstbijzijnde woning (het maximale geluidsniveau om 23.00 uur is bijvoorbeeld …dB(A) gemeten op de gevel van dichtstbijzijnde woning). Het maakt dus niet uit waar het geluid vandaan komt (uit het horecapand of vanaf het terras).</text:p>
                  </table:table-cell>
                </table:table-row>
              </table:table>
              <text:p text:style-name="table_bottom"/>
            </text:section>
            <text:p text:style-name="al"/>
            <text:p text:style-name="al">
            <text:span text:style-name="nadrukvet">Na artikel 4:9 wordt ingevoegd artikel 4:10:</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p>
                    <text:p text:style-name="table_al">[geen]</text:p>
                    <text:p text:style-name="table_al">      </text:p>
                  </table:table-cell>
                  <table:table-cell table:style-name="cell_frame_all" table:number-rows-spanned="1" table:number-columns-spanned="1">
                    <text:p text:style-name="table_al">
                      <text:span text:style-name="nadrukvet">Artikel 4:10 Verbod oplaten ballonnen</text:span>
                    </text:p>
                    <text:p text:style-name="table_al">  </text:p>
                    <text:list text:style-name="id1-3-2-2-1-44-1-3-2-2-3">
                      <text:list-item text:style-override="id1-3-2-2-1-44-1-3-2-2-3-1">
                        <text:number>1.</text:number>
                        <text:p text:style-name="table_al"> Het is verboden een ballon, van welk materiaal dan ook, door middel van helium of enig ander gas dat lichter dan lucht is, op te laten in de buitenlucht zonder dat deze op enige wijze met het aardoppervlak verbonden is.</text:p>
                      </text:list-item>
                      <text:list-item text:style-override="id1-3-2-2-1-44-1-3-2-2-3-2">
                        <text:number>2.</text:number>
                        <text:p text:style-name="table_al"> Onder ballon wordt verstaan: feest-, geluks-, papier-, wens-, sfeer-, herdenkings-, reclameballon of – lampion en dergelijke.</text:p>
                      </text:list-item>
                      <text:list-item text:style-override="id1-3-2-2-1-44-1-3-2-2-3-3">
                        <text:number>3.</text:number>
                        <text:p text:style-name="table_al"> Het verbod is niet van toepassing op vaartuigen als bedoeld in de Wet luchtvaart, of op ballonnen die noodzakelijk zijn voor meteorologische of andere wetenschappelijke waarneming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raad heeft bij motie (M16) van 2 juli aan het college verzocht om het op- en loslaten van (wens)ballonnen op kortst mogelijke termijn te verbieden. Artikel 4:10 voorziet in een dergelijk verbod.</text:p>
                    <text:p text:style-name="table_al"/>
                    <text:p text:style-name="table_al">Dit artikel is met name bedoeld om milieuvervuiling door zwerfafval tegen te gaan en dierenleed te voorkomen. Tevens wordt hiermee gehoor gegeven aan een motie die 16 december 2014 door de Tweede Kamer werd aangenomen en die gemeenten oproept actief het oplaten van ballonnen te ontmoedigen.</text:p>
                    <text:p text:style-name="table_al"/>
                    <text:p text:style-name="table_al">Lid 1</text:p>
                    <text:p text:style-name="table_al">Het verbod is van toepassing op met helium of andere ‘lichte’ gassen gevulde ballonnen die door het gebruikte gas uit zichzelf opstijgen en vervolgens in de buitenlucht worden los gelaten om daar verder te stijgen en door de wind te worden meegevoerd. Met ‘enig ander gas dat lichter dan lucht is’ wordt verwezen naar het gewicht van het gas. Het gaat om gassen die een lager soortelijk gewicht hebben dan lucht, zoals bijvoorbeeld helium, waardoor de ballon flink kan stijgen. De ballonnen of restanten daarvan dwarrelen na verloop van tijd als zwerfafval op niet te voorziene plaatsen weer op de aarde. Dit zwerfafval vervuilt het milieu en veroorzaakt dierenleed als dieren het opeten of erin verstrikt raken.</text:p>
                    <text:p text:style-name="table_al"/>
                    <text:p text:style-name="table_al">Het verbod is niet van toepassing op ballonnen die niet opstijgen. Denk hierbij aan lege of met water gevulde ballonnen, of ballonnen gevuld met adem of gewone lucht via een pompje.</text:p>
                    <text:p text:style-name="table_al"/>
                    <text:p text:style-name="table_al">Er is geen sprake van een totaalverbod op ballonnen. Zo valt het vasthouden van bijvoorbeeld een met helium gevulde ballon met een touwtje, lintje, stokje of iets dergelijks niet onder het verbod. Deze is immers nog op enige wijze met het aardoppervlak verbonden, dat wil zeggen via degene die de ballon vasthoudt. Uiteraard is het verbod ook niet van toepassing als de ballon aan een balkon of reling of iets dergelijks is vastgemaakt zodat deze niet verder kan ‘opstijgen en wegvliegen’. Met aardoppervlak wordt ook wateroppervlak bedoeld. </text:p>
                    <text:p text:style-name="table_al"/>
                    <text:p text:style-name="table_al">Lid 2</text:p>
                    <text:p text:style-name="table_al">De ballonnen waar het in dit artikel om gaat zijn feestballonnen, gelukslampionnen, papierballonnen, wensballonnen, herdenkingsballonnen en dergelijke. Daarbij kan het ook gaan om (deels) biologisch afbreekbare of zelfgemaakte exemplaren. Alhoewel de opsomming in het tweede lid niet limitatief is, zal het in de praktijk vaak gaan om ballonnen of lampionnen die bij feestelijkheden, herdenkingen, evenementen, bijzondere of gedenkwaardige gelegenheden en dergelijke, al dan niet in grote getale, worden opgelaten. Ook ballonnen die door bedrijven worden opgelaten of weggegeven bijvoorbeeld als reclameballon vallen onder het begrip. </text:p>
                    <text:p text:style-name="table_al"/>
                    <text:p text:style-name="table_al">Lid 3</text:p>
                    <text:p text:style-name="table_al">Ballonnen die noodzakelijk zijn voor meteorologische of andere wetenschappelijke waarnemingen zijn van het oplaatverbod uitgezonderd. Bemande ballonnen zoals deze bijvoorbeeld gebruikt worden bij ballonvaarten of kabelballonnen vallen evenmin onder het verbod.</text:p>
                    <text:p text:style-name="table_al"/>
                    <text:p text:style-name="table_al">Omdat het oplaten al bij wet verboden is, worden vuurballonnen en – lampionnen niet genoemd in de opsomming in het tweede lid. Het Wetboek van strafrecht verbiedt namelijk het oplaten van ballonnen waaraan brandende stoffen zijn gehecht (artikel 429).</text:p>
                  </table:table-cell>
                </table:table-row>
              </table:table>
              <text:p text:style-name="table_bottom"/>
            </text:section>
            <text:p text:style-name="al"/>
            <text:p text:style-name="al">
            <text:span text:style-name="nadrukvet">De tekst van hoofdstuk 4 afdeling 3 wordt gewijzigd als volgt:</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p>
                    <text:p text:style-name="table_al">
                      <text:span text:style-name="nadrukvet">Afdeling 3 Het bewaren van houtopstanden</text:span>
                    </text:p>
                    <text:p text:style-name="table_al">[<text:span text:style-name="nadrukcur">De artikelen 4:10 tot en met artikel 4:12 zijn</text:span> vervallen in verband met opname in een aparte Bomenverordening.]    </text:p>
                  </table:table-cell>
                  <table:table-cell table:style-name="cell_frame_all" table:number-rows-spanned="1" table:number-columns-spanned="1">
                    <text:p text:style-name="table_al">  </text:p>
                    <text:p text:style-name="table_al">
                      <text:span text:style-name="nadrukvet">Afdeling 3 Het bewaren van houtopstanden</text:span>
                    </text:p>
                    <text:p text:style-name="table_al">[<text:span text:style-name="nadrukvet">Deze afdeling is</text:span> vervallen in verband met opname in een aparte Bomenverordenin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Redactionele wijziging in verband met het in gebruik nemen van artikel 4:10 in Afdeling 2. </text:p>
                  </table:table-cell>
                </table:table-row>
              </table:table>
              <text:p text:style-name="table_bottom"/>
            </text:section>
            <text:p text:style-name="al"/>
            <text:p text:style-name="al">
            <text:span text:style-name="nadrukvet">Artikel 5:2 (opschrift en eerste lid onder a) wordt gewijzigd als volgt:</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p>
                    <text:p text:style-name="table_al">
                      <text:span text:style-name="nadrukvet">Artikel 5:2 Parkeren van voertuigen van <text:span text:style-name="nadrukcur">autobedrijf e.d.</text:span></text:span>
                    </text:p>
                    <text:list text:style-name="id1-3-2-2-1-52-1-3-2-1-3">
                      <text:list-item text:style-override="id1-3-2-2-1-52-1-3-2-1-3-1">
                        <text:number>1.</text:number>
                        <text:p text:style-name="table_al">Het is degene die er zijn bedrijf, nevenbedrijf dan wel een gewoonte van maakt voertuigen te stallen, te herstellen, te slopen, te verhuren of te verhandelen, verboden:</text:p>
                        <text:list text:style-name="id1-3-2-2-1-52-1-3-2-1-3-1-3">
                          <text:list-item text:style-override="id1-3-2-2-1-52-1-3-2-1-3-1-3-1">
                            <text:number>a.</text:number>
                            <text:p text:style-name="table_al"> drie of meer voertuigen die hem toebehoren of zijn toevertrouwd, op de weg te parkeren binnen een cirkel met een straal van 100 meter met als middelpunt een dezer voertuigen, dan wel;  </text:p>
                          </text:list-item>
                        </text:list>
                      </text:list-item>
                    </text:list>
                  </table:table-cell>
                  <table:table-cell table:style-name="cell_frame_all" table:number-rows-spanned="1" table:number-columns-spanned="1">
                    <text:p text:style-name="table_al">  </text:p>
                    <text:p text:style-name="table_al">
                      <text:span text:style-name="nadrukvet">Artikel 5:2 Parkeren van voertuigen van bedrijven</text:span>
                    </text:p>
                    <text:list text:style-name="id1-3-2-2-1-52-1-3-2-2-3">
                      <text:list-item text:style-override="id1-3-2-2-1-52-1-3-2-2-3-1">
                        <text:number>1.</text:number>
                        <text:p text:style-name="table_al">Het is degene die er zijn bedrijf, nevenbedrijf dan wel een gewoonte van maakt voertuigen te stallen, te herstellen, te slopen, te verhuren of te verhandelen, verboden:</text:p>
                        <text:list text:style-name="id1-3-2-2-1-52-1-3-2-2-3-1-3">
                          <text:list-item text:style-override="id1-3-2-2-1-52-1-3-2-2-3-1-3-1">
                            <text:number>a.</text:number>
                            <text:p text:style-name="table_al"> drie of meer voertuigen<text:span text:style-name="nadrukvet">, met of zonder reclameopschrift,</text:span> die hem toebehoren of zijn toevertrouwd, op de weg te parkeren binnen een cirkel met een straal van 100 meter met als middelpunt een dezer voertuigen, dan wel;    </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5:2 APV heeft als doel het excessief parkeren van voertuigen op de openbare weg tegengaan. </text:p>
                    <text:p text:style-name="table_al"/>
                    <text:p text:style-name="table_al">Door de buitensporige wijze van parkeren, ontstaat er grote druk op de schaarse parkeerruimte. Deze parkeerdruk doet zich (om een voorbeeld te noemen) voor in de Spaanse Polder. De schaarse parkeerruimte dient zo goed mogelijk te worden verdeeld onder de bezoekers en alle bedrijven die in de omgeving zijn gevestigd. </text:p>
                    <text:p text:style-name="table_al"/>
                    <text:p text:style-name="table_al">Hoewel de tekst van het artikel (gelet op het doel) gericht lijkt op elk bedrijf, dat “<text:span text:style-name="nadrukcur">er zijn bedrijf, nevenbedrijf dan wel een gewoonte van maakt voertuigen te stallen, te herstellen, te slopen, te verhuren of te verhandelen</text:span>”, richt de toelichting bij dit artikel zich specifiek op de autobedrijven (garages, herstelbedrijven en autoverhuurbedrijven (waaronder taxi’s en rijschoolhouders).</text:p>
                    <text:p text:style-name="table_al"/>
                    <text:p text:style-name="table_al">Het excessief parkeren vindt anno 2019 echter niet slechts plaats door bovengenoemde autobedrijven, maar kan ook door een ander soort bedrijf plaatsvinden. Denk hier bijvoorbeeld aan bedrijven die zich bezighouden met de pakketbezorging en uitzendbureaus. </text:p>
                    <text:p text:style-name="table_al"/>
                    <text:p text:style-name="table_al">De titel van en met name de toelichting bij het huidige artikel 5:2 APV zijn daarom te beperkt. Het voorstel is dan ook om de onduidelijkheid over het soort bedrijven weg te nemen, door de titel van het artikel en de toelichting zo aan te passen dat deze zich op alle bedrijven die de openbare weg als stallingsruimte gebruiken richt.</text:p>
                    <text:p text:style-name="table_al"/>
                    <text:p text:style-name="table_al">De aanvulling ‘met of zonder reclameopschrift’ zorgt ervoor dat de toezichthouders, bij de bedrijven die een reclameopschrift op hun voertuig hebben, of waarbij uit uiterlijke kenmerken van het voertuig blijkt dat de voertuigen bij het betreffende bedrijf horen, niet telkens alle kentekens van de voertuigen hoeven te noteren indien een overtreding van artikel 5:2 APV wordt geconstateerd. In deze gevallen is het in het kader van de bestuursrechtelijke handhaving voldoende indien uit bijvoorbeeld foto’s van de uiterlijke kenmerken blijkt dat er meer dan 2 voertuigen bij het bedrijf horen.</text:p>
                  </table:table-cell>
                </table:table-row>
              </table:table>
              <text:p text:style-name="table_bottom"/>
            </text:section>
            <text:p text:style-name="al"/>
            <text:p text:style-name="al">
            <text:span text:style-name="nadrukvet">Artikel 5:4 wordt gewijzigd als volgt:</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 Artikel 5:4 Defecte voertuigen</text:span>
                    </text:p>
                    <text:list text:style-name="id1-3-2-2-1-56-1-3-2-1-2">
                      <text:list-item text:style-override="id1-3-2-2-1-56-1-3-2-1-2-1">
                        <text:number>1.</text:number>
                        <text:p text:style-name="table_al"> Het is verboden een voertuig <text:span text:style-name="nadrukcur">waarmede</text:span> als gevolg van andere dan eenvoudig te verhelpen gebreken niet kan of mag worden gereden, langer dan <text:span text:style-name="nadrukcur">op</text:span> <text:span text:style-name="nadrukcur">zeven</text:span> achtereenvolgende dagen op de weg te parkeren</text:p>
                      </text:list-item>
                      <text:list-item text:style-override="id1-3-2-2-1-56-1-3-2-1-2-2">
                        <text:number>2.</text:number>
                        <text:p text:style-name="table_al"> Voor de toepassing van het eerste lid wordt onder een defect voertuig mede begrepen een niet van een kenteken voorzien voertuig, voor zover voor het rijden met het betrokken voertuig het voeren van zodanig kenteken wettelijk verplicht is.</text:p>
                      </text:list-item>
                    </text:list>
                  </table:table-cell>
                  <table:table-cell table:style-name="cell_frame_all" table:number-rows-spanned="1" table:number-columns-spanned="1">
                    <text:p text:style-name="table_al">
                      <text:span text:style-name="nadrukvet"> Artikel 5:4 Defecte voertuigen</text:span>  </text:p>
                    <text:list text:style-name="id1-3-2-2-1-56-1-3-2-2-2">
                      <text:list-item text:style-override="id1-3-2-2-1-56-1-3-2-2-2-1">
                        <text:number>1.</text:number>
                        <text:p text:style-name="table_al">Het is verboden een voertuig <text:span text:style-name="nadrukvet">waarmee</text:span> als gevolg van andere dan eenvoudig te verhelpen gebreken niet kan of mag worden gereden, langer dan <text:span text:style-name="nadrukvet">drie</text:span> achtereenvolgende dagen op de weg te parkeren.</text:p>
                      </text:list-item>
                      <text:list-item text:style-override="id1-3-2-2-1-56-1-3-2-2-2-2">
                        <text:number>2.</text:number>
                        <text:p text:style-name="table_al"> Voor de toepassing van het eerste lid wordt onder een defect voertuig mede begrepen een niet van een kenteken voorzien voertuig, voor zover voor het rijden met het betrokken voertuig het voeren van zodanig kenteken wettelijk verplicht is.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eerste lid ondervindt een kleine tekstuele wijziging, waarmee de tekst in overeenstemming wordt gebracht met de model-APV van de VNG. </text:p>
                    <text:p text:style-name="table_al"/>
                    <text:p text:style-name="table_al">Voorts wordt de in het eerste lid gestelde termijn verkort van zeven dagen naar drie dagen. In de praktijk is gebleken dat de termijn van zeven dagen niet goed werkbaar is. Het proces van bestuursdwang is reeds vrij langdurig. (Er wordt eerst een voornemen tot het opleggen van een last onder bestuursdwang verzonden, waarna de daadwerkelijke last onder bestuursdwang wordt opgelegd, waarin nog een begunstigingstermijn wordt gegeven aan de eigenaar om het voertuig zelf te verwijderen.) De huidige termijn van zeven dagen is een onnodige verlenging van dit proces en belemmert effectieve handhaving. Daarom zal worden aangesloten bij de kortere termijn van drie dagen uit de model-APV van de VNG.</text:p>
                  </table:table-cell>
                </table:table-row>
              </table:table>
              <text:p text:style-name="table_bottom"/>
            </text:section>
            <text:p text:style-name="al"/>
            <text:p text:style-name="al">
            <text:span text:style-name="nadrukvet">Artikel 5:8 lid 3 wordt gewijzigd als volgt:</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8 Parkeren van grote voertuigen</text:span>
                    </text:p>
                    <text:p text:style-name="table_al"/>
                    <text:list text:style-name="id1-3-2-2-1-60-1-3-2-1-3">
                      <text:list-item text:style-override="id1-3-2-2-1-60-1-3-2-1-3-1">
                        <text:number>3.</text:number>
                        <text:p text:style-name="table_al"> Het verbod in het eerste en tweede lid is niet van toepassing van <text:span text:style-name="nadrukcur">maandag tot en met zaterdag,</text:span> dagelijks van 07.00 tot 19.00 uur.</text:p>
                      </text:list-item>
                    </text:list>
                    <text:p text:style-name="table_al">    </text:p>
                  </table:table-cell>
                  <table:table-cell table:style-name="cell_frame_all" table:number-rows-spanned="1" table:number-columns-spanned="1">
                    <text:p text:style-name="table_al">
                      <text:span text:style-name="nadrukvet">Artikel 5:8 Parkeren van grote voertuigen</text:span>
                    </text:p>
                    <text:p text:style-name="table_al">  </text:p>
                    <text:list text:style-name="id1-3-2-2-1-60-1-3-2-2-3">
                      <text:list-item text:style-override="id1-3-2-2-1-60-1-3-2-2-3-1">
                        <text:number>3.</text:number>
                        <text:p text:style-name="table_al">Het verbod in het eerste en tweede lid is niet van toepassing van 07.00 tot 19.00 uur.</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verbod om met grote voertuigen (voertuigen met een lengte van meer dan 6 meter of een hoogte van meer dan 2,4 meter) te parkeren in door het college aangewezen gebieden, geldt nu van maandag t/m zaterdag alleen in de avond en nacht en op zondag ook overdag.</text:p>
                    <text:p text:style-name="table_al"/>
                    <text:p text:style-name="table_al">Voorgesteld wordt om het parkeerverbod ook voor zondag overdag te laten vervallen, zodat het alleen nog geldt in de avond en nacht (van 19.00-07.00u). De reden hiervan is dat ook op zondag winkels open zijn en er elders in Schiedam bedrijvigheid plaatsvindt. Echter door het huidig verbod mogen ondernemers op zondag geen grote voertuigen in de wijken parkeren. Ze worden hierdoor belemmerd in hun werkzaamheden en riskeren een boete als ze alsnog in de buurt moeten parkeren. Het verlenen van een ontheffing op zondag is niet aan te bevelen, omdat ontheffingen alleen in zeer uitzonderlijke gevallen worden verleend en het hier niet om een specifieke doelgroep dan wel situatie gaat. </text:p>
                    <text:p text:style-name="table_al">Het effect van deze uitbreiding zal kunnen zijn dat de parkeerdruk op zondag in de woonwijken enigszins omhoog gaat. Maar naar verwachting zal dit gering zijn. </text:p>
                  </table:table-cell>
                </table:table-row>
              </table:table>
              <text:p text:style-name="table_bottom"/>
            </text:section>
            <text:p text:style-name="al"/>
            <text:p text:style-name="al">
            <text:span text:style-name="nadrukvet">Artikel 5:18 tweede lid wordt gewijzigd als volgt:</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18 Standplaatsvergunning en weigeringsgronden</text:span>
                    </text:p>
                    <text:p text:style-name="table_al">  </text:p>
                    <text:list text:style-name="id1-3-2-2-1-64-1-3-2-1-3">
                      <text:list-item text:style-override="id1-3-2-2-1-64-1-3-2-1-3-1">
                        <text:number>1.</text:number>
                        <text:p text:style-name="table_al">Het is verboden zonder vergunning van het college een standplaats in te nemen of te hebben.</text:p>
                      </text:list-item>
                      <text:list-item text:style-override="id1-3-2-2-1-64-1-3-2-1-3-2">
                        <text:number>2.</text:number>
                        <text:p text:style-name="table_al">Het college weigert de vergunning wegens strijd met een geldend bestemmingsplan</text:p>
                      </text:list-item>
                      <text:list-item text:style-override="id1-3-2-2-1-64-1-3-2-1-3-3">
                        <text:number>3.</text:number>
                        <text:p text:style-name="table_al">Onverminderd het bepaalde in artikel 1:8 kan de vergunning worden geweigerd: </text:p>
                        <text:list text:style-name="id1-3-2-2-1-64-1-3-2-1-3-3-3">
                          <text:list-item text:style-override="id1-3-2-2-1-64-1-3-2-1-3-3-3-1">
                            <text:number>a.</text:number>
                            <text:p text:style-name="table_al">
                              <text:span text:style-name="nadrukcur">indien</text:span> de standplaats hetzij op zichzelf hetzij in verband met de omgeving niet voldoet aan redelijke eisen van welstand;</text:p>
                          </text:list-item>
                          <text:list-item text:style-override="id1-3-2-2-1-64-1-3-2-1-3-3-3-2">
                            <text:number>b.</text:number>
                            <text:p text:style-name="table_al">
                              <text:span text:style-name="nadrukcur">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span>
                            </text:p>
                          </text:list-item>
                        </text:list>
                      </text:list-item>
                    </text:list>
                    <text:p text:style-name="table_al">      </text:p>
                  </table:table-cell>
                  <table:table-cell table:style-name="cell_frame_all" table:number-rows-spanned="1" table:number-columns-spanned="1">
                    <text:p text:style-name="table_al">
                      <text:span text:style-name="nadrukvet">Artikel 5:18 Standplaatsvergunning en weigeringsgronden </text:span>
                    </text:p>
                    <text:p text:style-name="table_al">  </text:p>
                    <text:list text:style-name="id1-3-2-2-1-64-1-3-2-2-3">
                      <text:list-item text:style-override="id1-3-2-2-1-64-1-3-2-2-3-1">
                        <text:number>1.</text:number>
                        <text:p text:style-name="table_al">Het is verboden zonder vergunning van het college een standplaats in te nemen of te hebben. </text:p>
                      </text:list-item>
                      <text:list-item text:style-override="id1-3-2-2-1-64-1-3-2-2-3-2">
                        <text:number>2.</text:number>
                        <text:p text:style-name="table_al"> Het college weigert de vergunning wegens strijd met een geldend bestemmingsplan<text:span text:style-name="nadrukvet">, beheersverordening, exploitatieplan of voorbereidingsbesluit. </text:span></text:p>
                      </text:list-item>
                      <text:list-item text:style-override="id1-3-2-2-1-64-1-3-2-2-3-3">
                        <text:number>3.</text:number>
                        <text:p text:style-name="table_al"> Onverminderd het bepaalde in artikel 1:8 kan de vergunning worden geweigerd als: </text:p>
                        <text:list text:style-name="id1-3-2-2-1-64-1-3-2-2-3-3-3">
                          <text:list-item text:style-override="id1-3-2-2-1-64-1-3-2-2-3-3-3-1">
                            <text:number>a.</text:number>
                            <text:p text:style-name="table_al"> de standplaats hetzij op zichzelf, hetzij in verband met de omgeving niet voldoet aan redelijke eisen van welstand; of</text:p>
                          </text:list-item>
                          <text:list-item text:style-override="id1-3-2-2-1-64-1-3-2-2-3-3-3-2">
                            <text:number>b.</text:number>
                            <text:p text:style-name="table_al">
                              <text:span text:style-name="nadrukvet"> een kwantitatieve of territoriale beperking als gevolg van bijzondere omstandigheden in de gemeente of in een deel van de gemeente noodzakelijk is in verband met een dwingende reden van algemeen belang. </text:span>
                            </text:p>
                          </text:list-item>
                        </text:list>
                      </text:list-item>
                      <text:list-item text:style-override="id1-3-2-2-1-64-1-3-2-2-3-4">
                        <text:number>4.</text:number>
                        <text:p text:style-name="table_al">
                          <text:span text:style-name="nadrukvet"> Op de vergunning is paragraaf 4.1.3.3 van de Algemene wet bestuursrecht (positieve fictieve beschikking bij niet tijdig beslissen) niet van toepassing.</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rde lid onder b:</text:p>
                    <text:p text:style-name="table_al">Uit jurisprudentie vloeit voort dat een “redelijk voorzieningenniveau” als weigeringsgrond nog maar zeer beperkte betekenis toekomt, nu het reguleren van de concurrentieverhoudingen niet als een huishoudelijk belang van de gemeente wordt aangemerkt.</text:p>
                    <text:p text:style-name="table_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2-1-64-1-3-4-1-4">
                      <text:list-item text:style-override="id1-3-2-2-1-64-1-3-4-1-4-1">
                        <text:number>1.</text:number>
                        <text:p text:style-name="table_al"> geen sprake is van discriminatie naar nationaliteit of statutaire zetel (discriminatieverbod);</text:p>
                      </text:list-item>
                      <text:list-item text:style-override="id1-3-2-2-1-64-1-3-4-1-4-2">
                        <text:number>2.</text:number>
                        <text:p text:style-name="table_al"> er sprake is van een dwingende reden van algemeen belang (noodzakelijkheid); en </text:p>
                      </text:list-item>
                      <text:list-item text:style-override="id1-3-2-2-1-64-1-3-4-1-4-3">
                        <text:number>3.</text:number>
                        <text:p text:style-name="table_al"> de maatregelen zijn geschikt om het nagestreefde doel te bereiken en gaan niet verder dan nodig is en het doel kan niet met andere, minder beperkende maatregelen worden bereikt (evenredigheid) (artikel 15 Dienstenrichtlijn).</text:p>
                      </text:list-item>
                    </text:list>
                    <text:p text:style-name="table_al">De formulering van onderdeel b van het derde lid is hierop afgestemd.</text:p>
                    <text:p text:style-name="table_al"/>
                    <text:p text:style-name="table_al">Het college bereidt een standplaatsenbeleid voor (bijna afgerond) waarin een maximumstelsel wordt gehanteerd voor het aantal standplaatsen in Schiedam. Het nieuwe sub b onder lid 3 biedt de grond om een maximumstelsel te kunnen voeren, waaronder een beperking in standplaatslocaties. Deze locaties worden vastgesteld op een standplaatsenkaart, behorend bij het standplaatsenbeleid.</text:p>
                    <text:p text:style-name="table_al"/>
                    <text:p text:style-name="table_al">Wijzigingen lid 2 en 4</text:p>
                    <text:p text:style-name="table_al">Bij de wijziging van artikel 5:18 is de model APV van de VNG aangehouden, waarmee tevens wat redactionele wijzigingen worden meegenomen. Ook nieuw is lid 4 waarmee wordt voorkomen dat een vergunning van rechtswege wordt verleend wanneer de beslistermijn wordt overschreden.</text:p>
                  </table:table-cell>
                </table:table-row>
              </table:table>
              <text:p text:style-name="table_bottom"/>
            </text:section>
            <text:p text:style-name="al"/>
            <text:p text:style-name="al">
            <text:span text:style-name="nadrukvet">Het opschrift van artikel 5:30 wordt gewijzigd als volgt:</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p>
                    <text:p text:style-name="table_al">
                      <text:span text:style-name="nadrukvet">Artikel 5:30 <text:span text:style-name="nadrukcur">Veiligheidop</text:span> het water</text:span>
                    </text:p>
                  </table:table-cell>
                  <table:table-cell table:style-name="cell_frame_all" table:number-rows-spanned="1" table:number-columns-spanned="1">
                    <text:p text:style-name="table_al">  </text:p>
                    <text:p text:style-name="table_al">
                      <text:span text:style-name="nadrukvet">Artikel 5:30 Veiligheid op het water</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Spatie ontbreekt tussen “Veiligheid” en “op”</text:p>
                  </table:table-cell>
                </table:table-row>
              </table:table>
              <text:p text:style-name="table_bottom"/>
            </text:section>
            <text:p text:style-name="al"/>
            <text:p text:style-name="al">
            <text:span text:style-name="nadrukvet">Artikel 6:1 wordt gewijzigd als volgt:</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p text:style-name="table_al">
                      <text:span text:style-name="nadrukvet">Artikel 6:1 Sanctiebepaling</text:span>
                    </text:p>
                    <text:p text:style-name="table_al">  </text:p>
                    <text:p text:style-name="table_al">
                      <text:span text:style-name="nadrukvet">Lid 1</text:span>
                    </text:p>
                    <text:p text:style-name="table_al">Overtreding van het bij of krachtens de volgende artikelen bepaalde en de op grond van artikel 1:4 daarbij gegeven voorschriften en beperkingen wordt gestraft met hechtenis van ten hoogste drie maanden of geldboete van de tweede categorie:</text:p>
                    <text:p text:style-name="table_al">… </text:p>
                    <text:p text:style-name="table_al">  </text:p>
                    <text:p text:style-name="table_al">…</text:p>
                    <text:p text:style-name="table_al">      </text:p>
                  </table:table-cell>
                  <table:table-cell table:style-name="cell_frame_all" table:number-rows-spanned="1" table:number-columns-spanned="1">
                    <text:p text:style-name="table_al">  </text:p>
                    <text:p text:style-name="table_al">
                      <text:span text:style-name="nadrukvet">Artikel 6:1 Sanctiebepaling</text:span>
                    </text:p>
                    <text:p text:style-name="table_al">  </text:p>
                    <text:p text:style-name="table_al">
                      <text:span text:style-name="nadrukvet">Lid 1</text:span>
                    </text:p>
                    <text:p text:style-name="table_al">Overtreding van het bij of krachtens de volgende artikelen bepaalde en de op grond van artikel 1:4 daarbij gegeven voorschriften en beperkingen wordt gestraft met hechtenis van ten hoogste drie maanden of geldboete van de tweede categorie:</text:p>
                    <text:p text:style-name="table_al">… </text:p>
                    <text:p text:style-name="table_al">
                      <text:span text:style-name="nadrukvet">Artikel 2:26a</text:span> (<text:span text:style-name="nadrukvet">Verbod gebruik wegwerpplastic)</text:span></text:p>
                    <text:p text:style-name="table_al">  </text:p>
                    <text:p text:style-name="table_al">
                      <text:span text:style-name="nadrukvet">Artikel 2:47a (Messen en andere steekwapens)</text:span>
                    </text:p>
                    <text:p text:style-name="table_al">  </text:p>
                    <text:p text:style-name="table_al">
                      <text:span text:style-name="nadrukvet">Artikel 4:10 (</text:span>
                      <text:span text:style-name="nadrukvet">Verbod oplaten ballonnen)</text:span>
                    </text:p>
                    <text:p text:style-name="table_al">…</text:p>
                    <text:p text:style-name="table_al">    </text:p>
                  </table:table-cell>
                </table:table-row>
                <table:table-row table:style-name="row">
                  <table:table-cell table:style-name="cell_frame_all" table:number-rows-spanned="1" table:number-columns-spanned="2">
                    <text:p text:style-name="table_al">De artikelen zijn nieuw toegevoegd en bevatten verboden. Een sanctiebepaling ondersteunt de naleving van de verboden. Gezien de aard van de bepalingen van de APV kan als algemene lijn worden gehanteerd dat op overtredingen een straf van de tweede categorie wordt gesteld. Voor de nieuwe verboden is aangesloten bij de strafmaat voor verboden met vergelijkbare aard. </text:p>
                  </table:table-cell>
                </table:table-row>
              </table:table>
              <text:p text:style-name="table_bottom"/>
            </text:section>
            <text:p text:style-name="al"/>
            <text:p text:style-name="al">
            <text:span text:style-name="nadrukvet">Artikel 6:5 wordt gewijzigd als volgt:</text:span>
          </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p>
                    <text:p text:style-name="table_al">
                      <text:span text:style-name="nadrukvet">Artikel 6:5 Overgangsbepaling</text:span>
                    </text:p>
                    <text:p text:style-name="table_al"/>
                    <text:list text:style-name="id1-3-2-2-1-76-1-3-2-1-4">
                      <text:list-item text:style-override="id1-3-2-2-1-76-1-3-2-1-4-1">
                        <text:number>1.</text:number>
                        <text:p text:style-name="table_al"> 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76-1-3-2-1-4-2">
                        <text:number>2.</text:number>
                        <text:p text:style-name="table_al">
                          <text:span text:style-name="nadrukcur"> Hoofdstuk 4, artikelen 4:10 t/m 4:12 van de APV Schiedam 2010 blijven van kracht tot het moment dat de Bomenverordening Schiedam 2011 in werking treedt.</text:span>
                        </text:p>
                      </text:list-item>
                    </text:list>
                    <text:p text:style-name="table_al">        </text:p>
                  </table:table-cell>
                  <table:table-cell table:style-name="cell_frame_all" table:number-rows-spanned="1" table:number-columns-spanned="1">
                    <text:p text:style-name="table_al">  </text:p>
                    <text:p text:style-name="table_al">
                      <text:span text:style-name="nadrukvet">Artikel 6:5 Overgangsbepaling </text:span>
                    </text:p>
                    <text:p text:style-name="table_al">  </text:p>
                    <text:list text:style-name="id1-3-2-2-1-76-1-3-2-2-4">
                      <text:list-item text:style-override="id1-3-2-2-1-76-1-3-2-2-4-1">
                        <text:number>1.</text:number>
                        <text:p text:style-name="table_al"> 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1-76-1-3-2-2-4-2">
                        <text:number>2.</text:number>
                        <text:p text:style-name="table_al">
                          <text:span text:style-name="nadrukvet">Besluiten genomen krachtens eerdere versies van deze verordening</text:span>
                          <text:span text:style-name="nadrukvet">die golden op het moment van de inwerkingtreding van wijzigingen van deze verordening en waarvoor deze verordening overeenkomstige besluiten kent, gelden als besluiten genomen krachtens deze verordening.</text:span>
                        </text:p>
                      </text:list-item>
                    </text:list>
                    <text:p text:style-name="table_al">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Overgangsrechtelijke bepalingen zijn voorheen steeds opgenomen in de wijzigingsbesluiten van de APV 2013. Volgens de aanwijzingen voor de decentrale regelgeving, wordt het overgangsrecht echter in de nieuwe of de gewijzigde verordening zelf opgenomen, niet in een afzonderlijk onderdeel van het vaststellings- of het wijzigingsbesluit (100 Ideeën voor de gemeentelijke regelgever, derde herziene editie 2018, nr. 66. )</text:p>
                    <text:p text:style-name="table_al">Een vorm van overgangsrecht is het “omhangen” van de nieuwe (versie van een) verordening. D.w.z. dat de nieuwe (versie van de) verordening geacht wordt ook als grondslag te dienen voor de op de daaraan voorafgaande versie genomen besluiten (nadere regels, aanwijzingsbesluiten, vergunningen, ontheffingen en dergelijke). In die zin zijn de besluiten o.g.v. de APV 2011 omgehangen met de overgangsbepaling in art. 6:5 eerste lid van de APV 2013.</text:p>
                    <text:p text:style-name="table_al">Ten aanzien van besluiten die gebaseerd waren op gewijzigde versies van de APV 2013, wordt een nieuw tweede lid ingevoegd om duidelijk te maken dat de besluiten genomen op grond van artikelen in de APV 2013 die nadien zijn gewijzigd, voor zover de nieuwe versie overeenkomstige besluiten kent, eveneens blijven gelden als besluiten genomen krachtens de laatste versie van de APV 2013.</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p>
            <text:p text:style-name="al">De artikelsgewijze toelichting bij de Algemene Plaatselijke Verordening gemeente Schiedam 2013 wordt gewijzigd conform bijlage 1 bij dit wijzigingsbesluit.</text:p>
          </text:section>
          <text:section text:name="artikel_id1-3-2-2-3" text:style-name="artikel">
            <text:p text:style-name="artikel_kop_titel"><text:span text:style-name="artikel_kop_label">Artikel</text:span> <text:span text:style-name="artikel_kop_nr"/> III</text:p>
            <text:p text:style-name="al">Dit besluit treedt in werking op 1 januari 2020.</text:p>
            <text:p text:style-name="al"/>
            <text:p text:style-name="al">Aldus vastgesteld door de raad van de gemeente Schiedam in zijn openbare vergadering van 10 december 2019.</text:p>
            <text:p text:style-name="al"/>
            <text:p text:style-name="al">de griffier, </text:p>
            <text:p text:style-name="al">J. W. Scherpenzeel </text:p>
            <text:p text:style-name="al"/>
            <text:p text:style-name="al">de voorzitter,</text:p>
            <text:p text:style-name="al">C.H.J. Lamer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het 14e Wijzigingsbesluit APV 2013 Schiedam: wijzigingen in de (artikelsgewijze) Toelichting</text:p>
          <text:p text:style-name="al">
          <text:span text:style-name="nadrukvet">Toelichting bij artikel 2:12 APV geheel vervangen door onderstaande tekst:</text:span>
        </text:p>
          <text:p text:style-name="al"/>
          <text:p text:style-name="al">
          <text:span text:style-name="nadrukvet">Artikel 2:12 Maken, veranderen van een uitweg </text:span>
        </text:p>
          <text:p text:style-name="al">
          <text:span text:style-name="nadrukcur">Algemeen</text:span>
        </text:p>
          <text:p text:style-name="al">In het kader van deregulering en vermindering van administratieve lasten is in 2007 bezien of de vergunningplicht zou kunnen worden opgeheven. Dit heeft nadien geresulteerd in een meldingsplicht. In het jaarverslag 2018 heeft de onafhankelijke bezwaarschriftencommissie van de gemeente Schiedam de aanbeveling gedaan om over te gaan tot het (her)invoeren van een vergunning voor het maken of veranderen van een uitweg omdat deze constructie van een meldingsplicht kan leiden tot onduidelijkheid. Het college heeft in zijn vergadering van 14 mei 2019 besloten om deze aanbeveling over te nemen (adviesnota BPR 1900139 / 19INT00139). Bij brief van 21 mei 2019 heeft het college de raad hierover geïnformeerd (19UIT05118). </text:p>
          <text:p text:style-name="al"/>
          <text:p text:style-name="al">Voor de uitrit geldt een vergunningplicht. Het is van belang zich te realiseren dat er sprake is van een omgevingsvergunning. De procedure van de Wabo is van toepassing, dat brengt bijvoorbeeld met zich mee dat de lex silencio positivo van afdeling 4.1.3.3. van de Awb van toepassing is. Dit hoeft dan ook niet meer uitdrukkelijk te worden bepaald. 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text:p>
          <text:p text:style-name="al"/>
          <text:p text:style-name="al">ARRS 28-10-1983, Gst. 6774, nr. 12 (APV Vlijmen) en ARRS 01-04-1980, tB/S V, p. 662 (APV Dongen). Via voorschriften aan de vergunning te verbinden kan de wijze waarop wordt uitgewegd worden geregeld. </text:p>
          <text:p text:style-name="al"/>
          <text:p text:style-name="al">ARRS 12-07-1982, tB/S III, nr. 356. Als voorschrift aan de vergunning kan onder andere een onderhoudsplicht opgelegd worden. </text:p>
          <text:p text:style-name="al"/>
          <text:p text:style-name="al">ARRS, 20-06-1983, AB 1984, 75 en 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span text:style-name="nadrukcur">Privaatrechtelijke toestemming</text:span>
        </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p text:style-name="al">
          <text:span text:style-name="nadrukvet">Invoegen na artikel 2:26:</text:span>
        </text:p>
          <text:p text:style-name="al"/>
          <text:p text:style-name="al">
          <text:span text:style-name="nadrukvet">Artikel 2:26a</text:span> <text:span text:style-name="nadrukvet">Verbod gebruik wegwerpplastic</text:span></text:p>
          <text:p text:style-name="al">Het Europees Parlement heeft een wet aangenomen waarin producten gemaakt van wegwerpplastic zullen worden verboden met ingang van 2021. Het gaat hier onder meer om plastic wegwerpbestek, borden, rietjes, bewaarbakjes en bekers. Naar aanleiding van een door de gemeenteraad aanvaarde motie (M15 d.d. 2 juli 2019), wordt thans in evenementenvergunningen opgenomen dat geen gebruik mag worden gemaakt van wegwerpplastic tijdens evenementen. Met opname in de APV wordt dit verbod nog meer geborgd. Hierdoor wordt bijgedragen aan bewust gebruik van materialen en de transitie naar een circulaire samenleving. Er zijn goede alternatieven voor wegwerpplastic, zoals zogenaamde ‘eco-bekers’ (bekers die bedoeld zijn om te worden hergebruikt en waar tijdens een evenement statiegeld op wordt geheven), CO2-neutrale koffiebekers en papieren of bamboe rietjes en roerstokjes.</text:p>
          <text:p text:style-name="al"/>
          <text:p text:style-name="al">
          <text:span text:style-name="nadrukvet">Invoegen na artikel 2:47:</text:span>
        </text:p>
          <text:p text:style-name="al"/>
          <text:p text:style-name="al">
          <text:span text:style-name="nadrukvet">Artikel 2:47a messen en andere steekwapens</text:span>
        </text:p>
          <text:p text:style-name="al">Deze bepaling is van toepassing op messen en andere steekwapens. Het betreft hier messen en steekwapens die volgens de Wet wapens en munitie niet strafbaar zijn, maar die in de praktijk behoorlijke verwondingen kunnen veroorzaken. Het artikel heeft tot doel de bescherming van de openbare orde en veiligheid in heel Schiedam. Het bezit van dergelijke wapens dient daarom op alle wegen in de gemeente verboden te worden. </text:p>
          <text:p text:style-name="al"/>
          <text:p text:style-name="al">Het tweede lid grenst het verbod af van de op 1 september 1989 in werking getreden en in 2011 aangepaste Wet wapens en munitie. Deze wet verbiedt onder meer het dragen van steekwapens op de openbare weg of andere voor het publiektoegankelijke plaatsen, anders dan vervoer (dat wil zeggen: zodanig verpakt dat zij niet voor onmiddellijk gebruik kunnen worden aangewend). Ondanks de wetswijziging blijft een dergelijk APV artikel noodzakelijk. </text:p>
          <text:p text:style-name="al"/>
          <text:p text:style-name="al">Het APV artikel maakt direct optreden bij bijvoorbeeld preventief fouilleren en vechtpartijen beter mogelijk, doordat ook het bij zich dragen van messen en andere steekwapens die niet onder de Wet wapens en munitie vallen strafbaar worden gesteld. </text:p>
          <text:p text:style-name="al"/>
          <text:p text:style-name="al">
          <text:span text:style-name="nadrukvet">Artikel 2:48 Hinderlijk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style-name="al">
          <text:span text:style-name="nadrukvet">Onder deze tekst toevoegen:</text:span>
        </text:p>
          <text:p text:style-name="al">
          <text:span text:style-name="nadrukcur">“</text:span>De burgemeester kan in het geval van een evenement een ontheffing te verlenen van het verbod alcoholische dranken te nuttigen of voorhanden te hebben in een gebied dat is aangewezen als een gebied waar alcohol op de openbare weg verboden is<text:span text:style-name="nadrukcur">.”</text:span></text:p>
          <text:p text:style-name="al"/>
          <text:p text:style-name="al">
          <text:span text:style-name="nadrukvet">Toelichting bij artikel 4:2 APV geheel vervangen door onderstaande tekst:</text:span>
        </text:p>
          <text:p text:style-name="al">
          <text:span text:style-name="nadrukvet">Artikel 4:2</text:span> <text:span text:style-name="nadrukvet">Aanwijzing collectieve festiviteiten</text:span></text:p>
          <text:p text:style-name="al">Eerste lid</text:p>
          <text:p text:style-name="al"/>
          <text:p text:style-name="al">De bevoegdheid om te bepalen dat de in dit lid genoem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horeca – vaststelt op welke data de betreffende voorschriften uit het Besluit niet van toepassing zijn. Voor de collectieve dagen is geen begrenzing voor het aantal dagen opgenomen. Toch is er behoefte om vooraf een bepaald maximum aantal festiviteiten vast te stellen en in de verordening zelf vast te leggen. Het maximum is vastgesteld op 12 collectieve festiviteiten.</text:p>
          <text:p text:style-name="al"/>
          <text:p text:style-name="al">Tweede lid</text:p>
          <text:p text:style-name="al"/>
          <text:p text:style-name="al">Volgens artikel 3.148,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 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Derde lid</text:p>
          <text:p text:style-name="al"/>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3.148 van het Besluit kennen alleen gebiedsdifferentiatie voor collectieve festiviteiten.</text:p>
          <text:p text:style-name="al"/>
          <text:p text:style-name="al">Vierde lid</text:p>
          <text:p text:style-name="al"/>
          <text:p text:style-name="al">Het college maakt het aantal aangewezen collectieve festiviteiten minstens vier weken voor de aanvang van het nieuwe jaar bekend. Daar een dergelijke aanwijzing een besluit van algemene strekking is, dienen de bekendmakingen van artikel 3:42 Awb in acht te worden genomen.</text:p>
          <text:p text:style-name="al"/>
          <text:p text:style-name="al">Vijfde lid</text:p>
          <text:p text:style-name="al"/>
          <text:p text:style-name="al">Wanneer er een feest plaatsvindt dat niet was te voorzien, bijvoorbeeld wanneer de plaatselijke voetbalvereniging kampioen is geworden, heeft het college de bevoegdheid dit feest terstond aan te wijzen als een collectieve festiviteit waardoor de voorschriften van het Besluit niet van toepassing zijn.</text:p>
          <text:p text:style-name="al"/>
          <text:p text:style-name="al">Zesde tot en met negende lid</text:p>
          <text:p text:style-name="al"/>
          <text:p text:style-name="al">In tegenstelling tot het oude besluit biedt dit Activiteitenbesluit gemeenten de mogelijkheid om in of krachtens een gemeentelijke verordening voorwaarden te stellen aan de collectieve festiviteiten en activiteiten. De basis voor deze bevoegdheid staat in het tweede lid van artikel 2.21, onderdeel a van het Activiteitenbesluit. Hierin wordt wel duidelijk gesteld dat het moet gaan om voorwaarden ter voorkoming van geluidhinder. Voor de verlichting bij sportbeoefening is deze mogelijkheid niet in het Activiteitenbesluit opgenomen.</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Daarbij is het wel zo dat voortaan de regeling voor collectieve festiviteiten geldt voor àlle type A- en B-inrichtingen onder het Besluit en niet alleen voor horeca-, sport- en recreatie-inrichtingen.</text:p>
          <text:p text:style-name="al"/>
          <text:p text:style-name="al">Voor de hoogte van het geluidsniveau in het zesde lid wordt bij het Activiteitenbesluit een suggestie gedaan van 10 of 20 dB(A) hoger dan de reguliere norm. De gemeente Schiedam heeft gekozen de verhoging op maximaal 15 dB(A) te stellen. Er wordt (vooralsnog) geen norm gesteld ten aanzien van de lagere frequenties (gesteld in dB(C)).</text:p>
          <text:p text:style-name="al"/>
          <text:p text:style-name="al">Een andere mogelijkheid is, als woningen op grotere afstand van de inrichtingen liggen, een geluidsnorm op een vaste, kortere afstand van de inrichtingen op te nemen.</text:p>
          <text:p text:style-name="al"/>
          <text:p text:style-name="al">In het zevende lid wordt gesproken over onversterkte muziek. In het Activiteitenbesluit is onversterkte muziek uitgezonderd bij het bepalen van de geluidsniveaus. De reden hiervoor is dat maatregelen ter beperking van de geluidsemissies moeilijk zijn. </text:p>
          <text:p text:style-name="al"/>
          <text:p text:style-name="al">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Negende lid</text:span>
        </text:p>
          <text:p text:style-name="al"/>
          <text:p text:style-name="al">Deze voorwaarde werd in de praktijk aan de ontvangstbevestiging van de melding verbonden en heeft nu een juridische basis. </text:p>
          <text:p text:style-name="al"/>
          <text:p text:style-name="al">
          <text:span text:style-name="nadrukvet">Toelichting bij artikel 4:3 APV geheel vervangen door onderstaande tekst:</text:span>
        </text:p>
          <text:p text:style-name="al"/>
          <text:p text:style-name="al">
          <text:span text:style-name="nadrukvet">Artikel 4:3</text:span> <text:span text:style-name="nadrukvet">Kennisgeving incidentele festiviteiten</text:span></text:p>
          <text:p text:style-name="al">Eerste lid</text:p>
          <text:p text:style-name="al"/>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of een personeelsfeest.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text:p>
          <text:p text:style-name="al"/>
          <text:p text:style-name="al">In het onderhavige artikel dient de raad in de verordening te bepalen hoeveel incidentele festiviteiten per inrichting maximaal zijn toegestaan in de gemeente.</text:p>
          <text:p text:style-name="al"/>
          <text:p text:style-name="al">Het maximum in deze APV is vastgesteld op vijf incidentele festiviteiten <text:span text:style-name="nadrukvet">en voor inrichtingen met meerdere houders op 12 incidentele festiviteiten</text:span>. De kennisgeving moet uiterlijk om drie werkdagen tevoren (maandag tot en met vrijdag, niet zijnde feestdagen) voorafgaand aan de activiteit gedaan worden bij de gemeente.</text:p>
          <text:p text:style-name="al"/>
          <text:p text:style-name="al">Met de inwerkingtreding van het Besluit geldt nu de regeling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Tweede lid</text:p>
          <text:p text:style-name="al"/>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In het tweede lid van dit artikel is het maximum vastgesteld op <text:span text:style-name="nadrukvet">tien</text:span> incidentele festiviteiten. De kennisgeving moet uiterlijk om 13.00 uur op de werkdag (maandag tot en met vrijdag) voorafgaand aan de activiteit gedaan worden bij de gemeente.</text:p>
          <text:p text:style-name="al"/>
          <text:p text:style-name="al">
          <text:span text:style-name="nadrukvet">Derde, vierde, vijfde en zesde lid</text:span>
        </text:p>
          <text:p text:style-name="al"/>
          <text:p text:style-name="al">Uit de formulering volgt dat wanneer de houder van de inrichting geen kennisgeving heeft gedaan en desondanks een festiviteit houdt, deze niet kan worden beschouwd als een incidentele festiviteit op grond van het besluit. Omdat er dan geen sprake is van een incidentele festiviteit dient voldaan te worden aan alle in het Besluit horeca-, sport- en recreatie-inrichtingen milieubeheer (Besluit) gestelde voorschriften.</text:p>
          <text:p text:style-name="al"/>
          <text:p text:style-name="al">De termijn voor het indienen van een kennisgeving stelt het college in staat te beoordelen op welke wijze de houder van de inrichting zoveel mogelijk overmatige geluidhinder dan wel lichthinder tracht te voorkomen.</text:p>
          <text:p text:style-name="al"/>
          <text:p text:style-name="al">Hiertoe kunnen zij gegevens vragen over:</text:p>
          <text:list text:style-name="id1-3-2-4-139">
            <text:list-item text:style-override="id1-3-2-4-139-1">
              <text:number>-</text:number>
              <text:p text:style-name="al"> voorzieningen die binnen de inrichting moeten worden aangebracht;</text:p>
            </text:list-item>
            <text:list-item text:style-override="id1-3-2-4-139-2">
              <text:number>-</text:number>
              <text:p text:style-name="al"> gedragsregels die binnen de inrichting in acht moeten worden genomen;</text:p>
            </text:list-item>
            <text:list-item text:style-override="id1-3-2-4-139-3">
              <text:number>-</text:number>
              <text:p text:style-name="al"> de periode van openstelling van de gehele inrichting, een terras, een parkeerterrein of een ander gedeelte van de inrichting.</text:p>
            </text:list-item>
          </text:list>
          <text:p text:style-name="al">Deze gegevens kunnen het stellen van nadere eisen vereenvoudigen.</text:p>
          <text:p text:style-name="al"/>
          <text:p text:style-name="al">Wanneer er in een inrichting een festiviteit plaatsvindt die redelijkerwijs niet te voorzien was, bijvoorbeeld wanneer iemand in de lotto “de honderdduizend” gewonnen heeft, heeft het college de bevoegdheid dit feest terstond aan te wijzen als incidentele festiviteit waardoor de voorschriften van het besluit, zonder dat daartoe een kennisgeving is gedaan, niet van toepassing zijn.</text:p>
          <text:p text:style-name="al"/>
          <text:p text:style-name="al">Zevende tot en met het <text:span text:style-name="nadrukvet">negende</text:span> lid</text:p>
          <text:p text:style-name="al"/>
          <text:p text:style-name="al">In tegenstelling tot het oude besluit horeca-, sport en recreatie-inrichtingen biedt het Activiteitenbesluit gemeenten de mogelijkheid om in of krachtens een gemeentelijke verordening voorwaarden te stellen aan de incidentele festiviteiten. De basis voor deze bevoegdheid staat in het tweede lid van artikel 2.21, onder b van het Activiteitenbesluit. Voor de algemene toelichting over de mogelijkheid om voorwaarden te stellen bij festiviteiten en de toelichting bij het zevende tot en met het tiende lid wordt kortheidshalve verwezen naar bovenstaande toelichting bij artikel 4:2 van de APV, zesde tot en met het negende lid. Net als bij de collectieve festiviteiten geldt de regeling voor incidentele festiviteiten voor àlle type A- en B-inrichtingen onder het Activiteitenbesluit in plaats van alleen voor horeca-, sport- en recreatie-inrichtingen zoals onder het oude besluit.</text:p>
          <text:p text:style-name="al"/>
          <text:p text:style-name="al">In 2016 is er, onder meer met het kenniscentrum Infomil gesproken over de betekenis van het woordje “in” in artikel 2:21,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tiende lid van dit artikel, die de incidentele activiteiten wel beperkt tot de binnenruimte, niet bindend is voor de raad. De raad kan dus dit artikel aanpassen en zo 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
          <text:span text:style-name="nadrukvet">Achtste lid</text:span>
        </text:p>
          <text:p text:style-name="al"/>
          <text:p text:style-name="al">De sluitingstijden van horecagelegenheden in het Centrum en Stationsgebied zijn op vrijdag en zaterdag (de dagen waarop de meeste incidentele festiviteiten plaatsvinden) 04.00 uur. Ter bescherming van het milieu (waaronder ook de woon- en leefomgeving) is het niet wenselijk om tot dit tijdstip extra geluidsbelasting toe te staan. Daarom worden incidentele festiviteit beperkt tot 02.00 uur. Tussen 02.00 en 04.00 uur moet de geluidsbelasting dus weer voldoen aan de voorschriften uit het Activiteitenbesluit.</text:p>
          <text:p text:style-name="al"/>
          <text:p text:style-name="al">
          <text:span text:style-name="nadrukvet">Negende lid</text:span>
        </text:p>
          <text:p text:style-name="al"/>
          <text:p text:style-name="al">Deze voorwaarde werd in de praktijk aan de ontvangstbevestiging van de melding verbonden en heeft nu een juridische basis.</text:p>
          <text:p text:style-name="al"/>
          <text:p text:style-name="al">
          <text:span text:style-name="nadrukvet">Na artikel 4:9 toevoegen:</text:span>
        </text:p>
          <text:p text:style-name="al">
          <text:span text:style-name="nadrukvet">Artikel 4:10 Verbod oplaten ballonnen:</text:span>
        </text:p>
          <text:p text:style-name="al"/>
          <text:p text:style-name="al">Dit artikel is met name bedoeld om milieuvervuiling door zwerfafval tegen te gaan en dierenleed te voorkomen. Tevens wordt hiermee gehoor gegeven aan een motie die 16 december 2014 door de Tweede Kamer werd aangenomen en die gemeenten oproept actief het oplaten van ballonnen te ontmoedigen.</text:p>
          <text:p text:style-name="al"/>
          <text:p text:style-name="al">Lid 1</text:p>
          <text:p text:style-name="al">Het verbod is van toepassing op met helium of andere ‘lichte’ gassen gevulde ballonnen die door het gebruikte gas uit zichzelf opstijgen en vervolgens in de buitenlucht worden los gelaten om daar verder te stijgen en door de wind te worden meegevoerd. Met ‘enig ander gas dat lichter dan lucht is’ wordt verwezen naar het gewicht van het gas. Het gaat om gassen die een lager soortelijk gewicht hebben dan lucht, zoals bijvoorbeeld helium, waardoor de ballon flink kan stijgen. De ballonnen of restanten daarvan dwarrelen na verloop van tijd als zwerfafval op niet te voorziene plaatsen weer op de aarde. Dit zwerfafval vervuilt het milieu en veroorzaakt dierenleed als dieren het opeten of erin verstrikt raken.</text:p>
          <text:p text:style-name="al"/>
          <text:p text:style-name="al">Het verbod is niet van toepassing op ballonnen die niet opstijgen. Denk hierbij aan lege of met water gevulde ballonnen, of ballonnen gevuld met adem of gewone lucht via een pompje.</text:p>
          <text:p text:style-name="al"/>
          <text:p text:style-name="al">Er is geen sprake van een totaalverbod op ballonnen. Zo valt het vasthouden van bijvoorbeeld een met helium gevulde ballon met een touwtje, lintje, stokje of iets dergelijks niet onder het verbod. Deze is immers nog op enige wijze met het aardoppervlak verbonden, dat wil zeggen via degene die de ballon vasthoudt. Uiteraard is het verbod ook niet van toepassing als de ballon aan een balkon of reling of iets dergelijks is vastgemaakt zodat deze niet verder kan ‘opstijgen en wegvliegen’. Met aardoppervlak wordt ook wateroppervlak bedoeld. </text:p>
          <text:p text:style-name="al"/>
          <text:p text:style-name="al">Lid 2</text:p>
          <text:p text:style-name="al">De ballonnen waar het in dit artikel om gaat zijn feestballonnen, gelukslampionnen, papierballonnen, wensballonnen, herdenkingsballonnen en dergelijke. Daarbij kan het ook gaan om (deels) biologisch afbreekbare of zelfgemaakte exemplaren. Alhoewel de opsomming in het tweede lid niet limitatief is, zal het in de praktijk vaak gaan om ballonnen of lampionnen die bij feestelijkheden, herdenkingen, evenementen, bijzondere of gedenkwaardige gelegenheden en dergelijke, al dan niet in grote getale, worden opgelaten. Ook ballonnen die door bedrijven worden opgelaten of weggegeven bijvoorbeeld als reclameballon vallen onder het begrip. </text:p>
          <text:p text:style-name="al"/>
          <text:p text:style-name="al">Lid 3</text:p>
          <text:p text:style-name="al">Ballonnen die noodzakelijk zijn voor meteorologische of andere wetenschappelijke waarnemingen zijn van het oplaatverbod uitgezonderd. Bemande ballonnen zoals deze bijvoorbeeld gebruikt worden bij ballonvaarten of kabelballonnen vallen evenmin onder het verbod.</text:p>
          <text:p text:style-name="al"/>
          <text:p text:style-name="al">Omdat het oplaten al bij wet verboden is, worden vuurballonnen en – lampionnen niet genoemd in de opsomming in het tweede lid. Het Wetboek van strafrecht verbiedt namelijk het oplaten van ballonnen waaraan brandende stoffen zijn gehecht (artikel 429).</text:p>
          <text:p text:style-name="al"/>
          <text:p text:style-name="al">
          <text:span text:style-name="nadrukvet">Artikelsgewijze toelichting bij artikel 5:2 geheel vervangen door:</text:span>
        </text:p>
          <text:p text:style-name="al"/>
          <text:p text:style-name="al">
          <text:span text:style-name="nadrukvet">Artikel 5:2 Parkeren van voertuigen van bedrijven</text:span>
        </text:p>
          <text:p text:style-name="al"/>
          <text:p text:style-name="al">Algemeen</text:p>
          <text:p text:style-name="al"/>
          <text:p text:style-name="al">Het bepaalde bij artikel 5:2 kan niet als een soort “escape” fungeren ten opzichte van de andere in deze afdeling opgenomen verbodsbepalingen. Artikel 5:2 mag met andere woorden niet gelezen worden in verband met de andere artikelen in de afdeling, in die zin dat de “faciliteit” die in artikel 5:2 is besloten - bedrijven mogen twee auto’s sowieso op de weg laten staan - ook impliceert dat zij een autowrak, een niet-rijklaar voertuig, een groot voertuig enz. ongelimiteerd lang op de weg mogen laten staan, omdat de ruimte die hen is aangewezen dezelfde blijft.</text:p>
          <text:p text:style-name="al"/>
          <text:p text:style-name="al"> Immers, in artikel 5:2 bestaat het excessieve in de ruimte die door het aantal voertuigen in beslag wordt genomen, in bijvoorbeeld de artikelen 5:4 en 5:5 bestaat het excessieve met name in het niet gerechtvaardigde doel om gedurende lange tijd parkeerruimte in beslag te nemen met wrakken of daarvan nauwelijks te onderscheiden vehikels. Dit doel is, indien zulks door bedrijven geschiedt, even onduldbaar als wanneer particulieren zich hieraan bezondigen. Het bepaalde bij artikel 5:2 geeft de daarin genoemde personen dus niet een “vrijstelling” om voertuigen te parkeren in afwijking van de andere verbodsbepalingen in deze afdeling. Aldus besliste de Hoge Raad in zijn arrest van 16 februari 1970, nr. 65705 (parkeerexcessenverordening Maassluis, niet gepubliceerd). Wanneer in de gemeente een automarkt wordt gehouden, dient nog de volgende uitzondering te worden toegevoegd: “Het in het eerste lid (oud, nu derde lid) gestelde verbod is niet van toepassing op het parkeren van voertuigen waarvoor een standplaats op een automarkt is aangewezen, op deze standplaats gedurende de tijd dat deze markt wordt gehouden.”</text:p>
          <text:p text:style-name="al"/>
          <text:p text:style-name="al">Eerste lid onder a</text:p>
          <text:p text:style-name="al"/>
          <text:p text:style-name="al">Deze bepaling beoogt optreden mogelijk te maken tegen die autohandelaren en exploitanten van 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 Bij het opstellen van deze bepaling is er 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Met de zinsnede “met of zonder reclameopschrift” wordt een onderscheid gemaakt tussen die voertuigen waarbij uit de uiterlijke kenmerken blijkt dat het voertuig bij het betreffende bedrijf hoort (denk hierbij bijvoorbeeld aan een opdruk van de naam van het bedrijf) en die voertuigen waaruit dit niet naar voren komt. In het geval er sprake is van een reclameopschrift op de op dit artikel van toepassing zijnde voertuigen en het voertuig hierdoor te herleiden is naar het betreffende bedrijf, zal het noteren van de kentekens van deze voertuigen - in het kader van de handhaving - niet nodig zijn.</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 gemeente dient zelf het aantal meters in te vullen. In de APV’s van Rotterdam en Den Haag bijvoorbeeld wordt een straal van 25 meter genoemd.</text:p>
          <text:p text:style-name="al"/>
          <text:p text:style-name="al">Eerste lid onder b</text:p>
          <text:p text:style-name="al"/>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Met het oog op het vorenstaande is het derhalve wenselijk de strafbaarheid van het herstellen of slopen op de weg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47. Met het oog op het toenemend aantal klachten achten wij een strafbepaling welke zich in het bijzonder richt tot de onderhavige activiteiten, wenselijk naast genoemde (algemene) verbodsbepalingen.</text:p>
          <text:p text:style-name="al"/>
          <text:p text:style-name="al">Gelet op de strekking van deze bepaling kan zij niet als een “parkeerexcesbepaling” in de strikte betekenis van het woord worden aangemerkt. Gezien het verband met de andere in deze afdeling opgenomen bepalingen achten wij het niettemin wenselijk het onderhavige voorschrift in deze afdeling op te nemen.</text:p>
          <text:p text:style-name="al"/>
          <text:p text:style-name="al">Met de hier bedoelde bepaling kan naar verwachting beter worden opgetreden tegen met het slopen en repareren van voertuigen gepaard gaande geluid- en stankoverlast en verontreiniging van de weg. 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text:p>
          <text:p text:style-name="al"/>
          <text:p text:style-name="al">Tweede lid</text:p>
          <text:p text:style-name="al"/>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eveneens niet onder de werking van dit artikel.</text:p>
          <text:p text:style-name="al"/>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Derde lid</text:p>
          <text:p text:style-name="al"/>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 De in het derde lid gestelde verbodsbepaling geldt uiteraard niet voor het normaal parkeren van de voor persoonlijk gebruik gebezigde auto(’s) van de exploitant.</text:p>
          <text:p text:style-name="al"/>
          <text:p text:style-name="al">Vierde lid</text:p>
          <text:p text:style-name="al"/>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In dit verband mag worden gewezen op hetgeen in de algemene toelichting is gesteld over het voorzien in vervangende parkeergelegenheid. Tevens wordt hier de aandacht gevestigd op hetgeen daar is opgemerkt over het verlenen van ontheffing ten aanzien van bestaande bedrijven.</text:p>
          <text:p text:style-name="al"/>
          <text:p text:style-name="al">Jurisprudentie</text:p>
          <text:p text:style-name="al"/>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text:span text:style-name="nadrukvet">De artikelsgewijze toelichting bij artikel 5:8 derde lid</text:span> <text:span text:style-name="nadrukvet">vervangen door de volgende tekst:</text:span></text:p>
          <text:p text:style-name="al"/>
          <text:p text:style-name="al">
          <text:span text:style-name="nadrukvet">Artikel 5:8 Parkeren van grote voertuigen</text:span>
        </text:p>
          <text:p text:style-name="al"/>
          <text:p text:style-name="al">Derde lid</text:p>
          <text:p text:style-name="al"/>
          <text:p text:style-name="al">De werking van de in het eerste en tweede lid gestelde verboden zijn ingevolge dit lid beperkt tot de avond en de nacht, alsmede de feestdagen. Het lijkt in het algemeen niet redelijk om het parkeren van grote voertuigen op de weg ook gedurende de werkdag te verbieden. Dit zou de belangen van met name handel en industrie te zeer schaden.</text:p>
          <text:p text:style-name="al"/>
          <text:p text:style-name="al">Overigens blijft ook tijdens de perioden waarin de verboden bedoeld in het eerste en tweede lid niet van toepassing zijn, het zodanig parkeren van vrachtwagens dat aan bewoners of gebruikers van gebouwen hinder of overlast wordt aangedaan, verboden krachtens het hierop volgende artikel 5:9.</text:p>
          <text:p text:style-name="al"/>
          <text:p text:style-name="al"/>
          <text:p text:style-name="al">
          <text:span text:style-name="nadrukvet">De artikelsgewijze toelichting bij artikel 5:18</text:span> <text:span text:style-name="nadrukvet">vervangen door de volgende tekst:</text:span></text:p>
          <text:p text:style-name="al"/>
          <text:p text:style-name="al">
          <text:span text:style-name="nadrukvet">Artikel 5:18 Standplaatsvergunning en weigeringsgronden</text:span>
        </text:p>
          <text:p text:style-name="al"/>
          <text:p text:style-name="al">
          <text:span text:style-name="nadrukcur">Algemeen</text:span>
        </text:p>
          <text:p text:style-name="al"/>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268">
            <text:list-item text:style-override="id1-3-2-4-268-1">
              <text:number>1.</text:number>
              <text:p text:style-name="al"> geen sprake is van discriminatie naar nationaliteit of statutaire zetel (discriminatieverbod);</text:p>
            </text:list-item>
            <text:list-item text:style-override="id1-3-2-4-268-2">
              <text:number>2.</text:number>
              <text:p text:style-name="al"> er sprake is van een dwingende reden van algemeen belang (noodzakelijkheid); en </text:p>
            </text:list-item>
            <text:list-item text:style-override="id1-3-2-4-268-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list text:style-name="id1-3-2-4-291">
            <text:list-item text:style-override="id1-3-2-4-291-1">
              <text:number>-</text:number>
              <text:p text:style-name="al">het vervallen van de standplaats indien gedurende een bepaalde periode geen standplaats is ingenomen;</text:p>
            </text:list-item>
            <text:list-item text:style-override="id1-3-2-4-291-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91-3">
              <text:number>-</text:number>
              <text:p text:style-name="al">de grootte van de standplaats; </text:p>
            </text:list-item>
            <text:list-item text:style-override="id1-3-2-4-291-4">
              <text:number>-</text:number>
              <text:p text:style-name="al">de ruimte waarbinnen de waren uitgestald mogen worden; </text:p>
            </text:list-item>
            <text:list-item text:style-override="id1-3-2-4-291-5">
              <text:number>-</text:number>
              <text:p text:style-name="al"> het uiterlijk aanzien van de standplaats; </text:p>
            </text:list-item>
            <text:list-item text:style-override="id1-3-2-4-291-6">
              <text:number>-</text:number>
              <text:p text:style-name="al"> tijden van opbouw en ontruiming van de standplaats; </text:p>
            </text:list-item>
            <text:list-item text:style-override="id1-3-2-4-291-7">
              <text:number>-</text:number>
              <text:p text:style-name="al"> eisen met betrekking tot de (brand)veiligheid; </text:p>
            </text:list-item>
            <text:list-item text:style-override="id1-3-2-4-291-8">
              <text:number>-</text:number>
              <text:p text:style-name="al"> 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Bij artikelen 5:25 t/m 5:27 jaartal</text:span> <text:span text:style-name="nadrukvet">Havenbeheersverordening “2010” wijzigen in “2019”:</text:span></text:p>
          <text:p text:style-name="al">
          <text:span text:style-name="nadrukvet">Artikel 5:25 Ligplaats woonschepen en overige vaartuigen </text:span>
        </text:p>
          <text:p text:style-name="al">Dit artikel is opgenomen in de Havenbeheersverordening Schiedam 2019.</text:p>
          <text:p text:style-name="al"/>
          <text:p text:style-name="al">
          <text:span text:style-name="nadrukvet">Artikel 5:26 Aanwijzingen ligplaats </text:span>
        </text:p>
          <text:p text:style-name="al">Dit artikel is opgenomen in de Havenbeheersverordening Schiedam 2019.</text:p>
          <text:p text:style-name="al"/>
          <text:p text:style-name="al">
          <text:span text:style-name="nadrukvet">Artikel 5:27 Verbod innemen ligplaats </text:span>
        </text:p>
          <text:p text:style-name="al">Dit artikel is opgenomen in de Havenbeheersverordening Schiedam 2019.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49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Openbare orde en veiligheid | Organisatie en beleid</meta:user-defined>
    <meta:user-defined meta:name="DC.source">artikel 149 Gemeentewet]|[jci1.3:c:BWBR0005416</meta:user-defined>
    <meta:user-defined meta:name="DC.source">artikel 151b Gemeentewet]|[jci1.3:c:BWBR0005416</meta:user-defined>
    <meta:user-defined meta:name="DC.source">artikel 151c Gemeentewet]|[jci1.3:c:BWBR0005416</meta:user-defined>
    <meta:user-defined meta:name="DC.source">artikel 154 Gemeentewet]|[jci1.3:c:BWBR0005416</meta:user-defined>
    <meta:user-defined meta:name="DC.source">artikel 154a Gemeentewet]|[jci1.3:c:BWBR0005416</meta:user-defined>
    <meta:user-defined meta:name="DC.source">artikel 10.21 Wet Milieubeheer]|[jci1.3:c:BWBR0003245</meta:user-defined>
    <meta:user-defined meta:name="DC.source">artikel 10.23 Wet Milieubeheer]|[jci1.3:c:BWBR0003245</meta:user-defined>
    <meta:user-defined meta:name="DC.source">artikel 30c Wet op de kansspelen]|[jci1.3:c:BWBR0002469</meta:user-defined>
    <meta:user-defined meta:name="DC.source">Drank- en Horecawet]|[jci1.3:c:BWBR0002458</meta:user-defined>
    <meta:user-defined meta:name="OVERHEIDop.referentienummer">(19VR082/ 19BIJ01348)</meta:user-defined>
    <meta:user-defined meta:name="DCTERMS.alternative">APV Schiedam 2013</meta:user-defined>
    <dc:language>nl</dc:language>
    <meta:user-defined meta:name="OVERHEID.Gemeente/DC.spatial">Schiedam</meta:user-defined>
    <meta:user-defined meta:name="DC.title">Verordening van de gemeenteraad van de gemeente Schiedam houdende gemeentelijke regelgeving op het gebied van openbare orde en veiligheid (APV Schiedam 2013)</meta:user-defined>
    <meta:user-defined meta:name="DCTERMS.W3CDTF/DCTERMS.available">2019-12-31</meta:user-defined>
    <meta:user-defined meta:name="DCTERMS.W3CDTF/OVERHEIDop.jaargang">2019</meta:user-defined>
    <meta:user-defined meta:name="OVERHEIDop.publicationIssue">320493</meta:user-defined>
    <meta:user-defined meta:name="OVERHEIDop.betreftRegeling">CVDR280187_16</meta:user-defined>
    <meta:user-defined meta:name="xs:date/OVERHEIDop.startdatum">2020-01-01</meta:user-defined>
    <meta:user-defined meta:name="OVERHEIDop.GmbID/DC.identifier">gmb-2019-320493</meta:user-defined>
    <meta:user-defined meta:name="OVERHEIDop.versieInformatie"/>
  </office:meta>
</office:document-meta>
</file>