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style:num-suffix=""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style:num-suffix="" text:bullet-char="​" text:level="1">
        <style:list-level-properties text:min-label-width="10mm"/>
      </text:list-level-style-bullet>
    </text:list-style>
    <text:list-style style:name="id1-3-2-4-60-9">
      <text:list-level-style-bullet style:num-suffix=""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10">
      <text:list-level-style-bullet style:num-suffix=""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bullet style:num-suffix="" text:bullet-char="​" text:level="1">
        <style:list-level-properties text:min-label-width="10mm"/>
      </text:list-level-style-bullet>
    </text:list-style>
    <text:list-style style:name="id1-3-2-4-83-4">
      <text:list-level-style-bullet style:num-suffix=""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25-9">
      <text:list-level-style-bullet text:bullet-char="•" text:level="1">
        <style:list-level-properties text:min-label-width="10mm"/>
      </text:list-level-style-bullet>
    </text:list-style>
    <text:list-style style:name="id1-3-2-4-125-10">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style:style style:family="table-column" style:parent-style-name="colspec" style:name="id1-3-2-5-110-1-1">
      <style:table-column-properties/>
    </style:style>
    <style:style style:family="table-column" style:parent-style-name="colspec" style:name="id1-3-2-5-110-1-2">
      <style:table-column-properties/>
    </style:style>
    <text:list-style style:name="id1-3-2-5-110-1-3-2-1-1">
      <text:list-level-style-bullet text:bullet-char="-" text:level="1">
        <style:list-level-properties text:min-label-width="10mm"/>
      </text:list-level-style-bullet>
    </text:list-style>
    <text:list-style style:name="id1-3-2-5-110-1-3-2-1-1-1">
      <text:list-level-style-bullet text:bullet-char="-" text:level="1">
        <style:list-level-properties text:min-label-width="10mm"/>
      </text:list-level-style-bullet>
    </text:list-style>
    <text:list-style style:name="id1-3-2-5-110-1-3-3-1-1">
      <text:list-level-style-bullet text:bullet-char="-" text:level="1">
        <style:list-level-properties text:min-label-width="10mm"/>
      </text:list-level-style-bullet>
    </text:list-style>
    <text:list-style style:name="id1-3-2-5-110-1-3-3-1-1-1">
      <text:list-level-style-bullet text:bullet-char="-" text:level="1">
        <style:list-level-properties text:min-label-width="10mm"/>
      </text:list-level-style-bullet>
    </text:list-style>
    <text:list-style style:name="id1-3-2-5-110-1-3-4-1-1">
      <text:list-level-style-bullet text:bullet-char="-" text:level="1">
        <style:list-level-properties text:min-label-width="10mm"/>
      </text:list-level-style-bullet>
    </text:list-style>
    <text:list-style style:name="id1-3-2-5-110-1-3-4-1-1-1">
      <text:list-level-style-bullet text:bullet-char="-" text:level="1">
        <style:list-level-properties text:min-label-width="10mm"/>
      </text:list-level-style-bullet>
    </text:list-style>
    <text:list-style style:name="id1-3-2-5-110-1-3-5-1-1">
      <text:list-level-style-bullet text:bullet-char="-" text:level="1">
        <style:list-level-properties text:min-label-width="10mm"/>
      </text:list-level-style-bullet>
    </text:list-style>
    <text:list-style style:name="id1-3-2-5-110-1-3-5-1-1-1">
      <text:list-level-style-bullet text:bullet-char="-" text:level="1">
        <style:list-level-properties text:min-label-width="10mm"/>
      </text:list-level-style-bullet>
    </text:list-style>
    <text:list-style style:name="id1-3-2-5-110-1-3-6-1-1">
      <text:list-level-style-bullet text:bullet-char="-" text:level="1">
        <style:list-level-properties text:min-label-width="10mm"/>
      </text:list-level-style-bullet>
    </text:list-style>
    <text:list-style style:name="id1-3-2-5-110-1-3-6-1-1-1">
      <text:list-level-style-bullet text:bullet-char="-" text:level="1">
        <style:list-level-properties text:min-label-width="10mm"/>
      </text:list-level-style-bullet>
    </text:list-style>
    <text:list-style style:name="id1-3-2-5-110-1-3-7-1-1">
      <text:list-level-style-bullet text:bullet-char="-" text:level="1">
        <style:list-level-properties text:min-label-width="10mm"/>
      </text:list-level-style-bullet>
    </text:list-style>
    <text:list-style style:name="id1-3-2-5-110-1-3-7-1-1-1">
      <text:list-level-style-bullet text:bullet-char="-" text:level="1">
        <style:list-level-properties text:min-label-width="10mm"/>
      </text:list-level-style-bullet>
    </text:list-style>
    <text:list-style style:name="id1-3-2-5-110-1-3-8-1-1">
      <text:list-level-style-bullet text:bullet-char="-" text:level="1">
        <style:list-level-properties text:min-label-width="10mm"/>
      </text:list-level-style-bullet>
    </text:list-style>
    <text:list-style style:name="id1-3-2-5-110-1-3-8-1-1-1">
      <text:list-level-style-bullet text:bullet-char="-" text:level="1">
        <style:list-level-properties text:min-label-width="10mm"/>
      </text:list-level-style-bullet>
    </text:list-style>
    <text:list-style style:name="id1-3-2-5-110-1-3-9-1-1">
      <text:list-level-style-bullet text:bullet-char="-" text:level="1">
        <style:list-level-properties text:min-label-width="10mm"/>
      </text:list-level-style-bullet>
    </text:list-style>
    <text:list-style style:name="id1-3-2-5-110-1-3-9-1-1-1">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2-5">
      <text:list-level-style-bullet text:bullet-char="•" text:level="1">
        <style:list-level-properties text:min-label-width="10mm"/>
      </text:list-level-style-bullet>
    </text:list-style>
    <text:list-style style:name="id1-3-2-5-122-6">
      <text:list-level-style-bullet text:bullet-char="•" text:level="1">
        <style:list-level-properties text:min-label-width="10mm"/>
      </text:list-level-style-bullet>
    </text:list-style>
    <text:list-style style:name="id1-3-2-5-122-7">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46-5">
      <text:list-level-style-bullet text:bullet-char="•" text:level="1">
        <style:list-level-properties text:min-label-width="10mm"/>
      </text:list-level-style-bullet>
    </text:list-style>
    <text:list-style style:name="id1-3-2-5-146-6">
      <text:list-level-style-bullet text:bullet-char="•" text:level="1">
        <style:list-level-properties text:min-label-width="10mm"/>
      </text:list-level-style-bullet>
    </text:list-style>
    <text:list-style style:name="id1-3-2-5-146-7">
      <text:list-level-style-bullet text:bullet-char="•" text:level="1">
        <style:list-level-properties text:min-label-width="10mm"/>
      </text:list-level-style-bullet>
    </text:list-style>
    <text:list-style style:name="id1-3-2-5-146-8">
      <text:list-level-style-bullet text:bullet-char="•" text:level="1">
        <style:list-level-properties text:min-label-width="10mm"/>
      </text:list-level-style-bullet>
    </text:list-style>
    <text:list-style style:name="id1-3-2-5-146-9">
      <text:list-level-style-bullet text:bullet-char="•" text:level="1">
        <style:list-level-properties text:min-label-width="10mm"/>
      </text:list-level-style-bullet>
    </text:list-style>
    <text:list-style style:name="id1-3-2-5-146-10">
      <text:list-level-style-bullet text:bullet-char="•" text:level="1">
        <style:list-level-properties text:min-label-width="10mm"/>
      </text:list-level-style-bullet>
    </text:list-style>
    <text:list-style style:name="id1-3-2-5-146-11">
      <text:list-level-style-bullet text:bullet-char="•" text:level="1">
        <style:list-level-properties text:min-label-width="10mm"/>
      </text:list-level-style-bullet>
    </text:list-style>
    <text:list-style style:name="id1-3-2-5-146-12">
      <text:list-level-style-bullet text:bullet-char="•" text:level="1">
        <style:list-level-properties text:min-label-width="10mm"/>
      </text:list-level-style-bullet>
    </text:list-style>
    <text:list-style style:name="id1-3-2-5-146-13">
      <text:list-level-style-bullet text:bullet-char="•" text:level="1">
        <style:list-level-properties text:min-label-width="10mm"/>
      </text:list-level-style-bullet>
    </text:list-style>
    <text:list-style style:name="id1-3-2-5-146-14">
      <text:list-level-style-bullet text:bullet-char="•" text:level="1">
        <style:list-level-properties text:min-label-width="10mm"/>
      </text:list-level-style-bullet>
    </text:list-style>
    <text:list-style style:name="id1-3-2-5-146-15">
      <text:list-level-style-bullet text:bullet-char="•" text:level="1">
        <style:list-level-properties text:min-label-width="10mm"/>
      </text:list-level-style-bullet>
    </text:list-style>
    <text:list-style style:name="id1-3-2-5-146-16">
      <text:list-level-style-bullet text:bullet-char="•" text:level="1">
        <style:list-level-properties text:min-label-width="10mm"/>
      </text:list-level-style-bullet>
    </text:list-style>
    <text:list-style style:name="id1-3-2-5-146-17">
      <text:list-level-style-bullet text:bullet-char="•" text:level="1">
        <style:list-level-properties text:min-label-width="10mm"/>
      </text:list-level-style-bullet>
    </text:list-style>
    <text:list-style style:name="id1-3-2-5-146-18">
      <text:list-level-style-bullet text:bullet-char="•" text:level="1">
        <style:list-level-properties text:min-label-width="10mm"/>
      </text:list-level-style-bullet>
    </text:list-style>
    <text:list-style style:name="id1-3-2-5-146-19">
      <text:list-level-style-bullet text:bullet-char="•" text:level="1">
        <style:list-level-properties text:min-label-width="10mm"/>
      </text:list-level-style-bullet>
    </text:list-style>
    <text:list-style style:name="id1-3-2-5-146-20">
      <text:list-level-style-bullet text:bullet-char="•" text:level="1">
        <style:list-level-properties text:min-label-width="10mm"/>
      </text:list-level-style-bullet>
    </text:list-style>
    <text:list-style style:name="id1-3-2-5-146-21">
      <text:list-level-style-bullet text:bullet-char="•" text:level="1">
        <style:list-level-properties text:min-label-width="10mm"/>
      </text:list-level-style-bullet>
    </text:list-style>
    <text:list-style style:name="id1-3-2-5-146-22">
      <text:list-level-style-bullet text:bullet-char="•" text:level="1">
        <style:list-level-properties text:min-label-width="10mm"/>
      </text:list-level-style-bullet>
    </text:list-style>
    <text:list-style style:name="id1-3-2-5-146-23">
      <text:list-level-style-bullet text:bullet-char="•" text:level="1">
        <style:list-level-properties text:min-label-width="10mm"/>
      </text:list-level-style-bullet>
    </text:list-style>
    <text:list-style style:name="id1-3-2-5-146-24">
      <text:list-level-style-bullet text:bullet-char="•" text:level="1">
        <style:list-level-properties text:min-label-width="10mm"/>
      </text:list-level-style-bullet>
    </text:list-style>
    <text:list-style style:name="id1-3-2-5-146-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nray houdende nadere regels omtrent maatschappelijke ondersteuning (Besluit nadere regels maatschappelijke ondersteuning 2020 gemeente Venray)</text:p>
      <text:section text:name="regeling_id1-3-2" text:style-name="regeling">
        <text:section text:name="aanhef_id1-3-2-1" text:style-name="aanhef">
          <text:section text:name="preambule_id1-3-2-1-1" text:style-name="preambule">
            <text:p text:style-name="al">
            <text:span text:style-name="nadrukcur">Vastgesteld door B en W op 4 november 2019.</text:span>
          </text:p>
            <text:p text:style-name="al">
            <text:span text:style-name="nadrukcur">Datum inwerkingtreding: 1 januari 2020.</text:span>
          </text:p>
            <text:p text:style-name="al"/>
            <text:p text:style-name="al">
            <text:span text:style-name="nadrukvet">INHOUDSOPGAVE</text:span>
          </text:p>
            <text:p text:style-name="al"/>
            <text:p text:style-name="al"/>
            <text:p text:style-name="al">
            <text:span text:style-name="nadrukvet">Hoofdstuk 1</text:span>
            <text:span text:style-name="nadrukvet">Begripsomschrijvingen</text:span>
          </text:p>
            <text:p text:style-name="al">Artikel 1 Begripsomschrijving </text:p>
            <text:p text:style-name="al"/>
            <text:p text:style-name="al">
            <text:span text:style-name="nadrukvet">Hoofdstuk 2</text:span>
            <text:span text:style-name="nadrukvet">Algemene uitgangspunten </text:span>
          </text:p>
            <text:p text:style-name="al">Artikel 2 Algemene uitgangspunten onderzoek</text:p>
            <text:p text:style-name="al"/>
            <text:p text:style-name="al">
            <text:span text:style-name="nadrukvet">Hoofdstuk 3</text:span>
            <text:span text:style-name="nadrukvet">Bijzondere bepalingen over de </text:span>
            <text:span text:style-name="nadrukvet">verstrekkingsvorm</text:span>
            <text:span text:style-name="nadrukvet"> van naturavoorzieningen</text:span>
          </text:p>
            <text:p text:style-name="al">Artikel 2A Bijzondere bepaling over de verstrekkingsvorm van naturavoorzieningen</text:p>
            <text:p text:style-name="al"/>
            <text:p text:style-name="al">
            <text:span text:style-name="nadrukvet">Hoofdstuk 4</text:span>
            <text:span text:style-name="nadrukvet">Bijzondere bepalingen over het persoonsgebonden budget</text:span>
          </text:p>
            <text:p text:style-name="al">Artikel 3 Bijzondere bepalingen over het persoonsgebonden budget</text:p>
            <text:p text:style-name="al">Artikel 4 Budgetperiode</text:p>
            <text:p text:style-name="al">Artikel 5 Afschrijvingstermijnen</text:p>
            <text:p text:style-name="al">Artikel 6 Besteding en verantwoording van het persoonsgebonden budget</text:p>
            <text:p text:style-name="al">Artikel 7 Besteding en verantwoording van eenmalige persoonsgebonden budgets </text:p>
            <text:p text:style-name="al">Artikel 8 De hoogte van het persoonsgebonden budget voor dienstverlening</text:p>
            <text:p text:style-name="al"/>
            <text:p text:style-name="al">
            <text:span text:style-name="nadrukvet">Hoofdstuk 5</text:span>
            <text:span text:style-name="nadrukvet">Bijzondere bepalingen over begeleiding in de vorm van gespecialiseerde ambulante</text:span>
            <text:span text:style-name="nadrukvet">ondersteuning (ook wel individuele begeleiding genoemd)</text:span>
          </text:p>
            <text:p text:style-name="al">Artikel 9 Individuele begeleiding</text:p>
            <text:p text:style-name="al"/>
            <text:p text:style-name="al">
            <text:span text:style-name="nadrukvet">Hoofdstuk 6 </text:span>
            <text:span text:style-name="nadrukvet">Bijzondere bepalingen over begeleiding in de vorm van gespecialiseerde dagbesteding</text:span>
            <text:span text:style-name="nadrukvet">met hoog intensieve ondersteuning dan wel in de vorm van arbeidsmatige dagbesteding </text:span>
          </text:p>
            <text:p text:style-name="al">Artikel 10 Dagbesteding</text:p>
            <text:p text:style-name="al"/>
            <text:p text:style-name="al">
            <text:span text:style-name="nadrukvet">Hoofdstuk 7</text:span>
            <text:span text:style-name="nadrukvet">Bijzondere bepalingen over logeren (=kortdurend verblijf)</text:span>
          </text:p>
            <text:p text:style-name="al">Artikel 11 Nadere voorwaarden</text:p>
            <text:p text:style-name="al"/>
            <text:p text:style-name="al">
            <text:span text:style-name="nadrukvet">Hoofdstuk 8</text:span>
            <text:span text:style-name="nadrukvet">Bijzondere bepalingen over opvang en beschermd wonen</text:span>
          </text:p>
            <text:p text:style-name="al">Artikel 12 Wonen in een beschermde omgeving met 24 uurs-begeleiding</text:p>
            <text:p text:style-name="al">Artikel 13 Nadere voorwaarde beschermd wonen</text:p>
            <text:p text:style-name="al">Artikel 14 Tijdelijk onderdak in afwachting van een mogelijkheid voor zelfstandig wonen</text:p>
            <text:p text:style-name="al"/>
            <text:p text:style-name="al">
            <text:span text:style-name="nadrukvet">Hoofdstuk 9</text:span>
            <text:span text:style-name="nadrukvet">Bijzondere bepalingen over financiële tegemoetkoming voor verhuis- /inrichtingskosten</text:span>
          </text:p>
            <text:p text:style-name="al"> Artikel 15 Geldigheidsduur</text:p>
            <text:p text:style-name="al"/>
            <text:p text:style-name="al">
            <text:span text:style-name="nadrukvet">Hoofdstuk 10</text:span>
            <text:span text:style-name="nadrukvet">Normering hulp bij het huishouden</text:span>
          </text:p>
            <text:p text:style-name="al">Artikel 16 Normering</text:p>
            <text:p text:style-name="al"/>
            <text:p text:style-name="al">
            <text:span text:style-name="nadrukvet">Hoofdstuk 11</text:span>
            <text:span text:style-name="nadrukvet">Maatwerkvoorzieningen ten behoeve van vervoer</text:span>
          </text:p>
            <text:p text:style-name="al">Artikel 17 Maatwerkvoorzieningen</text:p>
            <text:p text:style-name="al">Artikel 18 Bovenregionale vervoersbehoefte</text:p>
            <text:p text:style-name="al"/>
            <text:p text:style-name="al">
            <text:span text:style-name="nadrukvet">Hoofdstuk 12</text:span>
            <text:span text:style-name="nadrukvet">De mantelzorgwaardering</text:span>
          </text:p>
            <text:p text:style-name="al">Artikel 19 Aanvraag</text:p>
            <text:p text:style-name="al">Artikel 20 Voorwaarden en verplichtingen</text:p>
            <text:p text:style-name="al">Artikel 21 Weigeringsgronden</text:p>
            <text:p text:style-name="al">Artikel 22 Hoogste compliment en tijdstip betaling</text:p>
            <text:p text:style-name="al"/>
            <text:p text:style-name="al">
            <text:span text:style-name="nadrukvet">Hoofdstuk 13</text:span>
            <text:span text:style-name="nadrukvet">Toezicht en handhaving</text:span>
          </text:p>
            <text:p text:style-name="al">Artikel 23 Meldingsregeling calamiteiten en geweld</text:p>
            <text:p text:style-name="al">Artikel 24 Nadere regels betreffende de bevoegdheden van de toezichthouder kwaliteit Wmo en de toezichthouder rechtmatigheid Jeugdwet en Wmo</text:p>
            <text:p text:style-name="al"/>
            <text:p text:style-name="al">
            <text:span text:style-name="nadrukvet">Hoofdstuk 14</text:span>
            <text:span text:style-name="nadrukvet">Overig</text:span>
          </text:p>
            <text:p text:style-name="al">Artikel 23 Nazorg/heronderzoek</text:p>
            <text:p text:style-name="al">Artikel 24 Inwerkingtreding</text:p>
            <text:p text:style-name="al">Artikel 25 Citeertitel </text:p>
            <text:p text:style-name="al"/>
            <text:p text:style-name="al">
            <text:span text:style-name="nadrukvet">Bijlage 1</text:span>
            <text:span text:style-name="nadrukvet">Indicatiecriteria en normering begeleiding</text:span>
          </text:p>
            <text:p text:style-name="al">
            <text:span text:style-name="nadrukvet">Bijlage 2</text:span>
            <text:span text:style-name="nadrukvet">Indicatiecriteria en normering hulp bij het huishou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 </text:p>
              <text:p text:style-name="al">In dit besluit wordt verstaan onder:</text:p>
              <text:list text:style-name="id1-3-2-2-1-2-3">
                <text:list-item text:style-override="id1-3-2-2-1-2-3-1">
                  <text:number>a.</text:number>
                  <text:p text:style-name="al">Budgethouder: De persoon aan wie het college een persoonsgebonden budget heeft toegekend;</text:p>
                </text:list-item>
                <text:list-item text:style-override="id1-3-2-2-1-2-3-2">
                  <text:number>b.</text:number>
                  <text:p text:style-name="al">Dagbesteding: Dagactiviteit in groepsverband. Activiteiten worden collectief aangeboden waarbij maatwerk geboden wordt. De activiteiten dragen bij aan de kwaliteit van de daginvulling van de deelnemer;</text:p>
                </text:list-item>
                <text:list-item text:style-override="id1-3-2-2-1-2-3-3">
                  <text:number>c.</text:number>
                  <text:p text:style-name="al"> Gebruikelijke hulp: Hulp die naar algemeen aanvaarde opvattingen in redelijkheid mag worden verwacht van de echtgenoot, ouders, inwonende kinderen of andere huisgenoten;</text:p>
                </text:list-item>
                <text:list-item text:style-override="id1-3-2-2-1-2-3-4">
                  <text:number>d.</text:number>
                  <text:p text:style-name="al">Hulp bij het huishouden: Ondersteuning bij het voeren van het huishouden en het doen van de wasverzorging;</text:p>
                </text:list-item>
                <text:list-item text:style-override="id1-3-2-2-1-2-3-5">
                  <text:number>e.</text:number>
                  <text:p text:style-name="al">Individuele begeleiding basis: Het individueel ondersteunen van mensen om zo zelfstandig mogelijk te leven en participatie in de samenleving mogelijk te maken;</text:p>
                </text:list-item>
                <text:list-item text:style-override="id1-3-2-2-1-2-3-6">
                  <text:number>f.</text:number>
                  <text:p text:style-name="al">Individuele begeleiding specialistisch: Zie p met de toevoeging dat er ook sprake is van overname en regie. De cliënt wordt ondersteund bij beperkingen op het vlak van zelfregie over het dagelijks leven, waaronder begeleiding bij tekortschietende vaardigheden in het zelfregelend vermogen zoals dagelijkse bezigheden regelen, besluiten nemen, plannen en uitvoeren taken, beheerszaken regelen, communicatie, sociale relaties en organisatie van het huishouden. Er is vaak sprake van complexe en zware problematiek. </text:p>
                </text:list-item>
                <text:list-item text:style-override="id1-3-2-2-1-2-3-7">
                  <text:number>g.</text:number>
                  <text:p text:style-name="al">Logeren (kortdurend verblijf):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text:p>
                </text:list-item>
                <text:list-item text:style-override="id1-3-2-2-1-2-3-8">
                  <text:number>h.</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9">
                  <text:number>i.</text:number>
                  <text:p text:style-name="al">Mantelzorger: Degene die mantelzorg verricht; </text:p>
                </text:list-item>
                <text:list-item text:style-override="id1-3-2-2-1-2-3-10">
                  <text:number>j.</text:number>
                  <text:p text:style-name="al">Mantelzorgwaardering: Blijk van waardering voor verleende mantelzorg.</text:p>
                </text:list-item>
                <text:list-item text:style-override="id1-3-2-2-1-2-3-11">
                  <text:number>k.</text:number>
                  <text:p text:style-name="al"> Persoonlijke verzorging basis: Het ondersteunen op het gebied van de persoonlijke verzorging, gericht op het opheffen van een tekort aan zelfredzaamheid. De aard van de hulpvraag ligt nadrukkelijk niet op een behoefte aan geneeskundige zorg of een hoog risico hierop;</text:p>
                </text:list-item>
                <text:list-item text:style-override="id1-3-2-2-1-2-3-12">
                  <text:number>l.</text:number>
                  <text:p text:style-name="al">Persoonlijke verzorging basis plus: Zie k met de toevoeging dat de cliënt naast planbare zorg ook kan rekenen op oproepbare zorg binnen een redelijke tijd;</text:p>
                </text:list-item>
                <text:list-item text:style-override="id1-3-2-2-1-2-3-13">
                  <text:number>m.</text:number>
                  <text:p text:style-name="al">Programma van eisen: Technische omschrijving waar een maatwerkvoorziening aan moet voldoen in verband met de persoonlijke en medische kenmerken van de cliënt;</text:p>
                </text:list-item>
                <text:list-item text:style-override="id1-3-2-2-1-2-3-14">
                  <text:number>n.</text:number>
                  <text:p text:style-name="al">Verordening: Verordening maatschappelijke ondersteuning gemeente Venray 2019;</text:p>
                </text:list-item>
                <text:list-item text:style-override="id1-3-2-2-1-2-3-15">
                  <text:number>o.</text:number>
                  <text:p text:style-name="al">Vervoer basis: Specifieke vervoersvoorziening voor een cliënt naar de dagbesteding;</text:p>
                </text:list-item>
                <text:list-item text:style-override="id1-3-2-2-1-2-3-16">
                  <text:number>p.</text:number>
                  <text:p text:style-name="al"> Vervoer Rolstoel: Specifieke vervoersvoorziening voor een cliënt met rolstoel naar de dagbesteding;</text:p>
                </text:list-item>
                <text:list-item text:style-override="id1-3-2-2-1-2-3-17">
                  <text:number>q.</text:number>
                  <text:p text:style-name="al">Zelfredzaamheid-matrix: Matrix opgenomen in het Leefzorgplan om de zelfredzaamheid te meten en bepalen.</text:p>
                </text:list-item>
                <text:list-item text:style-override="id1-3-2-2-1-2-3-18">
                  <text:number>r.</text:number>
                  <text:p text:style-name="al">Zorgvrager: Degene die mantelzorg ontvangt;</text:p>
                </text:list-item>
                <text:list-item text:style-override="id1-3-2-2-1-2-3-19">
                  <text:number>s.</text:number>
                  <text:p text:style-name="al">Zzp-er: Zelfstandige zonder personeel;</text:p>
                </text:list-item>
              </text:list>
              <text:p text:style-name="al">Alle begrippen die in dit besluit worden gebruikt en die niet nader worden omschreven, hebben dezelfde betekenis als in de Wmo 2015 (in het bijzonder artikel 1.1.1), het Uitvoeringsbesluit en de Verordening.</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Algemene uitgangspunten onderzoek</text:p>
              <text:p text:style-name="al">Bij het onderzoek gaan we ervan uit dat zelfredzaamheid en participatie in de samenleving een verantwoordelijkheid is dat elk individu heeft. Vanuit de gedachte dat de cliënt een inspanningsverplichting heeft om de eigen situatie te verbeteren, wordt beoordeeld wat cliënt zelf nog kan, zo nodig met hulp van zijn sociaal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section>
            <text:p text:style-name="hoofdstuk_bottom"/>
          </text:section>
          <text:section text:name="hoofdstuk_id1-3-2-2-3" text:style-name="hoofdstuk">
            <text:p text:style-name="hoofdstuk_kop"><text:span text:style-name="label">Hoofdstuk</text:span> <text:span text:style-name="nr">3</text:span> Bijzondere bepaling over de verstrekkingsvorm van naturavoorzieningen</text:p>
            <text:section text:name="artikel_id1-3-2-2-3-2" text:style-name="artikel">
              <text:p text:style-name="artikel_kop_titel"><text:span text:style-name="artikel_kop_label">Artikel</text:span> <text:span text:style-name="artikel_kop_nr"/> 2A Bijzondere bepaling over de verstrekkingsvorm van naturavoorzieningen</text:p>
              <text:list text:style-name="id1-3-2-2-3-2-2">
                <text:list-item text:style-override="id1-3-2-2-3-2-2">
                  <text:number> 1. </text:number>
                  <text:p text:style-name="al">Een voorziening in natura is een maatwerkvoorziening die in eigendom, in bruikleen of in de vorm van persoonlijke dienstverlening wordt verstrekt.</text:p>
                </text:list-item>
                <text:list-item text:style-override="id1-3-2-2-3-2-3">
                  <text:number> 2. </text:number>
                  <text:p text:style-name="al">Indien de aanvrager heeft gekozen voor een maatwerkvoorziening in natura, dan wordt hem deze voorziening namens het college verstrekt en is een bruikleenovereenkomst of dienstverleningsovereenkomst tussen de leverancier en de aanvrager van toepassing. In deze overeenkomst worden de rechten en verplichtingen van de belanghebbende en van het college vastgelegd. Dit geldt niet voor kleine niet – bouwkundige of woontechnische woonvoorzieningen zoals sanitaire voorzieningen waarbij het vanwege hygiënische redenen niet gewenst is de voorziening in bruikleen te verstrekken.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het persoonsgebonden budget</text:p>
            <text:section text:name="artikel_id1-3-2-2-4-2" text:style-name="artikel">
              <text:p text:style-name="artikel_kop_titel"><text:span text:style-name="artikel_kop_label">Artikel</text:span> <text:span text:style-name="artikel_kop_nr">3</text:span> Bijzondere bepalingen over het persoonsgebonden budget</text:p>
              <text:list text:style-name="id1-3-2-2-4-2-2">
                <text:list-item text:style-override="id1-3-2-2-4-2-2">
                  <text:number>1.</text:number>
                  <text:p text:style-name="al">Verstrekking van een maatwerkvoorziening in de vorm van een persoonsgebonden budget is slechts mogelijk indien de cliënt zich, bij voorkeur in zijn persoonlijk plan doch in ieder geval schriftelijk, gemotiveerd op het standpunt stelt dat hij de maatwerkvoorziening als een persoonsgebonden budget geleverd wenst te krijgen.</text:p>
                </text:list-item>
                <text:list-item text:style-override="id1-3-2-2-4-2-3">
                  <text:number>2.</text:number>
                  <text:p text:style-name="al">Naast de gronden vermeld in artikel 13 lid 2 van de verordening, kunnen er op grond van individuele omstandigheden bezwaren van zodanige aard zijn dat geen persoonsgebonden budget zal worden toegekend. Dit omdat de cliënt, al of niet met hulp, onvoldoende in staat is te achten tot een redelijke waardering van zijn belangen of tot het uitvoeren van aan een persoonsgebonden budget verbonden taken. Dit is bijvoorbeeld het geval bij een cliënt met verslavingsproblematiek.</text:p>
                </text:list-item>
                <text:list-item text:style-override="id1-3-2-2-4-2-4">
                  <text:number>3.</text:number>
                  <text:p text:style-name="al">De met een persoonsgebonden budget te realiseren maatwerkvoorziening ten behoeve van het wonen in de vorm van een (niet-) bouwkundige of (niet-) woontechnische woonvoorziening, een uitraasruimte of onderhouds-, keurings –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text:p>
                </text:list-item>
                <text:list-item text:style-override="id1-3-2-2-4-2-5">
                  <text:number>4.</text:number>
                  <text:p text:style-name="al">Bij de bepaling van de hoogte van het persoonsgebonden budget wordt, conform artikel 1 en 14 van de verordening, onderscheid gemaakt tussen professionele en niet-professionele ondersteuning. </text:p>
                </text:list-item>
                <text:list-item text:style-override="id1-3-2-2-4-2-6">
                  <text:number>5.</text:number>
                  <text:p text:style-name="al">Er kan slechts een persoonsgebonden budget worden toegekend voor de reparatiekosten van een vervoersvoorziening (in de vorm van een scootmobiel, een al dan niet aangepaste gesloten buitenwagen dan wel een ander verplaatsingsmiddel) indien </text:p>
                  <text:list text:style-name="id1-3-2-2-4-2-6-3">
                    <text:list-item text:style-override="id1-3-2-2-4-2-6-3-1">
                      <text:number>a.</text:number>
                      <text:p text:style-name="al">de reparatie niet veroorzaakt is door verwijtbare gedragingen en</text:p>
                    </text:list-item>
                    <text:list-item text:style-override="id1-3-2-2-4-2-6-3-2">
                      <text:number>b.</text:number>
                      <text:p text:style-name="al">fabrieks- of wettelijke garantie niet van toepassing is.</text:p>
                    </text:list-item>
                  </text:list>
                </text:list-item>
                <text:list-item text:style-override="id1-3-2-2-4-2-7">
                  <text:number>6.</text:number>
                  <text:p text:style-name="al">De met een persoonsgebonden budget aan te schaffen maatwerkvoorziening dient te voldoen aan het in het kader van het onderzoek opgestelde programma van eisen.</text:p>
                </text:list-item>
                <text:list-item text:style-override="id1-3-2-2-4-2-8">
                  <text:number>7.</text:number>
                  <text:p text:style-name="al">De voorziening die de cliënt inkoopt met het persoonsgebonden budget dient nieuw, adequaat, veilig, cliëntgericht en kwalitatief verantwoord te zijn.</text:p>
                </text:list-item>
              </text:list>
            </text:section>
            <text:section text:name="artikel_id1-3-2-2-4-3" text:style-name="artikel">
              <text:p text:style-name="artikel_kop_titel"><text:span text:style-name="artikel_kop_label">Artikel</text:span> <text:span text:style-name="artikel_kop_nr">4</text:span> Budgetperiode</text:p>
              <text:list text:style-name="id1-3-2-2-4-3-2">
                <text:list-item text:style-override="id1-3-2-2-4-3-2">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4-3-3">
                  <text:number>2.</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4-4" text:style-name="artikel">
              <text:p text:style-name="artikel_kop_titel"><text:span text:style-name="artikel_kop_label">Artikel</text:span> <text:span text:style-name="artikel_kop_nr">5</text:span> Afschrijvingstermijnen</text:p>
              <text:list text:style-name="id1-3-2-2-4-4-2">
                <text:list-item text:style-override="id1-3-2-2-4-4-2">
                  <text:number>1.</text:number>
                  <text:p text:style-name="al">Voor de volgende zaken geldt een afschrijvingstermijn:</text:p>
                  <text:list text:style-name="id1-3-2-2-4-4-2-3">
                    <text:list-item text:style-override="id1-3-2-2-4-4-2-3-1">
                      <text:number>a.</text:number>
                      <text:p text:style-name="al">voor hulpmiddelen uit het kernassortiment van de leverancier:</text:p>
                      <text:list text:style-name="id1-3-2-2-4-4-2-3-1-3">
                        <text:list-item text:style-override="id1-3-2-2-4-4-2-3-1-3-1">
                          <text:number>-</text:number>
                          <text:p text:style-name="al">voorzieningen voor volwassenen: 7 jaar,</text:p>
                        </text:list-item>
                        <text:list-item text:style-override="id1-3-2-2-4-4-2-3-1-3-2">
                          <text:number>-</text:number>
                          <text:p text:style-name="al">voorzieningen voor kinderen: 5 jaar. </text:p>
                        </text:list-item>
                      </text:list>
                    </text:list-item>
                    <text:list-item text:style-override="id1-3-2-2-4-4-2-3-2">
                      <text:number>b.</text:number>
                      <text:p text:style-name="al">voor woningaanpassingen (betreft keuken, tegels, sanitair en natte cel) geldt een afschrijvingstermijn van 25 jaar. Voor een traplift geldt een afschrijvingstermijn van 10 jaar. </text:p>
                    </text:list-item>
                  </text:list>
                </text:list-item>
                <text:list-item text:style-override="id1-3-2-2-4-4-3">
                  <text:number>2.</text:number>
                  <text:p text:style-name="al">Indien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4-5" text:style-name="artikel">
              <text:p text:style-name="artikel_kop_titel"><text:span text:style-name="artikel_kop_label">Artikel</text:span> <text:span text:style-name="artikel_kop_nr">6</text:span> Besteding en verantwoording van het persoonsgebonden budget</text:p>
              <text:list text:style-name="id1-3-2-2-4-5-2">
                <text:list-item text:style-override="id1-3-2-2-4-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4-5-3">
                  <text:number>2.</text:number>
                  <text:p text:style-name="al">De budgethouder dient voor het overige te voldoen aan de voorwaarden en verplichtingen die door de Sociale Verzekeringsbank, bij of krachtens artikel 2.6.2 Wmo 2015, worden gesteld. </text:p>
                </text:list-item>
                <text:list-item text:style-override="id1-3-2-2-4-5-4">
                  <text:number>3.</text:number>
                  <text:p text:style-name="al">Er wordt geen vrij besteedbaar bedrag toegestaan bij de besteding van het persoonsgebonden budget. Ook is het niet toegestaan een eenmalige uitkering te verstrekken uit het persoonsgebonden budget, wel is verstrekking van een feestdagenuitkering toegestaan. De maximaal toegestane feestdagenuitkering bedraagt €50,-.</text:p>
                </text:list-item>
                <text:list-item text:style-override="id1-3-2-2-4-5-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list-item>
              </text:list>
            </text:section>
            <text:section text:name="artikel_id1-3-2-2-4-6" text:style-name="artikel">
              <text:p text:style-name="artikel_kop_titel"><text:span text:style-name="artikel_kop_label">Artikel</text:span> <text:span text:style-name="artikel_kop_nr">7</text:span> Besteding en verantwoording van eenmalige persoonsgebonden budgetten </text:p>
              <text:list text:style-name="id1-3-2-2-4-6-2">
                <text:list-item text:style-override="id1-3-2-2-4-6-2">
                  <text:number>1.</text:number>
                  <text:p text:style-name="al">De verantwoording van het (eenmalig verstrekte) persoonsgebonden budget door de budgethouder aan het college vindt in ieder geval plaats direct na aanschaf van de voorziening waarvoor het persoonsgebonden budget is verstrekt. </text:p>
                </text:list-item>
                <text:list-item text:style-override="id1-3-2-2-4-6-3">
                  <text:number>2.</text:number>
                  <text:p text:style-name="al">Voor de verantwoording van het (eenmalig verstrekte) persoonsgebonden budget voor een bouwkundige of woontechnische woonvoorziening of uitraaskamer geldt dat:</text:p>
                  <text:list text:style-name="id1-3-2-2-4-6-3-3">
                    <text:list-item text:style-override="id1-3-2-2-4-6-3-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4-6-3-3-2">
                      <text:number>b.</text:number>
                      <text:p text:style-name="al">De gereedmelding gaat vergezeld van een verklaring dat bij het treffen van de voorzieningen is voldaan aan de voorwaarden en verplichtingen waaronder het persoonsgebonden budget is toegekend,</text:p>
                    </text:list-item>
                    <text:list-item text:style-override="id1-3-2-2-4-6-3-3-3">
                      <text:number>c.</text:number>
                      <text:p text:style-name="al">Op basis van de gereedmelding wordt beoordeeld of is voldaan aan voorwaarden en verplichtingen waaronder het persoonsgebonden budget is verstrekt, met name of de werkzaamheden conform het programma van eisen zijn uitgevoerd,</text:p>
                    </text:list-item>
                    <text:list-item text:style-override="id1-3-2-2-4-6-3-3-4">
                      <text:number>d.</text:number>
                      <text:p text:style-name="al">De gereedmelding tevens geldt als een verzoek tot uitbetaling van het persoonsgebonden budget, </text:p>
                    </text:list-item>
                    <text:list-item text:style-override="id1-3-2-2-4-6-3-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4-6-4">
                  <text:number>3.</text:number>
                  <text:p text:style-name="al">Dit artikel wordt ingetrokken op het moment dat de Sociale Verzekeringsbank ook het trekkingsrecht van eenmalige persoonsgebonden budgetten gaat verzorgen.</text:p>
                </text:list-item>
              </text:list>
            </text:section>
            <text:section text:name="artikel_id1-3-2-2-4-7" text:style-name="artikel">
              <text:p text:style-name="artikel_kop_titel"><text:span text:style-name="artikel_kop_label">Artikel</text:span> <text:span text:style-name="artikel_kop_nr">8.</text:span> De hoogte van het persoonsgebonden budget voor dienstverlening</text:p>
              <text:list text:style-name="id1-3-2-2-4-7-2">
                <text:list-item text:style-override="id1-3-2-2-4-7-2">
                  <text:number>1.</text:number>
                  <text:p text:style-name="al">De maximale hoogte van het persoonsgebonden budget voor professionele ondersteuning in de vorm van dienstverlening bedraagt voor: </text:p>
                  <text:list text:style-name="id1-3-2-2-4-7-2-3">
                    <text:list-item text:style-override="id1-3-2-2-4-7-2-3-1">
                      <text:number>a.</text:number>
                      <text:p text:style-name="al">Hulp bij het huishouden uitgevoerd door een professionele ondersteuner: maximaal €27,37 per uur. </text:p>
                    </text:list-item>
                    <text:list-item text:style-override="id1-3-2-2-4-7-2-3-2">
                      <text:number>b.</text:number>
                      <text:p text:style-name="al">Begeleiding individueel basis uitgevoerd door een professionele ondersteuner: maximaal €57,00 per uur. </text:p>
                    </text:list-item>
                    <text:list-item text:style-override="id1-3-2-2-4-7-2-3-3">
                      <text:number>c.</text:number>
                      <text:p text:style-name="al">Begeleiding individueel specialistisch uitgevoerd door een professionele ondersteuner: maximaal €66,00 per uur. </text:p>
                    </text:list-item>
                    <text:list-item text:style-override="id1-3-2-2-4-7-2-3-4">
                      <text:number>d.</text:number>
                      <text:p text:style-name="al">Groepsbegeleiding licht uitgevoerd door een professionele ondersteuner: maximaal €7,24 per uur. </text:p>
                    </text:list-item>
                    <text:list-item text:style-override="id1-3-2-2-4-7-2-3-5">
                      <text:number>e.</text:number>
                      <text:p text:style-name="al">Groepsbegeleiding midden uitgevoerd door een professionele ondersteuner: maximaal €10,22 per uur. </text:p>
                    </text:list-item>
                    <text:list-item text:style-override="id1-3-2-2-4-7-2-3-6">
                      <text:number>f.</text:number>
                      <text:p text:style-name="al">Groepsbegeleiding zwaar uitgevoerd door een professionele ondersteuner: maximaal €13,92 per uur. </text:p>
                    </text:list-item>
                    <text:list-item text:style-override="id1-3-2-2-4-7-2-3-7">
                      <text:number>g.</text:number>
                      <text:p text:style-name="al">Persoonlijke verzorging basis uitgevoerd door een professionele ondersteuner: maximaal €48,00 per uur. </text:p>
                    </text:list-item>
                    <text:list-item text:style-override="id1-3-2-2-4-7-2-3-8">
                      <text:number>h.</text:number>
                      <text:p text:style-name="al">Persoonlijke verzorging basis plus uitgevoerd door een professionele ondersteuner: maximaal €51,00 per uur. </text:p>
                    </text:list-item>
                    <text:list-item text:style-override="id1-3-2-2-4-7-2-3-9">
                      <text:number>i.</text:number>
                      <text:p text:style-name="al">Logeren (=kortdurend verblijf) licht uitgevoerd door een professionele ondersteuner: maximaal €66,37 per etmaal </text:p>
                    </text:list-item>
                    <text:list-item text:style-override="id1-3-2-2-4-7-2-3-10">
                      <text:number>j.</text:number>
                      <text:p text:style-name="al">Logeren midden-zwaar uitgevoerd door een professionele ondersteuner: maximaal €129,63 per etmaal. </text:p>
                    </text:list-item>
                    <text:list-item text:style-override="id1-3-2-2-4-7-2-3-11">
                      <text:number>k.</text:number>
                      <text:p text:style-name="al">Vervoer basis uitgevoerd door een professionele ondersteuner: maximaal €13,13 per etmaal </text:p>
                    </text:list-item>
                    <text:list-item text:style-override="id1-3-2-2-4-7-2-3-12">
                      <text:number>l.</text:number>
                      <text:p text:style-name="al">Vervoer rolstoel uitgevoerd door een professionele ondersteuner: maximaal €21,00 per etmaal.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ijzondere bepalingen over de maatwerkvoorziening individuele begeleiding </text:p>
            <text:section text:name="artikel_id1-3-2-2-5-2" text:style-name="artikel">
              <text:p text:style-name="artikel_kop_titel"><text:span text:style-name="artikel_kop_label">Artikel</text:span> <text:span text:style-name="artikel_kop_nr">9</text:span> Individuele begeleiding </text:p>
              <text:list text:style-name="id1-3-2-2-5-2-2">
                <text:list-item text:style-override="id1-3-2-2-5-2-2">
                  <text:number>1.</text:number>
                  <text:p text:style-name="al">De indicatie voor het verstrekken van individuele begeleiding vindt plaats in uren. De geldigheidsduur van de indicatie is afhankelijk van het resultaat dat bereikt dient te worden om een passende bijdrage aan de zelfredzaamheid en participatie te kunnen leveren en de doelen in dat verband gesteld worden. </text:p>
                </text:list-item>
                <text:list-item text:style-override="id1-3-2-2-5-2-3">
                  <text:number>2.</text:number>
                  <text:p text:style-name="al">De indicatie wordt (mede) gesteld op basis van de doelstelling, voorwaarden en normering zoals die in bijlage 1 van dit besluit is vastgelegd. </text:p>
                </text:list-item>
              </text:list>
            </text:section>
            <text:p text:style-name="hoofdstuk_bottom"/>
          </text:section>
          <text:section text:name="hoofdstuk_id1-3-2-2-6" text:style-name="hoofdstuk">
            <text:p text:style-name="hoofdstuk_kop"><text:span text:style-name="label">Hoofdstuk</text:span> <text:span text:style-name="nr">6</text:span> Bijzondere bepaling over dagbesteding</text:p>
            <text:section text:name="artikel_id1-3-2-2-6-2" text:style-name="artikel">
              <text:p text:style-name="artikel_kop_titel"><text:span text:style-name="artikel_kop_label">Artikel</text:span> <text:span text:style-name="artikel_kop_nr">10</text:span> Dagbesteding</text:p>
              <text:list text:style-name="id1-3-2-2-6-2-2">
                <text:list-item text:style-override="id1-3-2-2-6-2-2">
                  <text:number>1.</text:number>
                  <text:p text:style-name="al">Deelnemers aan een voorziening in de vorm van dagbesteding kenmerken zich doordat zij:</text:p>
                  <text:list text:style-name="id1-3-2-2-6-2-2-3">
                    <text:list-item text:style-override="id1-3-2-2-6-2-2-3-1">
                      <text:number>-</text:number>
                      <text:p text:style-name="al">Vaak een fysieke zorgbehoefte hebben;</text:p>
                    </text:list-item>
                    <text:list-item text:style-override="id1-3-2-2-6-2-2-3-2">
                      <text:number>-</text:number>
                      <text:p text:style-name="al">Een noodzaak tot structuur en regelmaat kunnen hebben;</text:p>
                    </text:list-item>
                    <text:list-item text:style-override="id1-3-2-2-6-2-2-3-3">
                      <text:number>-</text:number>
                      <text:p text:style-name="al">In een aantal situaties geen gebruik kunnen maken van standaard toegankelijke locaties.</text:p>
                    </text:list-item>
                  </text:list>
                </text:list-item>
                <text:list-item text:style-override="id1-3-2-2-6-2-3">
                  <text:number>2.</text:number>
                  <text:p text:style-name="al">De ondersteuning heeft, met inachtneming van het gestelde in onderdeel A van bijlage 1 van dit besluit, tot doel om cliënten te motiveren en activeren om hun kennis en vaardigheden te versterken of te vergroten, waarbij zicht op maatschappelijke participatie ontstaat en waar mogelijk re-integratie op de arbeidsmarkt wordt nagestreefd.</text:p>
                </text:list-item>
                <text:list-item text:style-override="id1-3-2-2-6-2-4">
                  <text:number>3.</text:number>
                  <text:p text:style-name="al">Bij de indicatiestelling is dagbesteding voorliggend op individuele begeleiding indien hetzelfde doel wordt beoogd. Onderscheidend criterium hierbij is wat als meest passende bijdrage aan participatie en zelfredzaamheid wordt beoordeeld. </text:p>
                </text:list-item>
                <text:list-item text:style-override="id1-3-2-2-6-2-5">
                  <text:number>4.</text:number>
                  <text:p text:style-name="al">De indicatie voor het verstrekken van dagbesteding vindt plaats in dagdelen. Een dagdeel staat gelijk aan maximaal vier uren. De geldigheidsduur van de indicatie is afhankelijk van het resultaat dat bereikt dient te worden om een passende bijdrage aan de zelfredzaamheid en participatie te kunnen leveren en de doelen die in dat verband gesteld worden. </text:p>
                </text:list-item>
                <text:list-item text:style-override="id1-3-2-2-6-2-6">
                  <text:number>5.</text:number>
                  <text:p text:style-name="al">De indicatie wordt (mede) gesteld op basis van de van de doelstelling, voorwaarden en normering zoals die in bijlage 1 van dit besluit is vastgelegd en de daarin opgenomen zelfredzaamheid-matrix. </text:p>
                </text:list-item>
                <text:list-item text:style-override="id1-3-2-2-6-2-7">
                  <text:number>6.</text:number>
                  <text:p text:style-name="al">Indien er vanwege een gebrek aan zelfredzaamheid een noodzaak bestaat om het vervoer naar de dagbesteding te regelen dan kan dat onderdeel zijn van de indicatie.</text:p>
                </text:list-item>
              </text:list>
            </text:section>
            <text:p text:style-name="hoofdstuk_bottom"/>
          </text:section>
          <text:section text:name="hoofdstuk_id1-3-2-2-7" text:style-name="hoofdstuk">
            <text:p text:style-name="hoofdstuk_kop"><text:span text:style-name="label">Hoofdstuk</text:span> <text:span text:style-name="nr">7</text:span> Bijzondere bepalingen over logeren (=kortdurend verblijf)</text:p>
            <text:section text:name="artikel_id1-3-2-2-7-2" text:style-name="artikel">
              <text:p text:style-name="artikel_kop_titel"><text:span text:style-name="artikel_kop_label">Artikel</text:span> <text:span text:style-name="artikel_kop_nr">11</text:span> Nadere voorwaarden</text:p>
              <text:list text:style-name="id1-3-2-2-7-2-2">
                <text:list-item text:style-override="id1-3-2-2-7-2-2">
                  <text:number> 1. </text:number>
                  <text:p text:style-name="al">Indien op basis van de aanvullende ziektekostenverzekering van cliënt de voorziening kortdurend verblijf (ook in de vorm van vervangende mantelzorg) bekostigd kan worden, dan wordt hiermee rekening gehouden.</text:p>
                </text:list-item>
                <text:list-item text:style-override="id1-3-2-2-7-2-3">
                  <text:number> 2. </text:number>
                  <text:p text:style-name="al">Kortdurend verblijf kan maximaal 104 etmalen per jaar verstrekt worden.</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over beschermd wonen</text:p>
            <text:section text:name="artikel_id1-3-2-2-8-2" text:style-name="artikel">
              <text:p text:style-name="artikel_kop_titel"><text:span text:style-name="artikel_kop_label">Artikel</text:span> <text:span text:style-name="artikel_kop_nr">12</text:span> Wonen in een beschermde omgeving met 24 uurs begeleiding</text:p>
              <text:p text:style-name="al">Er kan een maatwerkvoorziening voor wonen in een beschermde omgeving worden toegekend gekoppeld aan 24 uurs begeleiding, die tot doel heeft om toezicht en ondersteuning te bieden aan inwoners die in een instelling wonen, maar daarnaast zo spoedig mogelijk en voor zover haalbaar naar een lichtere vorm van begeleiding of wonen kunnen worden toegeleid.</text:p>
            </text:section>
            <text:section text:name="artikel_id1-3-2-2-8-3" text:style-name="artikel">
              <text:p text:style-name="artikel_kop_titel"><text:span text:style-name="artikel_kop_label">Artikel</text:span> <text:span text:style-name="artikel_kop_nr">13</text:span> Nadere voorwaarde beschermd wonen</text:p>
              <text:p text:style-name="al">Een cliënt kan in aanmerking komen voor een maatwerkvoorziening voor beschermd wonen indien voldaan wordt aan de criteria vermeld in artikel 21 lid 1 van de verordening en hij afhankelijk is van anderen om zich staande te houden in het dagelijks bestaan en niet beschikt over andere mogelijkheden dan beschermd wonen om zichzelf op eigen kracht te handhaven in de samenleving.</text:p>
            </text:section>
            <text:section text:name="artikel_id1-3-2-2-8-4" text:style-name="artikel">
              <text:p text:style-name="artikel_kop_titel"><text:span text:style-name="artikel_kop_label">Artikel</text:span> <text:span text:style-name="artikel_kop_nr">14</text:span> Tijdelijk onderdak in afwachting van een mogelijkheid voor zelfstandig wonen</text:p>
              <text:p text:style-name="al">Er kan een maatwerkvoorziening voor opvang worden toegekend om een tijdelijk dak boven het hoofd te bieden, indien de cliënt niet in staat is zich op eigen kracht te handhaven, terwijl een mogelijkheid tot zelfstandig wonen van de cliënt wordt georganiseerd met of zonder begeleiding.</text:p>
            </text:section>
            <text:p text:style-name="hoofdstuk_bottom"/>
          </text:section>
          <text:section text:name="hoofdstuk_id1-3-2-2-9" text:style-name="hoofdstuk">
            <text:p text:style-name="hoofdstuk_kop"><text:span text:style-name="label">Hoofdstuk</text:span> <text:span text:style-name="nr">9</text:span> Bijzondere bepalingen over financiële tegemoetkoming voor verhuis- /inrichtingskosten</text:p>
            <text:section text:name="artikel_id1-3-2-2-9-2" text:style-name="artikel">
              <text:p text:style-name="artikel_kop_titel"><text:span text:style-name="artikel_kop_label">Artikel</text:span> <text:span text:style-name="artikel_kop_nr">15</text:span> Geldigheidsduur</text:p>
              <text:p text:style-name="al">De financiële tegemoetkoming voor verhuis- en inrichtingskosten moet binnen een half jaar na de datum van het besluit waarbij deze is toegekend, worden besteed. </text:p>
            </text:section>
            <text:p text:style-name="hoofdstuk_bottom"/>
          </text:section>
          <text:section text:name="hoofdstuk_id1-3-2-2-10" text:style-name="hoofdstuk">
            <text:p text:style-name="hoofdstuk_kop"><text:span text:style-name="label">Hoofdstuk</text:span> <text:span text:style-name="nr">10</text:span> Normering hulp bij het huishouden</text:p>
            <text:section text:name="artikel_id1-3-2-2-10-2" text:style-name="artikel">
              <text:p text:style-name="artikel_kop_titel"><text:span text:style-name="artikel_kop_label">Artikel</text:span> <text:span text:style-name="artikel_kop_nr">16</text:span> Normering</text:p>
              <text:p text:style-name="al">De indicatie voor hulp bij het huishouden wordt gesteld op basis van de doelstelling, voorwaarden en normering zoals die in bijlage 2 van dit besluit.</text:p>
            </text:section>
            <text:p text:style-name="hoofdstuk_bottom"/>
          </text:section>
          <text:section text:name="hoofdstuk_id1-3-2-2-11" text:style-name="hoofdstuk">
            <text:p text:style-name="hoofdstuk_kop"><text:span text:style-name="label">Hoofdstuk</text:span> <text:span text:style-name="nr">11</text:span> Maatwerkvoorzieningen ten behoeve van vervoer</text:p>
            <text:section text:name="artikel_id1-3-2-2-11-2" text:style-name="artikel">
              <text:p text:style-name="artikel_kop_titel"><text:span text:style-name="artikel_kop_label">Artikel</text:span> <text:span text:style-name="artikel_kop_nr">17</text:span> Maatwerkvoorzieningen</text:p>
              <text:list text:style-name="id1-3-2-2-11-2-2">
                <text:list-item text:style-override="id1-3-2-2-11-2-2">
                  <text:number>1.</text:number>
                  <text:p text:style-name="al">Op basis van artikel 24 lid 2 van de verordening geldt het primaat van het collectief vervoer. Indien het collectief vervoer de beperkingen in het vervoer niet op passende wijze compenseert dan kan er aanleiding zijn om een andere maatwerkvoorziening te verstrekken. Deze overige vervoersvoorzieningen kunnen bestaan uit:</text:p>
                  <text:list text:style-name="id1-3-2-2-11-2-2-3">
                    <text:list-item text:style-override="id1-3-2-2-11-2-2-3-1">
                      <text:number>a.</text:number>
                      <text:p text:style-name="al">Een scootmobiel;</text:p>
                    </text:list-item>
                    <text:list-item text:style-override="id1-3-2-2-11-2-2-3-2">
                      <text:number>b.</text:number>
                      <text:p text:style-name="al">Een al dan niet aangepaste gesloten buitenwagen;</text:p>
                    </text:list-item>
                    <text:list-item text:style-override="id1-3-2-2-11-2-2-3-3">
                      <text:number>c.</text:number>
                      <text:p text:style-name="al">Een ander verplaatsingsmiddel;</text:p>
                    </text:list-item>
                    <text:list-item text:style-override="id1-3-2-2-11-2-2-3-4">
                      <text:number>d.</text:number>
                      <text:p text:style-name="al">Een persoonsgebonden budget bestemd voor de aanpassing van een eigen auto.</text:p>
                    </text:list-item>
                  </text:list>
                </text:list-item>
                <text:list-item text:style-override="id1-3-2-2-11-2-3">
                  <text:number>2.</text:number>
                  <text:p text:style-name="al">De eigen bijdrage voor de maatwerkvoorziening collectief vervoer bedraagt € 0,68 per zone. Jaarlijks wordt het tarief geïndexeerd met de NEA-index. </text:p>
                </text:list-item>
              </text:list>
            </text:section>
            <text:section text:name="artikel_id1-3-2-2-11-3" text:style-name="artikel">
              <text:p text:style-name="artikel_kop_titel"><text:span text:style-name="artikel_kop_label">Artikel</text:span> <text:span text:style-name="artikel_kop_nr">18</text:span> Bovenregionale vervoersbehoefte </text:p>
              <text:p text:style-name="al">Bij de te verstrekken vervoersvoorziening wordt, conform artikel 24 lid 3 en 4 van de verordening,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section>
            <text:p text:style-name="hoofdstuk_bottom"/>
          </text:section>
          <text:section text:name="hoofdstuk_id1-3-2-2-12" text:style-name="hoofdstuk">
            <text:p text:style-name="hoofdstuk_kop"><text:span text:style-name="label">Hoofdstuk</text:span> <text:span text:style-name="nr">12</text:span> De mantelzorgwaardering</text:p>
            <text:section text:name="artikel_id1-3-2-2-12-2" text:style-name="artikel">
              <text:p text:style-name="artikel_kop_titel"><text:span text:style-name="artikel_kop_label">Artikel</text:span> <text:span text:style-name="artikel_kop_nr">19</text:span> Aanvraag</text:p>
              <text:p text:style-name="al">De zorgvrager kan één keer per jaar de mantelzorgwaardering voor zijn mantelzorger aanvragen. Aanvragen moet via het digitale aanvraagformulier op de website van de gemeente.</text:p>
            </text:section>
            <text:section text:name="artikel_id1-3-2-2-12-3" text:style-name="artikel">
              <text:p text:style-name="artikel_kop_titel"><text:span text:style-name="artikel_kop_label">Artikel</text:span> <text:span text:style-name="artikel_kop_nr">20</text:span> Voorwaarden en verplichtingen </text:p>
              <text:list text:style-name="id1-3-2-2-12-3-2">
                <text:list-item text:style-override="id1-3-2-2-12-3-2">
                  <text:number>1.</text:number>
                  <text:p text:style-name="al">De zorgvrager dient woonachtig te zijn in de gemeente Venray.</text:p>
                </text:list-item>
                <text:list-item text:style-override="id1-3-2-2-12-3-3">
                  <text:number>2.</text:number>
                  <text:p text:style-name="al">Er moet sprake zijn van mantelzorg in de zin van artikel 1.1.1. lid 1 Wmo 2015.</text:p>
                </text:list-item>
                <text:list-item text:style-override="id1-3-2-2-12-3-4">
                  <text:number>3.</text:number>
                  <text:p text:style-name="al">De mantelzorger verleent op het moment van de aanvraag langer dan drie maanden, gedurende minimaal acht uur per week, mantelzorg, niet zijnde gebruikelijke hulp.</text:p>
                </text:list-item>
                <text:list-item text:style-override="id1-3-2-2-12-3-5">
                  <text:number>4.</text:number>
                  <text:p text:style-name="al">De aanvrager of mantelzorger werkt mee aan een steekproefsgewijze controle indien dit van hem gevraagd wordt. </text:p>
                </text:list-item>
                <text:list-item text:style-override="id1-3-2-2-12-3-6">
                  <text:number>5.</text:number>
                  <text:p text:style-name="al">De mantelzorger dient, naar aanleiding van de aanvraag, in te stemmen met opname in het register van het steunpunt Mantelzorg. Dit louter met het oog op mogelijk te bieden andere vormen van waardering en ondersteuning.</text:p>
                </text:list-item>
              </text:list>
            </text:section>
            <text:section text:name="artikel_id1-3-2-2-12-4" text:style-name="artikel">
              <text:p text:style-name="artikel_kop_titel"><text:span text:style-name="artikel_kop_label">Artikel</text:span> <text:span text:style-name="artikel_kop_nr">21</text:span> Weigeringsgronden</text:p>
              <text:list text:style-name="id1-3-2-2-12-4-2">
                <text:list-item text:style-override="id1-3-2-2-12-4-2">
                  <text:number>1.</text:number>
                  <text:p text:style-name="al">De mantelzorgwaardering wordt geweigerd indien niet wordt voldaan aan de in artikel 22 beschreven voorwaarden en verplichtingen. </text:p>
                </text:list-item>
                <text:list-item text:style-override="id1-3-2-2-12-4-3">
                  <text:number>2.</text:number>
                  <text:p text:style-name="al">De mantelzorgwaardering wordt geweigerd wanneer niet binnen 1 jaarschijf een aanvraag is ingediend. De mantelzorgwaardering wordt niet met terugwerkende kracht verstrekt.</text:p>
                </text:list-item>
                <text:list-item text:style-override="id1-3-2-2-12-4-4">
                  <text:number>3.</text:number>
                  <text:p text:style-name="al">Weigering vindt eveneens plaats indien de mantelzorger in het betreffende jaar reeds op grond van deze regeling een mantelwaardering heeft ontvangen of zal ontvangen. </text:p>
                </text:list-item>
              </text:list>
            </text:section>
            <text:section text:name="artikel_id1-3-2-2-12-5" text:style-name="artikel">
              <text:p text:style-name="artikel_kop_titel"><text:span text:style-name="artikel_kop_label">Artikel</text:span> <text:span text:style-name="artikel_kop_nr">22</text:span> Keuze mantelzorgwaardering </text:p>
              <text:p text:style-name="al">De mantelzorger heeft keuze uit een aantal opties waaruit hij kan kiezen met betrekking tot de wijze waarop hij gewaardeerd wil worden. Dit gebeurt via een keuzemenu.</text:p>
            </text:section>
            <text:p text:style-name="hoofdstuk_bottom"/>
          </text:section>
          <text:section text:name="hoofdstuk_id1-3-2-2-13" text:style-name="hoofdstuk">
            <text:p text:style-name="hoofdstuk_kop"><text:span text:style-name="label">Hoofdstuk</text:span> <text:span text:style-name="nr">13</text:span> Toezicht en handhaving</text:p>
            <text:section text:name="artikel_id1-3-2-2-13-2" text:style-name="artikel">
              <text:p text:style-name="artikel_kop_titel"><text:span text:style-name="artikel_kop_label">Artikel</text:span> <text:span text:style-name="artikel_kop_nr">23</text:span> Meldingsregeling calamiteiten en geweld</text:p>
              <text:list text:style-name="id1-3-2-2-13-2-2">
                <text:list-item text:style-override="id1-3-2-2-13-2-2">
                  <text:number>1.</text:number>
                  <text:p text:style-name="al">Aanbieders melden iedere calamiteit en ieder geweldsincident dat zich heeft voorgedaan bij de uitvoering van een voorziening onverwijld aan de op grond van artikel 6.1 Wmo 2015 aangewezen toezichthoudende ambtenaar, hierna te noemen toezichthouder kwaliteit Wmo. </text:p>
                </text:list-item>
                <text:list-item text:style-override="id1-3-2-2-13-2-3">
                  <text:number>2.</text:number>
                  <text:p text:style-name="al">De toezichthouder kwaliteit Wmo doet onafhankelijk onderzoek naar de calamiteiten en geweldsincidenten en adviseert het college over noodzakelijke maatregelen ten aanzien van de betrokken aanbieder om calamiteiten en (gewelds)incidenten zoveel mogelijk te voorkomen. </text:p>
                </text:list-item>
                <text:list-item text:style-override="id1-3-2-2-13-2-4">
                  <text:number>3.</text:number>
                  <text:p text:style-name="al">De toezichthouder kwaliteit Wmo adviseert het college jaarlijks over het voorkomen van (verdere) calamiteiten en het bestrijden van geweld</text:p>
                </text:list-item>
              </text:list>
            </text:section>
            <text:section text:name="artikel_id1-3-2-2-13-3" text:style-name="artikel">
              <text:p text:style-name="artikel_kop_titel"><text:span text:style-name="artikel_kop_label">Artikel</text:span> <text:span text:style-name="artikel_kop_nr">24</text:span> Nadere regels betreffende de bevoegdheden van de toezichthouder kwaliteit Wmo en de toezichthouder rechtmatigheid Jeugdwet en Wmo</text:p>
              <text:list text:style-name="id1-3-2-2-13-3-2">
                <text:list-item text:style-override="id1-3-2-2-13-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steekproefsgewijze aanpak. </text:p>
                </text:list-item>
                <text:list-item text:style-override="id1-3-2-2-13-3-3">
                  <text:number>2.</text:number>
                  <text:p text:style-name="al">De toezichthouders zijn bevoegd om het college onafhankelijk te adviseren om op basis van de bevindingen van een onderzoek: </text:p>
                  <text:list text:style-name="id1-3-2-2-13-3-3-3">
                    <text:list-item text:style-override="id1-3-2-2-13-3-3-3-1">
                      <text:number>a.</text:number>
                      <text:p text:style-name="al">de betreffende aanbieder, al dan niet tijdelijk, uit te sluiten van overleggen in het kader van inkoop of van verlengen van overeenkomsten voor zorg in natura;</text:p>
                    </text:list-item>
                    <text:list-item text:style-override="id1-3-2-2-13-3-3-3-2">
                      <text:number>b.</text:number>
                      <text:p text:style-name="al">tijdelijk geen persoonsgebonden budgetten te verstrekken ten behoeve van het verlenen van hulp, ondersteuning of hulpmiddelen door de betreffende aanbieder</text:p>
                    </text:list-item>
                    <text:list-item text:style-override="id1-3-2-2-13-3-3-3-3">
                      <text:number>c.</text:number>
                      <text:p text:style-name="al">tijdelijk geen cliënten toe te wijzen aan de betreffende aanbieder;</text:p>
                    </text:list-item>
                    <text:list-item text:style-override="id1-3-2-2-13-3-3-3-4">
                      <text:number>d.</text:number>
                      <text:p text:style-name="al">tijdelijk de betalingen op te schorten;</text:p>
                    </text:list-item>
                    <text:list-item text:style-override="id1-3-2-2-13-3-3-3-5">
                      <text:number>e.</text:number>
                      <text:p text:style-name="al">een aanwijzing met hersteltermijn te bieden;</text:p>
                    </text:list-item>
                    <text:list-item text:style-override="id1-3-2-2-13-3-3-3-6">
                      <text:number>f.</text:number>
                      <text:p text:style-name="al">indien er sprake is van ernstige en/of herhaalde overtreding de overeenkomsten met de betreffende aanbieder voor zorg in natura te beëindigen, danwel het persoonsgebonden budget waarmee de betreffende aanbieder wordt bekostigd, te beëindigen;</text:p>
                    </text:list-item>
                    <text:list-item text:style-override="id1-3-2-2-13-3-3-3-7">
                      <text:number>g.</text:number>
                      <text:p text:style-name="al">aangifte te doen; </text:p>
                    </text:list-item>
                    <text:list-item text:style-override="id1-3-2-2-13-3-3-3-8">
                      <text:number>h.</text:number>
                      <text:p text:style-name="al">andere maatregelen te treffen.</text:p>
                    </text:list-item>
                  </text:list>
                </text:list-item>
                <text:list-item text:style-override="id1-3-2-2-13-3-4">
                  <text:number>3.</text:number>
                  <text:p text:style-name="al">De maatregelen zoals bedoeld in lid 2 dienen in alle gevallen proportioneel te zijn naar de aard van de overtreding of melding</text:p>
                </text:list-item>
                <text:list-item text:style-override="id1-3-2-2-13-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 </text:p>
                </text:list-item>
                <text:list-item text:style-override="id1-3-2-2-13-3-6">
                  <text:number>5.</text:number>
                  <text:p text:style-name="al">De toezichthouders zijn voorts bevoegd om op basis van de bevindingen in hun onderzoekspraktijk, aanbevelingen aan het college dan wel de MGR te doen ten aanzien van aanpassing van beleid of van werkwijzen. </text:p>
                </text:list-item>
              </text:list>
            </text:section>
            <text:p text:style-name="hoofdstuk_bottom"/>
          </text:section>
          <text:section text:name="hoofdstuk_id1-3-2-2-14" text:style-name="hoofdstuk">
            <text:p text:style-name="hoofdstuk_kop"><text:span text:style-name="label">Hoofdstuk</text:span> <text:span text:style-name="nr">14</text:span> Overig</text:p>
            <text:section text:name="artikel_id1-3-2-2-14-2" text:style-name="artikel">
              <text:p text:style-name="artikel_kop_titel"><text:span text:style-name="artikel_kop_label">Artikel</text:span> <text:span text:style-name="artikel_kop_nr">25</text:span> Nazorg</text:p>
              <text:p text:style-name="al">Het college onderzoekt, conform artikel 2.3.9 lid 1 van de wet, binnen een periode van drie tot zes maanden na verstrekking of de maatwerkvoorziening de beoogde passende bijdrage aan participatie en zelfredzaamheid van de cliënt levert en of er aanleiding is om het besluit tot verstrekking van een maatwerkvoorziening in natura of in de vorm van een persoonsgebonden budget te heroverwegen. Dit onderzoek kan, indien gewenst of noodzakelijk, ieder jaar herhaald worden. </text:p>
            </text:section>
            <text:section text:name="artikel_id1-3-2-2-14-3" text:style-name="artikel">
              <text:p text:style-name="artikel_kop_titel"><text:span text:style-name="artikel_kop_label">Artikel</text:span> <text:span text:style-name="artikel_kop_nr">26</text:span> Inwerkingtreding</text:p>
              <text:p text:style-name="al">Dit besluit treedt in werking met ingang 1 januari 2020. Het Besluit nadere regels maatschappelijke ondersteuning 2019 gemeente Venray wordt op dezelfde datum ingetrokken. </text:p>
            </text:section>
            <text:section text:name="artikel_id1-3-2-2-14-4" text:style-name="artikel">
              <text:p text:style-name="artikel_kop_titel"><text:span text:style-name="artikel_kop_label">Artikel</text:span> <text:span text:style-name="artikel_kop_nr">27</text:span> Citeertitel</text:p>
              <text:p text:style-name="al">Dit besluit kan worden aangehaald als: Besluit nadere regels maatschappelijke ondersteuning 2020 gemeente Venray.</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oelstelling, criteria en normstelling begeleiding</text:p>
          <text:p text:style-name="al"/>
          <text:p text:style-name="al">
          <text:span text:style-name="nadrukvet">Onderdeel A Begeleiding (individuele begeleiding en dagbesteding)</text:span>
        </text:p>
          <text:p text:style-name="al">Begeleiding is gericht op het bevorderen, het behoud of het compenseren van zelfredzaamheid van de cliënt. De begeleiding is bedoeld voor cliënten die zonder deze begeleiding zouden moeten verblijven in een instelling of zouden verwaarlozen. </text:p>
          <text:p text:style-name="al">De cliënt kan zijn aangewezen op begeleiding in de vorm van individuele begeleiding of </text:p>
          <text:p text:style-name="al">dagbesteding. </text:p>
          <text:p text:style-name="al"/>
          <text:p text:style-name="al">
          <text:span text:style-name="nadrukcur">Onderstaande geldt voor zowel begeleiding individueel als voor dagbesteding:</text:span>
        </text:p>
          <text:p text:style-name="al"/>
          <text:p text:style-name="al">
          <text:span text:style-name="nadrukvet">Het bevorderen, behouden of compenseren van zelfredzaamheid</text:span>
        </text:p>
          <text:p text:style-name="al">Bij zelfredzaamheid in relatie tot de maatwerkvoorziening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en binnen de voorziening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Indicatiecriteria begeleiding</text:span>
        </text:p>
          <text:p text:style-name="al">Om in aanmerking te komen voor de maatwerkvoorziening begeleiding (individuele begeleiding en dagbesteding) moet zijn vastgesteld dat de cliënt matige tot zware beperkingen heeft op één of meer van de volgende vijf terreinen:</text:p>
          <text:list text:style-name="id1-3-2-4-15">
            <text:list-item text:style-override="id1-3-2-4-15-1">
              <text:number>1.</text:number>
              <text:p text:style-name="al">sociale redzaamheid;</text:p>
            </text:list-item>
            <text:list-item text:style-override="id1-3-2-4-15-2">
              <text:number>2.</text:number>
              <text:p text:style-name="al">bewegen en verplaatsen;</text:p>
            </text:list-item>
            <text:list-item text:style-override="id1-3-2-4-15-3">
              <text:number>3.</text:number>
              <text:p text:style-name="al">psychisch functioneren;</text:p>
            </text:list-item>
            <text:list-item text:style-override="id1-3-2-4-15-4">
              <text:number>4.</text:number>
              <text:p text:style-name="al">oriëntatiestoornissen;</text:p>
            </text:list-item>
            <text:list-item text:style-override="id1-3-2-4-15-5">
              <text:number>5.</text:number>
              <text:p text:style-name="al">probleemgedrag.</text:p>
            </text:list-item>
          </text:list>
          <text:p text:style-name="al"/>
          <text:p text:style-name="al">
          <text:span text:style-name="nadrukvet">1. Sociale redzaamheid</text:span>
        </text:p>
          <text:p text:style-name="al">Bij <text:span text:style-name="nadrukcur">sociale redzaamheid</text:span> gaat het om de volgende aspecten:</text:p>
          <text:list text:style-name="id1-3-2-4-19">
            <text:list-item text:style-override="id1-3-2-4-19-1">
              <text:number>•</text:number>
              <text:p text:style-name="al">begrijpen wat anderen zeggen;</text:p>
            </text:list-item>
            <text:list-item text:style-override="id1-3-2-4-19-2">
              <text:number>•</text:number>
              <text:p text:style-name="al">een gesprek voeren;</text:p>
            </text:list-item>
            <text:list-item text:style-override="id1-3-2-4-19-3">
              <text:number>•</text:number>
              <text:p text:style-name="al">zich begrijpelijk maken;</text:p>
            </text:list-item>
            <text:list-item text:style-override="id1-3-2-4-19-4">
              <text:number>•</text:number>
              <text:p text:style-name="al">initiëren en uitvoeren eenvoudige taken;</text:p>
            </text:list-item>
            <text:list-item text:style-override="id1-3-2-4-19-5">
              <text:number>•</text:number>
              <text:p text:style-name="al">kunnen lezen, schrijven en rekenen;</text:p>
            </text:list-item>
            <text:list-item text:style-override="id1-3-2-4-19-6">
              <text:number>•</text:number>
              <text:p text:style-name="al">communicatiehulpmiddel gebruiken;</text:p>
            </text:list-item>
            <text:list-item text:style-override="id1-3-2-4-19-7">
              <text:number>•</text:number>
              <text:p text:style-name="al">dagelijkse bezigheden;</text:p>
            </text:list-item>
            <text:list-item text:style-override="id1-3-2-4-19-8">
              <text:number>•</text:number>
              <text:p text:style-name="al">problemen oplossen en besluiten nemen;</text:p>
            </text:list-item>
            <text:list-item text:style-override="id1-3-2-4-19-9">
              <text:number>•</text:number>
              <text:p text:style-name="al">dagelijkse routine regelen;</text:p>
            </text:list-item>
            <text:list-item text:style-override="id1-3-2-4-19-10">
              <text:number>•</text:number>
              <text:p text:style-name="al">zelf geld beheren;</text:p>
            </text:list-item>
            <text:list-item text:style-override="id1-3-2-4-19-11">
              <text:number>•</text:number>
              <text:p text:style-name="al">initiëren en uitvoeren complexere taken;</text:p>
            </text:list-item>
            <text:list-item text:style-override="id1-3-2-4-19-12">
              <text:number>•</text:number>
              <text:p text:style-name="al">zelf administratie zaken bijhouden.</text:p>
            </text:list-item>
          </text:list>
          <text:p text:style-name="al">
          <text:span text:style-name="nadrukcur">Lichte beperkingen</text:spa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 Ook kan cliënt verwezen worden naar een algemene voorziening en kan nazorg en/of het sociaal wijkteam hierin een rol spelen. </text:p>
          <text:p text:style-name="al">
          <text:span text:style-name="nadrukcur">Matige beperkingen</text:spa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dat de cliënt soms niet goed begrijpt wat anderen zeggen en/of zichzelf soms niet voldoende begrijpelijk kan maken. Het niet inzetten van begeleiding kan leiden tot verwaarlozing/opname.</text:p>
          <text:p text:style-name="al">
          <text:span text:style-name="nadrukcur">Zware beperkingen</text:spa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2. Bewegen en verplaatsen</text:span>
        </text:p>
          <text:p text:style-name="al">Bij zich bewegen en verplaatsen gaat het om de volgende aspecten:</text:p>
          <text:list text:style-name="id1-3-2-4-26">
            <text:list-item text:style-override="id1-3-2-4-26-1">
              <text:number>•</text:number>
              <text:p text:style-name="al">lichaamspositie handhaven;</text:p>
            </text:list-item>
            <text:list-item text:style-override="id1-3-2-4-26-2">
              <text:number>•</text:number>
              <text:p text:style-name="al">grove hand- en armbewegingen maken;</text:p>
            </text:list-item>
            <text:list-item text:style-override="id1-3-2-4-26-3">
              <text:number>•</text:number>
              <text:p text:style-name="al">fijne handbewegingen maken;</text:p>
            </text:list-item>
            <text:list-item text:style-override="id1-3-2-4-26-4">
              <text:number>•</text:number>
              <text:p text:style-name="al">lichtere voorwerpen tillen;</text:p>
            </text:list-item>
            <text:list-item text:style-override="id1-3-2-4-26-5">
              <text:number>•</text:number>
              <text:p text:style-name="al">gecoördineerd bewegingen maken met benen en voeten;</text:p>
            </text:list-item>
            <text:list-item text:style-override="id1-3-2-4-26-6">
              <text:number>•</text:number>
              <text:p text:style-name="al">lichaamspositie veranderen;</text:p>
            </text:list-item>
            <text:list-item text:style-override="id1-3-2-4-26-7">
              <text:number>•</text:number>
              <text:p text:style-name="al">trap op en af gaan zonder hulp(middelen);</text:p>
            </text:list-item>
            <text:list-item text:style-override="id1-3-2-4-26-8">
              <text:number>•</text:number>
              <text:p text:style-name="al">zich verplaatsen met hulp(middelen);</text:p>
            </text:list-item>
            <text:list-item text:style-override="id1-3-2-4-26-9">
              <text:number>•</text:number>
              <text:p text:style-name="al">voortbewegen binnenshuis, zonder hulp(middelen);</text:p>
            </text:list-item>
            <text:list-item text:style-override="id1-3-2-4-26-10">
              <text:number>•</text:number>
              <text:p text:style-name="al">gebruik maken van openbaar vervoer;</text:p>
            </text:list-item>
            <text:list-item text:style-override="id1-3-2-4-26-11">
              <text:number>•</text:number>
              <text:p text:style-name="al">eigen vervoermiddel gebruiken;</text:p>
            </text:list-item>
            <text:list-item text:style-override="id1-3-2-4-26-12">
              <text:number>•</text:number>
              <text:p text:style-name="al">voortbewegen buitenshuis zonder hulp(middelen);</text:p>
            </text:list-item>
            <text:list-item text:style-override="id1-3-2-4-26-13">
              <text:number>•</text:number>
              <text:p text:style-name="al">korte afstanden lopen;</text:p>
            </text:list-item>
            <text:list-item text:style-override="id1-3-2-4-26-14">
              <text:number>•</text:number>
              <text:p text:style-name="al">zwaardere voorwerpen tillen.</text:p>
            </text:list-item>
          </text:list>
          <text:p text:style-name="al">
          <text:span text:style-name="nadrukcur">Lichte beperkingen</text:span> houden dan in dat de cliënt niet meer zelf kan fietsen of autorijden en zich buitenshuis niet meer zonder hulpmiddel (bijvoorbeeld een rollator) kan voort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andere maatwerkvoorzieningen..</text:p>
          <text:p text:style-name="al">
          <text:span text:style-name="nadrukcur">Matige beperkingen</text:spa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cur">Zware beperkingen</text:span> houden dan in dat bij het opstaan uit een stoel, het gaan zitten en het in en uit bed komen de cliënt volledig moet worden geholpen. Binnenshuis is de cliënt voor zijn verplaatsing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3. Psychisch functioneren</text:span>
        </text:p>
          <text:p text:style-name="al">Bij psychisch functioneren gaat het om de volgende aspecten:</text:p>
          <text:list text:style-name="id1-3-2-4-33">
            <text:list-item text:style-override="id1-3-2-4-33-1">
              <text:number>•</text:number>
              <text:p text:style-name="al">concentratie;</text:p>
            </text:list-item>
            <text:list-item text:style-override="id1-3-2-4-33-2">
              <text:number>•</text:number>
              <text:p text:style-name="al">geheugen en denken;</text:p>
            </text:list-item>
            <text:list-item text:style-override="id1-3-2-4-33-3">
              <text:number>•</text:number>
              <text:p text:style-name="al">perceptie van omgeving.</text:p>
            </text:list-item>
          </text:list>
          <text:p text:style-name="al">
          <text:span text:style-name="nadrukcur">Lichte beperkingen</text:span> houden dan in dat de cliënt lichte problemen heeft met concentreren, geheugen</text:p>
          <text:p text:style-name="al">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cur">Matige beperkingen</text:spa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cur">Zware beperkingen</text:spa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4. Oriëntatiestoornissen</text:span>
        </text:p>
          <text:p text:style-name="al">Bij oriëntatiestoornissen gaat het om de volgende aspecten:</text:p>
          <text:list text:style-name="id1-3-2-4-41">
            <text:list-item text:style-override="id1-3-2-4-41-1">
              <text:number>•</text:number>
              <text:p text:style-name="al">oriëntatie in persoon;</text:p>
            </text:list-item>
            <text:list-item text:style-override="id1-3-2-4-41-2">
              <text:number>•</text:number>
              <text:p text:style-name="al">oriëntatie in ruimte;</text:p>
            </text:list-item>
            <text:list-item text:style-override="id1-3-2-4-41-3">
              <text:number>•</text:number>
              <text:p text:style-name="al">oriëntatie in tijd;</text:p>
            </text:list-item>
            <text:list-item text:style-override="id1-3-2-4-41-4">
              <text:number>•</text:number>
              <text:p text:style-name="al">oriëntatie naar plaats.</text:p>
            </text:list-item>
          </text:list>
          <text:p text:style-name="al">
          <text:span text:style-name="nadrukcur">Lichte beperkingen</text:spa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 zelfstandig uitvoeren.</text:p>
          <text:p text:style-name="al">
          <text:span text:style-name="nadrukcur">Matige beperkingen</text:span> houden dan in dat d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cur">Zware beperkingen</text:span> houden dan in dat de cliënt ernstige problemen vertoont in het herkennen van</text:p>
          <text:p text:style-name="al">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Indicatiecriteria voor oefenen</text:span>
        </text:p>
          <text:p text:style-name="al">In geval van het oefenen (zie overzicht activiteiten begeleiding) moet bovendien zijn vastgesteld:</text:p>
          <text:list text:style-name="id1-3-2-4-49">
            <text:list-item text:style-override="id1-3-2-4-49-1">
              <text:number>•</text:number>
              <text:p text:style-name="al">dat de cliënt gemotiveerd en leerbaar is om te oefenen en trainbaar is;</text:p>
            </text:list-item>
            <text:list-item text:style-override="id1-3-2-4-49-2">
              <text:number>•</text:number>
              <text:p text:style-name="al">dat het oefenen programmatisch en doelmatig plaatsvindt;</text:p>
            </text:list-item>
            <text:list-item text:style-override="id1-3-2-4-49-3">
              <text:number>•</text:number>
              <text:p text:style-name="al">en/of dat de mantelzorg in de directe omgeving en/of de gebruikelijke zorger van de cliënt gemotiveerd en leerbaar is om te oefenen en trainbaar is.</text:p>
            </text:list-item>
          </text:list>
          <text:p text:style-name="al">
          <text:span text:style-name="nadrukvet">5. Gedragsproblemen</text:span>
        </text:p>
          <text:p text:style-name="al">Bij gedragsproblemen gaat het om de volgende aspecten:</text:p>
          <text:list text:style-name="id1-3-2-4-52">
            <text:list-item text:style-override="id1-3-2-4-52-1">
              <text:number>•</text:number>
              <text:p text:style-name="al">destructief gedrag (gericht op zichzelf en/of de ander, zowel letterlijk als figuurlijk);</text:p>
            </text:list-item>
            <text:list-item text:style-override="id1-3-2-4-52-2">
              <text:number>•</text:number>
              <text:p text:style-name="al">dwangmatig gedrag;</text:p>
            </text:list-item>
            <text:list-item text:style-override="id1-3-2-4-52-3">
              <text:number>•</text:number>
              <text:p text:style-name="al">lichamelijk agressief gedrag;</text:p>
            </text:list-item>
            <text:list-item text:style-override="id1-3-2-4-52-4">
              <text:number>•</text:number>
              <text:p text:style-name="al">manipulatief gedrag;</text:p>
            </text:list-item>
            <text:list-item text:style-override="id1-3-2-4-52-5">
              <text:number>•</text:number>
              <text:p text:style-name="al">verbaal agressief gedrag;</text:p>
            </text:list-item>
            <text:list-item text:style-override="id1-3-2-4-52-6">
              <text:number>•</text:number>
              <text:p text:style-name="al">zelfverwondend of zelfbeschadigend gedrag;</text:p>
            </text:list-item>
            <text:list-item text:style-override="id1-3-2-4-52-7">
              <text:number>•</text:number>
              <text:p text:style-name="al">grensoverschrijdend seksueel gedrag.</text:p>
            </text:list-item>
          </text:list>
          <text:p text:style-name="al">
          <text:span text:style-name="nadrukcur">Lichte beperkingen</text:spa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 Ook hierbij kan een algemene voorziening, nazorg en/of het sociaal wijkteam een rol spelen.</text:p>
          <text:p text:style-name="al">
          <text:span text:style-name="nadrukcur">Matige beperkingen</text:span> houden dan in dat de cliënt gedrag vertoont dat bijsturing en soms (gedeeltelijke) overname van taken vereist. Het cliëntsysteem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cur">Zware beperkingen</text:span> houden da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Overzicht activiteiten begeleiding</text:span>
        </text:p>
          <text:p text:style-name="al"/>
          <text:p text:style-name="al">
          <text:span text:style-name="nadrukcur">
            <text:span text:style-name="nadrukondlijn">1. Het ondersteunen bij het aanbrengen van </text:span>
          </text:span>
          <text:span text:style-name="nadrukvet">
            <text:span text:style-name="nadrukcur">
              <text:span text:style-name="nadrukondlijn">structuur</text:span>
            </text:span>
          </text:span>
          <text:span text:style-name="nadrukcur">
            <text:span text:style-name="nadrukondlijn">, c.q. het voeren van </text:span>
          </text:span>
          <text:span text:style-name="nadrukvet">
            <text:span text:style-name="nadrukcur">
              <text:span text:style-name="nadrukondlijn">regie.</text:span>
            </text:span>
          </text:span>
        </text:p>
          <text:list text:style-name="id1-3-2-4-60">
            <text:list-item text:style-override="id1-3-2-4-60-1">
              <text:number>•</text:number>
              <text:p text:style-name="al">hulp bij initiëren of compenseren van eenvoudige of complexe taken, besluiten nemen en gevolgen daarvan wegen;</text:p>
            </text:list-item>
            <text:list-item text:style-override="id1-3-2-4-60-2">
              <text:number>•</text:number>
              <text:p text:style-name="al">regelen van randvoorwaarden op het gebied van wonen, onderwijs, werk, inkomen, iets kopen/betalen, het stimuleren tot en voorbereiden van een gesprek met dit type instanties * (dit betreft niet het meegaan naar/aanwezig zijn bij het gesprek);</text:p>
            </text:list-item>
            <text:list-item text:style-override="id1-3-2-4-60-3">
              <text:number>•</text:number>
              <text:p text:style-name="al">hulp bij plannen, stimuleren en voorbespreken van activiteiten;</text:p>
            </text:list-item>
            <text:list-item text:style-override="id1-3-2-4-60-4">
              <text:number>•</text:number>
              <text:p text:style-name="al">hulp bij initiëren of compenseren van op/bijstellen van dag/weekplanning;</text:p>
            </text:list-item>
            <text:list-item text:style-override="id1-3-2-4-60-5">
              <text:number/>
              <text:p text:style-name="al">dagelijkse routine **;</text:p>
            </text:list-item>
            <text:list-item text:style-override="id1-3-2-4-60-6">
              <text:number>•</text:number>
              <text:p text:style-name="al">inzicht geven in (mogelijke) gevolgen van besluiten;</text:p>
            </text:list-item>
            <text:list-item text:style-override="id1-3-2-4-60-7">
              <text:number>•</text:number>
              <text:p text:style-name="al">hulp bij zich aan regels/afspraken houden, corrigeren van besluiten of gedrag.</text:p>
            </text:list-item>
            <text:list-item text:style-override="id1-3-2-4-60-8">
              <text:number/>
              <text:p text:style-name="al">Deze activiteit richt zich met name op de beperkingen en stoornissen in de sociale redzaamheid,</text:p>
            </text:list-item>
            <text:list-item text:style-override="id1-3-2-4-60-9">
              <text:number/>
              <text:p text:style-name="al">oriëntatiestoornissen, probleemgedrag en psychosociale functies.</text:p>
            </text:list-item>
          </text:list>
          <text:p text:style-name="al">
          <text:span text:style-name="nadrukcur">
            <text:span text:style-name="nadrukondlijn">2. Het ondersteunen bij </text:span>
          </text:span>
          <text:span text:style-name="nadrukvet">
            <text:span text:style-name="nadrukcur">
              <text:span text:style-name="nadrukondlijn">praktische vaardigheden/ handelingen</text:span>
            </text:span>
          </text:span>
          <text:span text:style-name="nadrukcur">
            <text:span text:style-name="nadrukondlijn"> ten behoeve van</text:span>
          </text:span>
          <text:span text:style-name="nadrukcur">
            <text:span text:style-name="nadrukondlijn"/>
          </text:span>
          <text:span text:style-name="nadrukcur">
            <text:span text:style-name="nadrukondlijn">zelfredzaamheid.</text:span>
          </text:span>
        </text:p>
          <text:list text:style-name="id1-3-2-4-62">
            <text:list-item text:style-override="id1-3-2-4-62-1">
              <text:number>•</text:number>
              <text:p text:style-name="al">hulp bij uitvoeren of overnemen van eenvoudige of complexe taken/activiteiten, of bij oplossen van praktische problemen die buiten de dagelijkse routine vallen;</text:p>
            </text:list-item>
            <text:list-item text:style-override="id1-3-2-4-62-2">
              <text:number>•</text:number>
              <text:p text:style-name="al">hulp bij uitvoeren van vaardigheden die geleerd zijn tijdens AWBZ/Wlz- of GGZbehandeling, zoals sociale vaardigheden ***;</text:p>
            </text:list-item>
            <text:list-item text:style-override="id1-3-2-4-62-3">
              <text:number>•</text:number>
              <text:p text:style-name="al">hulp bij het beheren van (huishoud)geld;</text:p>
            </text:list-item>
            <text:list-item text:style-override="id1-3-2-4-62-4">
              <text:number>•</text:number>
              <text:p text:style-name="al">hulp bij de administratie (alleen in de zin van oefenen);</text:p>
            </text:list-item>
            <text:list-item text:style-override="id1-3-2-4-62-5">
              <text:number>•</text:number>
              <text:p text:style-name="al">hulp bij gebruik openbaar vervoer (alleen in de zin van oefenen);</text:p>
            </text:list-item>
            <text:list-item text:style-override="id1-3-2-4-62-6">
              <text:number>•</text:number>
              <text:p text:style-name="al">hulp bij of overnemen van post openmaken, voorlezen en regelen, afhandeling praktische zaken;</text:p>
            </text:list-item>
            <text:list-item text:style-override="id1-3-2-4-62-7">
              <text:number>•</text:number>
              <text:p text:style-name="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list-item>
            <text:list-item text:style-override="id1-3-2-4-62-8">
              <text:number>•</text:number>
              <text:p text:style-name="al">hulp bij plannen en stimuleren van contact in persoonsgebonden sociale omgeving;</text:p>
            </text:list-item>
            <text:list-item text:style-override="id1-3-2-4-62-9">
              <text:number>•</text:number>
              <text:p text:style-name="al">hulp bij communicatie in de persoonsgebonden omgeving bij bijvoorbeeld afasie.</text:p>
            </text:list-item>
            <text:list-item text:style-override="id1-3-2-4-62-10">
              <text:number/>
              <text:p text:style-name="al">Deze activiteit richt zich met name op de beperkingen in de sociale redzaamheid en het zich bewegen en verplaatsen.</text:p>
            </text:list-item>
          </text:list>
          <text:p text:style-name="al">
          <text:span text:style-name="nadrukcur">
            <text:span text:style-name="nadrukondlijn">3. Het bieden van </text:span>
          </text:span>
          <text:span text:style-name="nadrukvet">
            <text:span text:style-name="nadrukcur">
              <text:span text:style-name="nadrukondlijn">toezicht</text:span>
            </text:span>
          </text:span>
          <text:span text:style-name="nadrukcur">
            <text:span text:style-name="nadrukondlijn">.</text:span>
          </text:span>
        </text:p>
          <text:list text:style-name="id1-3-2-4-64">
            <text:list-item text:style-override="id1-3-2-4-64-1">
              <text:number>•</text:number>
              <text:p text:style-name="al">toezicht op- en het aansturen van gedrag ten gevolge van een stoornis, thuis of elders;</text:p>
            </text:list-item>
            <text:list-item text:style-override="id1-3-2-4-64-2">
              <text:number>•</text:number>
              <text:p text:style-name="al">toezicht gericht op het bieden van fysieke zorg, zodat tijdig in kan worden gegrepen bij bijvoorbeeld valgevaar, of complicaties bij een ziekte.</text:p>
            </text:list-item>
          </text:list>
          <text:p text:style-name="al">
          <text:span text:style-name="nadrukcur">
            <text:span text:style-name="nadrukondlijn">4. Oefenen met het </text:span>
          </text:span>
          <text:span text:style-name="nadrukvet">
            <text:span text:style-name="nadrukcur">
              <text:span text:style-name="nadrukondlijn">aanbrengen van structuur, c.q. het voeren van regie</text:span>
            </text:span>
          </text:span>
          <text:span text:style-name="nadrukcur">
            <text:span text:style-name="nadrukondlijn"> en/of het uitvoeren</text:span>
          </text:span>
          <text:span text:style-name="nadrukcur">
            <text:span text:style-name="nadrukondlijn"/>
          </text:span>
          <text:span text:style-name="nadrukcur">
            <text:span text:style-name="nadrukondlijn">van handelingen die zelfredzaamheid tot doel hebben.</text:span>
          </text:span>
        </text:p>
          <text:list text:style-name="id1-3-2-4-66">
            <text:list-item text:style-override="id1-3-2-4-66-1">
              <text:number>•</text:number>
              <text:p text:style-name="al">oefenen door de cliënt zelf: oefenen met vaardigheden (al dan niet aangeleerd tijdens AWBZ- of GGZ-behandeling) zoals gebruik geleidestok en gebruik hulpmiddelen voor communicatie, stimuleren van wenselijk gedrag, inslijpen van gedrag;</text:p>
            </text:list-item>
            <text:list-item text:style-override="id1-3-2-4-66-2">
              <text:number>•</text:number>
              <text:p text:style-name="al">oefenen van de mantelzorger/gebruikelijke zorger hoe om te gaan met de gevolgen van de aandoening, stoornis of beperking van de cliënt.</text:p>
            </text:list-item>
          </text:list>
          <text:p text:style-name="al">
          <text:span text:style-name="nadrukcur">* Van instanties als gemeenten, woningbouwverenigingen, UWV, onderwijsinstellingen maar ook bijvoorbeeld banken mag deskundigheid in communicatie met diverse doelgroepen worden verwacht. Hulp bij het meegaan naar winkels en dergelijke behoort tot de eigen</text:span>
        </text:p>
          <text:p text:style-name="al">
          <text:span text:style-name="nadrukcur">verantwoordelijkheid of kan worden ingevuld door vrijwilligers.</text:span>
        </text:p>
          <text:p text:style-name="al">
          <text:span text:style-name="nadrukcur">** Hierbij moet worden gedacht aan opstaan, wassen, aankleden, eten en op tijd klaar staan.</text:span>
        </text:p>
          <text:p text:style-name="al">
          <text:span text:style-name="nadrukcur">*** Hierbij moet worden gedacht aan het maken van afspraak voor bezoek en sturen van een (</text:span>
          <text:span text:style-name="nadrukcur">verjaardags</text:span>
          <text:span text:style-name="nadrukcur">)kaart.</text:span>
        </text:p>
          <text:p text:style-name="al"/>
          <text:p text:style-name="al">
          <text:span text:style-name="nadrukvet">Onderdeel B Onderscheid tussen individuele begeleiding en dagbesteding</text:span>
        </text:p>
          <text:p text:style-name="al"/>
          <text:p text:style-name="al">
          <text:span text:style-name="nadrukvet">Individuele begeleiding en dagbesteding </text:span>
        </text:p>
          <text:p text:style-name="al">Met betrekking tot de activiteit begeleiding wordt er onderscheid gemaakt tussen individuele begeleiding en dagbesteding. Of de cliënt is aangewezen op individuele begeleiding of dagbesteding, wordt bepaald door de afweging wat zorginhoudelijk het meest doelmatig is. dagbesteding is voorliggend op individuele begeleiding als hetzelfde doel wordt beoogd. Wanneer de begeleiding gericht is op het daadwerkelijk bieden van dagstructuur is dagbesteding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individuele begeleiding de aangewezen vorm om de zorgbehoefte van de cliënt in te vullen. Ook als er medische contra-indicaties zijn voor begeleiding in groepsverband, kunnen de activiteiten in de vorm van de aanspraak individuele begeleiding worden geïndiceerd. Een dagdeel begeleiding in groepsverband staat in</text:p>
          <text:p text:style-name="al">die situatie niet gelijk aan vier uur individuele begeleiding, maar is afhankelijk van het zorgdoel. Het gaat dan om personen waarvoor op medische gronden een contra-indicatie geldt voor deelname aan een groep geboden door een instelling, zoals infectiegevaar of ernstige energetische beperkingen. Op basis van het zorgdoel voor de cliënt kunnen individuele begeleiding en begeleiding in groepsverband gecombineerd zijn aangewezen. Bij de indicatiestelling wordt er rekening mee gehouden dat deze vormen van zorg niet op hetzelfde moment van de dag kunnen plaatsvinden.</text:p>
          <text:p text:style-name="al"/>
          <text:p text:style-name="al">
          <text:span text:style-name="nadrukvet">Dagbesteding</text:span>
        </text:p>
          <text:p text:style-name="al">Er wordt onderscheid gemaakt tussen:</text:p>
          <text:list text:style-name="id1-3-2-4-80">
            <text:list-item text:style-override="id1-3-2-4-80-1">
              <text:number>-</text:number>
              <text:p text:style-name="al">Dagbesteding licht;</text:p>
            </text:list-item>
            <text:list-item text:style-override="id1-3-2-4-80-2">
              <text:number>-</text:number>
              <text:p text:style-name="al">Dagbesteding midden;</text:p>
            </text:list-item>
            <text:list-item text:style-override="id1-3-2-4-80-3">
              <text:number>-</text:number>
              <text:p text:style-name="al">Dagbesteding zwaar.</text:p>
            </text:list-item>
          </text:list>
          <text:p text:style-name="al"/>
          <text:p text:style-name="al">De omvang van de indicatie voor dagbesteding wordt bepaald door het doel van de zorg. Daarbij kan het gaan om:</text:p>
          <text:list text:style-name="id1-3-2-4-83">
            <text:list-item text:style-override="id1-3-2-4-83-1">
              <text:number>1.</text:number>
              <text:p text:style-name="al">het bieden van een dagprogramma met als doel al dan niet aangepaste vormen van arbeid (ook vrijwilligerswerk) of school te vervangen gedurende maximaal negen dagdelen per week;</text:p>
            </text:list-item>
            <text:list-item text:style-override="id1-3-2-4-83-2">
              <text:number>2.</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negen dagdelen per week. </text:p>
            </text:list-item>
            <text:list-item text:style-override="id1-3-2-4-83-3">
              <text:number/>
              <text:p text:style-name="al">De dagactiviteiten in groepsverband zoals hiervoor vermeld moeten programmatisch/</text:p>
            </text:list-item>
            <text:list-item text:style-override="id1-3-2-4-83-4">
              <text:number/>
              <text:p text:style-name="al">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situatie wordt geboden of een welzijnsactiviteit zoals zang, bingo, uitstapjes en dergelijke. </text:p>
            </text:list-item>
          </text:list>
          <text:p text:style-name="al"/>
          <text:p text:style-name="al">Bij volwassenen tot de AOW-gerechtigde leeftijd die vanwege hun aandoeningen, stoornissen of beperkingen niet (meer) kunnen deelnemen aan het arbeidsproces, kan er een aanspraak zijn op begeleiding in de zin van doel 1of doel 2. Bij volwassenen die ouder zijn, kan er, op basis van hun aandoeningen, stoornissen en beperkingen, aanspraak zijn op begeleiding in de zin van doel 2</text:p>
          <text:p text:style-name="al"/>
          <text:p text:style-name="al">
          <text:span text:style-name="nadrukvet">Individuele begeleiding</text:span>
        </text:p>
          <text:p text:style-name="al">Er wordt onderscheid gemaakt tussen:</text:p>
          <text:list text:style-name="id1-3-2-4-89">
            <text:list-item text:style-override="id1-3-2-4-89-1">
              <text:number>-</text:number>
              <text:p text:style-name="al">Begeleiding individueel basis;</text:p>
            </text:list-item>
            <text:list-item text:style-override="id1-3-2-4-89-2">
              <text:number>-</text:number>
              <text:p text:style-name="al">Begeleiding individueel gespecialiseerd.</text:p>
            </text:list-item>
          </text:list>
          <text:p text:style-name="al">Individuele begeleiding vindt plaats op basis van uren. Zie hieronder een overzicht om te komen tot een bepaalde indicatie.</text:p>
          <text:p text:style-name="al"/>
          <text:p text:style-name="al">Begeleiding individueel basis kan worden ingezet bij cliënten met een somatische, psychogeriatrische beperking, psychische klachten, en/of een verstandelijke/lichamelijke handicap.</text:p>
          <text:p text:style-name="al">Begeleiding individueel gespecialiseerd kan worden ingezet bij cliënten met een chronische vorm van niet aangeboren hersenletsel met matig/zwaar regieverlies, langdurige psychische of psychiatrische stoornissen, ‘bijzondere reizigers’ die ondersteund dienen te worden bij het weer zelfstandig leren wonen en het op orde krijgen van hun leven.</text:p>
          <text:p text:style-name="al"/>
          <text:p text:style-name="al">
          <text:span text:style-name="nadrukvet">Complexiteit</text:span>
        </text:p>
          <text:p text:style-name="al">Qua complexiteit zijn er 2 varianten, namelijk: ‘gemiddeld’, en ‘complex’. </text:p>
          <text:p text:style-name="al">Factoren die <text:span text:style-name="nadrukondlijn">kunnen</text:span> meewegen in de bepaling van de complexiteit zijn:</text:p>
          <text:list text:style-name="id1-3-2-4-98">
            <text:list-item text:style-override="id1-3-2-4-98-1">
              <text:number>•</text:number>
              <text:p text:style-name="al">Er is sprake van een combinatie van meerdere medische en/of psychiatrische diagnosen.</text:p>
            </text:list-item>
            <text:list-item text:style-override="id1-3-2-4-98-2">
              <text:number>•</text:number>
              <text:p text:style-name="al">Er is sprake van problematische communicatie met deze inwoner</text:p>
            </text:list-item>
            <text:list-item text:style-override="id1-3-2-4-98-3">
              <text:number>•</text:number>
              <text:p text:style-name="al">Er is sprake van problematiek op meerdere levensdomeinen</text:p>
            </text:list-item>
            <text:list-item text:style-override="id1-3-2-4-98-4">
              <text:number>•</text:number>
              <text:p text:style-name="al">Er is sprake van ernstige financiële problematiek in het huishouden van de inwoner</text:p>
            </text:list-item>
            <text:list-item text:style-override="id1-3-2-4-98-5">
              <text:number>•</text:number>
              <text:p text:style-name="al">Er is sprake van meerdere personen met problematiek in het huishouden van de inwoners</text:p>
            </text:list-item>
            <text:list-item text:style-override="id1-3-2-4-98-6">
              <text:number>•</text:number>
              <text:p text:style-name="al">Er is sprake van (dreigend)gevaar voor eigen veiligheid en/of veiligheid van anderen</text:p>
            </text:list-item>
          </text:list>
          <text:p text:style-name="al">Hoe meer factoren van toepassing zijn, hoe complexer een ondersteuningsvraag. Er is niet een absoluut aantal factoren nodig om tot de categorie complex te behoren. </text:p>
          <text:p text:style-name="al"/>
          <text:p text:style-name="al">
          <text:span text:style-name="nadrukvet">Intensiteit</text:span>
        </text:p>
          <text:p text:style-name="al">Wanneer de keuze is gemaakt qua complexiteit, wordt vervolgens een afweging gemaakt qua intensiteit van de ondersteuning; laag, matig of hoog. </text:p>
          <text:p text:style-name="al"/>
          <text:p text:style-name="al">Voorbeelden om intensiteit te bepalen:</text:p>
          <text:p text:style-name="al">Laag: Inwoner heeft gemiddeld 1x per week contact moment met een begeleider nodig/Inwoner heeft regelmatig contact met een begeleider, maar veelal telefonisch of bijvoorbeeld via face-time / Inwoner neemt deel aan collectieve begeleiding.</text:p>
          <text:p text:style-name="al"/>
          <text:p text:style-name="al">Matig: Inwoner heeft gemiddeld vaker dan 2x per week thuis begeleiding nodig, of juist een langere tijd begeleiding nodig (bijv. hele dag)/ Inwoner heeft veelvuldig contact met een begeleider (maar grotendeels telefonisch, facetime, whats app, etc.), inwoner is (nog) niet in staat om aan collectieve begeleiding deel te nemen.</text:p>
          <text:p text:style-name="al"/>
          <text:p text:style-name="al">Hoog: Inwoner heeft vrijwel dagelijks ‘live’ en individueel contact nodig met een begeleider.</text:p>
          <text:p text:style-name="al">Indien een traject met hoge intensiteit toch onvoldoende wordt geacht kan er een maatwerktraject op basis van uren worden ingezet.</text:p>
          <text:p text:style-name="al"/>
          <text:p text:style-name="al">
          <text:span text:style-name="nadrukvet">Duur</text:span>
        </text:p>
          <text:p text:style-name="al">De inzet van uren wordt bepaald op basis van de te bepalen doelen uit het leefzorgplan en/of wanneer men de betreffende inwoner terug wil zien. Bijvoorbeeld: het is mogelijk om een hoog aantal uren in te zetten; maar dan voor een korte duur zodat na deze korte termijn op basis van een evaluatie een nieuwe afweging gemaakt kan worden.</text:p>
          <text:p text:style-name="al"/>
          <text:p text:style-name="al">Voorbeelden om duur te bepalen:</text:p>
          <text:list text:style-name="id1-3-2-4-116">
            <text:list-item text:style-override="id1-3-2-4-116-1">
              <text:number>•</text:number>
              <text:p text:style-name="al">Resultaat op korte termijn haalbaar; ondersteuningsplan herzien over 3 maanden</text:p>
            </text:list-item>
            <text:list-item text:style-override="id1-3-2-4-116-2">
              <text:number>•</text:number>
              <text:p text:style-name="al">Resultaat waarschijnlijk snel haalbaar; ondersteuningsplan herzien over 6 maanden</text:p>
            </text:list-item>
            <text:list-item text:style-override="id1-3-2-4-116-3">
              <text:number>•</text:number>
              <text:p text:style-name="al">Resultaat vergt langere inzet; ondersteuningsplan herzien over 1 jaar (wel met tussentijds evalueren)</text:p>
            </text:list-item>
            <text:list-item text:style-override="id1-3-2-4-116-4">
              <text:number>•</text:number>
              <text:p text:style-name="al">Onderhoudsdosis; ondersteuningsplan herzien over 2 jaar (wel met tussentijds evalueren)</text:p>
            </text:list-item>
            <text:list-item text:style-override="id1-3-2-4-116-5">
              <text:number>•</text:number>
              <text:p text:style-name="al">Levenslange ondersteuning verwacht; ondersteuningsplan herzien over 5 jaar (wel met tussentijds evalueren).</text:p>
            </text:list-item>
          </text:list>
          <text:p text:style-name="al">
          <text:span text:style-name="nadrukvet">Afbakening met andere wetgeving</text:span>
        </text:p>
          <text:p text:style-name="al">
          <text:span text:style-name="nadrukvet">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is de gemeente verantwoordelijk. Het doel van deze (gemeentelijke) persoonlijke verzorging is het ondersteunen bij of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 </text:p>
          <text:p text:style-name="al"/>
          <text:p text:style-name="al">Persoonlijke verzorging is onder te verdelen in persoonlijke verzorging basis en persoonlijke verzorging basis+. Bovenstaande omschrijving van de gemeentelijke persoonlijke verzorging betreft de persoonlijke begeleiding basis. Bij persoonlijke verzorging basis+ kan de inwoner erop rekenen dat de zorgaanbieder naast de planbare zorg, ook oproepbare zorg levert binnen een redelijke tijd.</text:p>
          <text:p text:style-name="al"/>
          <text:p text:style-name="al">Activiteiten (gemeentelijke)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list text:style-name="id1-3-2-4-125">
            <text:list-item text:style-override="id1-3-2-4-125-1">
              <text:number>•</text:number>
              <text:p text:style-name="al">In en uit bed komen;</text:p>
            </text:list-item>
            <text:list-item text:style-override="id1-3-2-4-125-2">
              <text:number>•</text:number>
              <text:p text:style-name="al">Aan-en uitkleden:</text:p>
            </text:list-item>
            <text:list-item text:style-override="id1-3-2-4-125-3">
              <text:number>•</text:number>
              <text:p text:style-name="al">Bewegen;</text:p>
            </text:list-item>
            <text:list-item text:style-override="id1-3-2-4-125-4">
              <text:number>•</text:number>
              <text:p text:style-name="al">Lopen;</text:p>
            </text:list-item>
            <text:list-item text:style-override="id1-3-2-4-125-5">
              <text:number>•</text:number>
              <text:p text:style-name="al">Gaan zitten en weer opstaan;</text:p>
            </text:list-item>
            <text:list-item text:style-override="id1-3-2-4-125-6">
              <text:number>•</text:number>
              <text:p text:style-name="al">Lichamelijke hygiëne;</text:p>
            </text:list-item>
            <text:list-item text:style-override="id1-3-2-4-125-7">
              <text:number>•</text:number>
              <text:p text:style-name="al">Toiletbezoek;</text:p>
            </text:list-item>
            <text:list-item text:style-override="id1-3-2-4-125-8">
              <text:number>•</text:number>
              <text:p text:style-name="al">Eten/drinken;</text:p>
            </text:list-item>
            <text:list-item text:style-override="id1-3-2-4-125-9">
              <text:number>•</text:number>
              <text:p text:style-name="al">Medicijnen innemen;</text:p>
            </text:list-item>
            <text:list-item text:style-override="id1-3-2-4-125-10">
              <text:number>•</text:number>
              <text:p text:style-name="al">Ontspanning; </text:p>
            </text:list-item>
            <text:list-item text:style-override="id1-3-2-4-125-11">
              <text:number>•</text:number>
              <text:p text:style-name="al">Sociaal contact.</text:p>
            </text:list-item>
          </text:list>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
          <text:p text:style-name="al">
          <text:span text:style-name="nadrukvet">Wet langdurige zorg</text:span>
        </text:p>
          <text:p text:style-name="al">Er bestaat recht op zorg en verblijf op grond van de Wlz indien de cliënt is aangewezen op permanent toezicht en 24 uur per dag zorg in de nabijheid. Ook als de cliënt aanspraak maakt op Wlz-zorg, maar deze thuis ontvangt in de vorm van een Volledig Pakket Thuis (VPT) of door eigen inkoop met een persoonsgebonden budget, kan deze geen beroep doen op de Wmo. Hulpmiddelen en woningaanpassingen voor thuiswonende cliënten met een Wlz indicatie worden vanuit de Wmo bekostigd. Hulpmiddelen van cliënten met een Wlz indicatie die in een instelling zonder behandeling wonen vallen tot op heden onder de Wmo. Voor de onderdelen waarvoor geen recht op Wlz-zorg bestaat, kan de cliënt een beroep op ondersteuning door de gemeente doen. Algemene voorzieningen op grond van de Wmo, waaronder cliëntondersteuning, zijn overigens wel beschikbaar voor de cliënt met een Wlz- indicatie.</text:p>
        </text:section>
        <text:section text:name="bijlage_id1-3-2-5" text:style-name="bijlage">
          <text:p text:style-name="bijlage_top"/>
          <text:p text:style-name="hoofdstuk_kop"><text:span text:style-name="label">Bijlage</text:span> <text:span text:style-name="nr">2</text:span> Doelstelling, criteria en normstelling hulp bij het huishouden</text:p>
          <text:p text:style-name="al"/>
          <text:p text:style-name="al">
          <text:span text:style-name="nadrukvet">Ondersteuning bij huishoudelijk werk</text:span>
        </text:p>
          <text:p text:style-name="al">Ondersteuning bij huishoudelijk werk zorgt voor een bijdrage in zelfstandig leven en het voeren van een gestructureerd huishouden. Het resultaat moet zijn een schoon en leefbaar huis, dragen van schone kleding en zelfstandig thuis blijven wonen. Ondersteuning bij huishoudelijk werk bestaat dan ook uit: het overnemen van schoonmaakwerkzaamheden en het overnemen van de wasverzorging.</text:p>
          <text:p text:style-name="al"/>
          <text:p text:style-name="al">
          <text:span text:style-name="nadrukondlijn">Leidraad tijdnormering schoonmaakwerkzaamheden</text:span>
        </text:p>
          <text:p text:style-name="al">De normtijden die hieronder genoemd worden zijn bedoeld als leidraad en zeker geen vaststaand feit. Het is altijd maatwerk. In overleg met de hulpvrager wordt gezamenlijk tot een oplossing gekomen. De tijdnormering kan hierbij helpen. Deze normering is tot stand gekomen in overleg met de Participatieraad en de zorgaanbieders. </text:p>
          <text:p text:style-name="al"/>
          <text:p text:style-name="al">Uitgangspunt bij de tijdnormering is de grootte van de woning. De leefsituatie is alleen nog van belang bij de wasverzorging en als er meerwerkfactoren zijn als gevolg van de aanwezigheid van kinderen of extra volwassen personen. Voor de grootte van de woning hoeft slechts een verdeling te worden aangehouden tussen een woning met 2 slaapkamers of minder en een woning met meer dan 2 slaapkamers. </text:p>
          <text:p text:style-name="al"/>
          <text:p text:style-name="al">
          <text:span text:style-name="nadrukondlijn">Uitgangspunten:</text:span>
        </text:p>
          <text:list text:style-name="id1-3-2-5-12">
            <text:list-item text:style-override="id1-3-2-5-12-1">
              <text:number>-</text:number>
              <text:p text:style-name="al">elementaire ruimten in de woning zijn leidend. Hiermee bedoelen we: woonkamer, keuken, badkamer, slaapkamer. Het aantal volwassenen is niet leidend; er wordt gekeken naar de grootte van de woning.</text:p>
            </text:list-item>
            <text:list-item text:style-override="id1-3-2-5-12-2">
              <text:number>-</text:number>
              <text:p text:style-name="al">er wordt uitgegaan van de norm van sociale woningbouw (zie voor normering overzicht blz. 26); het hebben van een grote (vrijstaande) woning leidt niet tot meerhulp c.q. een hogere ureninzet.</text:p>
            </text:list-item>
            <text:list-item text:style-override="id1-3-2-5-12-3">
              <text:number>-</text:number>
              <text:p text:style-name="al">voor de aanwezigheid van kinderen kan meerhulp ingezet worden.</text:p>
            </text:list-item>
            <text:list-item text:style-override="id1-3-2-5-12-4">
              <text:number>-</text:number>
              <text:p text:style-name="al">het hebben van huisdieren is een eigen keuze; hier wordt niet automatisch meerhulp ingezet. Het betreft maatwerk.</text:p>
            </text:list-item>
            <text:list-item text:style-override="id1-3-2-5-12-5">
              <text:number>-</text:number>
              <text:p text:style-name="al">bij bepaalde problematiek (bijv. incontinentie/copd) wordt niet automatisch meerhulp ingezet. Het betreft maatwerk.</text:p>
            </text:list-item>
            <text:list-item text:style-override="id1-3-2-5-12-6">
              <text:number>-</text:number>
              <text:p text:style-name="al">onder huishoudelijke taken vallen zowel uitstelbare als de niet-uitstelbare taken. Het verzorgen van kinderen valt ook onder de ondersteuning bij huishoudelijk werk.</text:p>
            </text:list-item>
            <text:list-item text:style-override="id1-3-2-5-12-7">
              <text:number>-</text:number>
              <text:p text:style-name="al">Niet-uitstelbare taken zijn bijv. het verzorgen van de maaltijd en het verzorgen van kinderen.</text:p>
            </text:list-item>
            <text:list-item text:style-override="id1-3-2-5-12-8">
              <text:number>-</text:number>
              <text:p text:style-name="al">Wel-uitstelbare taken zijn wasverzorging, lichthuishoudelijk werk en zwaar huishoudelijk werk.</text:p>
            </text:list-item>
            <text:list-item text:style-override="id1-3-2-5-12-9">
              <text:number>-</text:number>
              <text:p text:style-name="al">
              <text:span text:style-name="nadrukondlijn">Persoonsgebonden budget</text:span> ;er wordt in beginsel geen persoonsgebonden budget voor hulp bij het huishouden verstrekt als de te betrekken persoon behoort tot het sociaal netwerk van de hulpvrager.</text:p>
            </text:list-item>
            <text:list-item text:style-override="id1-3-2-5-12-10">
              <text:number>-</text:number>
              <text:p text:style-name="al">
              <text:span text:style-name="nadrukondlijn">Spoedhulp</text:span>; komt maar <text:span text:style-name="nadrukvet">zelden</text:span> voor. Alleen bij niet-uitstelbare taken, geen aanwezigheid van mantelzorg/sociaal netwerk en situaties waarbij geen gebruikelijke hulp aanwezig is en waarbij acuut hulp noodzakelijk is (bijv. alleenstaande ouder die ongeluk krijgt en waardoor kinderen opgevangen moeten worden).</text:p>
            </text:list-item>
            <text:list-item text:style-override="id1-3-2-5-12-11">
              <text:number>-</text:number>
              <text:p text:style-name="al">
              <text:span text:style-name="nadrukondlijn">Geldigheidsduur indicatie</text:span>; de indicatie voor hulp bij het huishouden wordt voor maximaal 5 jaar gegeven of bij kortdurende hulp bijv. na ziekenhuisopname maximaal 3 maanden.</text:p>
            </text:list-item>
            <text:list-item text:style-override="id1-3-2-5-12-12">
              <text:number>-</text:number>
              <text:p text:style-name="al">Iedere volwassen inwoner wordt verondersteld <text:span text:style-name="nadrukondlijn">naast een volledige baan of opleiding</text:span> een <text:span text:style-name="nadrukondlijn">meerpersoonshuishouden te kunnen</text:span> voeren.</text:p>
            </text:list-item>
            <text:list-item text:style-override="id1-3-2-5-12-13">
              <text:number>-</text:number>
              <text:p text:style-name="al">
              <text:span text:style-name="nadrukondlijn">Overbelasting</text:span>; wanneer de gebruikelijke hulp overbelast raakt dan wel dreigt te raken dan moet dit medisch onderzocht worden; wanneer de mantelzorger overbelast raakt dan wel dreigt te raken dan kan dit medisch onderzocht worden. </text:p>
            </text:list-item>
            <text:list-item text:style-override="id1-3-2-5-12-14">
              <text:number>-</text:number>
              <text:p text:style-name="al">
              <text:span text:style-name="nadrukondlijn">Korte levensverwachting</text:span>; ter ontlasting van de leefeenheid kan hulp bij het huishouden ingezet worden ondanks aanwezigheid gebruikelijke hulp.</text:p>
            </text:list-item>
            <text:list-item text:style-override="id1-3-2-5-12-15">
              <text:number>-</text:number>
              <text:p text:style-name="al">
              <text:span text:style-name="nadrukondlijn">Inzet van kinderen</text:span>; van kinderen vanaf 13 jaar kan inzet verwacht worden in het huishouden.</text:p>
            </text:list-item>
          </text:list>
          <text:p text:style-name="al">
          <text:span text:style-name="nadrukvet">I.</text:span>
          <text:span text:style-name="nadrukvet">Algemeen</text:span>
        </text:p>
          <text:p text:style-name="al"/>
          <text:p text:style-name="al">
          <text:span text:style-name="nadrukondlijn">Boodschappen</text:span>
        </text:p>
          <text:p text:style-name="al">De boodschappenservice is algemeen gebruikelijk, beschikbaar en bruikbaar. In situaties waarbij de inwoner dusdanig beperkt is dat hij niet in staat is om gebruik te maken van een boodschappenservice, er geen mantelzorger, familie en of sociaal netwerk aanwezig kan als tijdnormering voor het samenstellen van een boodschappenlijst, bestellen en opruimen van de boodschappen gehanteerd worden: </text:p>
          <text:p text:style-name="al"/>
          <text:list text:style-name="id1-3-2-5-18">
            <text:list-item text:style-override="id1-3-2-5-18-1">
              <text:number>-</text:number>
              <text:p text:style-name="al">
              <text:span text:style-name="nadrukvet">15 minuten per week </text:span>
            </text:p>
            </text:list-item>
          </text:list>
          <text:p text:style-name="al"/>
          <text:p text:style-name="al">Als er geen boodschappenservice beschikbaar is dan is de tijdnormering voor het doen van boodschappen:</text:p>
          <text:p text:style-name="al"/>
          <text:list text:style-name="id1-3-2-5-22">
            <text:list-item text:style-override="id1-3-2-5-22-1">
              <text:number>-</text:number>
              <text:p text:style-name="al">
              <text:span text:style-name="nadrukvet">max. 60 minuten per week</text:span>
            </text:p>
            </text:list-item>
          </text:list>
          <text:p text:style-name="al"/>
          <text:p text:style-name="al">
          <text:span text:style-name="nadrukondlijn">Bereiding broodmaaltijd</text:span>
        </text:p>
          <text:p text:style-name="al">Het bereiden van broodmaaltijd wordt opgelost met bestaande aanwezige hulp, het sociaal netwerk, algemene voorzieningen etc.. Het valt niet onder ondersteuning bij huishoudelijk werk. </text:p>
          <text:p text:style-name="al"/>
          <text:p text:style-name="al">
          <text:span text:style-name="nadrukondlijn">Warme maaltijd</text:span>
        </text:p>
          <text:p text:style-name="al">De maaltijdservice en kant - en klaarmaaltijden zijn algemeen gebruikelijk, beschikbaar en bruikbaar. Het valt niet onder ondersteuning bij huishoudelijk werk. </text:p>
          <text:p text:style-name="al"/>
          <text:p text:style-name="al">
          <text:span text:style-name="nadrukvet">II. Licht en zwaar huishoudelijk werk</text:span>
        </text:p>
          <text:p text:style-name="al"/>
          <text:p text:style-name="al">
          <text:span text:style-name="nadrukondlijn">Licht huishoudelijk werk in huis</text:span>
        </text:p>
          <text:p text:style-name="al">Stof afnemen</text:p>
          <text:p text:style-name="al">Opruimen</text:p>
          <text:p text:style-name="al"/>
          <text:p text:style-name="al">Woning met 2 slaapkamers of minder in dagelijks gebruik</text:p>
          <text:p text:style-name="al"/>
          <text:list text:style-name="id1-3-2-5-38">
            <text:list-item text:style-override="id1-3-2-5-38-1">
              <text:number>-</text:number>
              <text:p text:style-name="al">
              <text:span text:style-name="nadrukvet">40 minuten per week</text:span>
            </text:p>
            </text:list-item>
          </text:list>
          <text:p text:style-name="al"/>
          <text:p text:style-name="al">Woning met 3 slaapkamers of meer in dagelijks gebruik</text:p>
          <text:p text:style-name="al"/>
          <text:list text:style-name="id1-3-2-5-42">
            <text:list-item text:style-override="id1-3-2-5-42-1">
              <text:number>-</text:number>
              <text:p text:style-name="al">
              <text:span text:style-name="nadrukvet">60 minuten per week</text:span>
            </text:p>
            </text:list-item>
          </text:list>
          <text:p text:style-name="al"/>
          <text:p text:style-name="al">
          <text:span text:style-name="nadrukondlijn">Zwaar huishoudelijk werk in huis</text:span>
        </text:p>
          <text:p text:style-name="al">Stofzuigen</text:p>
          <text:p text:style-name="al">Schrobben, dweilen, schoonmaken van sanitair en keuken</text:p>
          <text:p text:style-name="al"/>
          <text:p text:style-name="al">Bedden verschonen</text:p>
          <text:p text:style-name="al"/>
          <text:p text:style-name="al">Woning met 2 slaapkamers of minder in dagelijks gebruik</text:p>
          <text:p text:style-name="al"/>
          <text:list text:style-name="id1-3-2-5-52">
            <text:list-item text:style-override="id1-3-2-5-52-1">
              <text:number>-</text:number>
              <text:p text:style-name="al">
              <text:span text:style-name="nadrukvet">70 minuten per week</text:span>
            </text:p>
            </text:list-item>
          </text:list>
          <text:p text:style-name="al"/>
          <text:p text:style-name="al">Woning met 3 slaapkamers of meer in dagelijks gebruik</text:p>
          <text:p text:style-name="al"/>
          <text:list text:style-name="id1-3-2-5-56">
            <text:list-item text:style-override="id1-3-2-5-56-1">
              <text:number>-</text:number>
              <text:p text:style-name="al">
              <text:span text:style-name="nadrukvet">100 minuten per week</text:span>
            </text:p>
            </text:list-item>
          </text:list>
          <text:p text:style-name="al"/>
          <text:p text:style-name="al">
          <text:span text:style-name="nadrukondlijn">Mogelijke extra’s </text:span>
        </text:p>
          <text:p text:style-name="al">Voor slaapkamers die niet in dagelijks gebruik zijn (maximaal 2)</text:p>
          <text:p text:style-name="al"/>
          <text:list text:style-name="id1-3-2-5-61">
            <text:list-item text:style-override="id1-3-2-5-61-1">
              <text:number>-</text:number>
              <text:p text:style-name="al">
              <text:span text:style-name="nadrukvet">5 minuten per week</text:span>
            </text:p>
            </text:list-item>
          </text:list>
          <text:p text:style-name="al"/>
          <text:p text:style-name="al">Meerwerk i.v.m. trap/hal eengezinswoning e.d..</text:p>
          <text:p text:style-name="al"/>
          <text:list text:style-name="id1-3-2-5-65">
            <text:list-item text:style-override="id1-3-2-5-65-1">
              <text:number>-</text:number>
              <text:p text:style-name="al">
              <text:span text:style-name="nadrukvet">10 minuten per week</text:span>
            </text:p>
            </text:list-item>
          </text:list>
          <text:p text:style-name="al"/>
          <text:p text:style-name="al">Ramen wassen (alleen aan de binnenkant: één keer per kwartaal)</text:p>
          <text:p text:style-name="al"/>
          <text:list text:style-name="id1-3-2-5-69">
            <text:list-item text:style-override="id1-3-2-5-69-1">
              <text:number>-</text:number>
              <text:p text:style-name="al">
              <text:span text:style-name="nadrukvet">5 minuten per week</text:span>
            </text:p>
            </text:list-item>
          </text:list>
          <text:p text:style-name="al"/>
          <text:p text:style-name="al">Voor de aanwezigheid van kinderen &lt; 12 kan meerhulp worden geïndiceerd</text:p>
          <text:p text:style-name="al"/>
          <text:list text:style-name="id1-3-2-5-73">
            <text:list-item text:style-override="id1-3-2-5-73-1">
              <text:number>-</text:number>
              <text:p text:style-name="al">
              <text:span text:style-name="nadrukvet">max. 15 minuten per kind per week</text:span>
            </text:p>
            </text:list-item>
          </text:list>
          <text:p text:style-name="al"/>
          <text:p text:style-name="al">Bij een hoge vervuilingsgraad ten gevolge van de beperking kan meerhulp worden geïndiceerd (alleen tijdelijk)</text:p>
          <text:p text:style-name="al"/>
          <text:list text:style-name="id1-3-2-5-77">
            <text:list-item text:style-override="id1-3-2-5-77-1">
              <text:number>-</text:number>
              <text:p text:style-name="al">
              <text:span text:style-name="nadrukvet">max. 30 minuten per week</text:span>
            </text:p>
            </text:list-item>
          </text:list>
          <text:p text:style-name="al"/>
          <text:p text:style-name="al">Indien er sprake is van meer dan normale vervuiling dan kan verhoging plaatsvinden van de op basis van II berekende normering met:</text:p>
          <text:p text:style-name="al"/>
          <text:list text:style-name="id1-3-2-5-81">
            <text:list-item text:style-override="id1-3-2-5-81-1">
              <text:number>-</text:number>
              <text:p text:style-name="al">
              <text:span text:style-name="nadrukvet">max. 30 minuten. </text:span>
            </text:p>
            </text:list-item>
          </text:list>
          <text:p text:style-name="al"/>
          <text:p text:style-name="al">
          <text:span text:style-name="nadrukvet">III. Wassen en strijken</text:span>
        </text:p>
          <text:p text:style-name="al"/>
          <text:p text:style-name="al">
          <text:span text:style-name="nadrukondlijn">Wasverzorging</text:span>
        </text:p>
          <text:p text:style-name="al">Kleding en linnengoed sorteren en wassen in wasmachine</text:p>
          <text:p text:style-name="al">Was drogen in droogmachine</text:p>
          <text:p text:style-name="al">Vouwen, strijken, opbergen</text:p>
          <text:p text:style-name="al"/>
          <text:p text:style-name="al">Eenpersoonshuishouden</text:p>
          <text:p text:style-name="al"/>
          <text:list text:style-name="id1-3-2-5-92">
            <text:list-item text:style-override="id1-3-2-5-92-1">
              <text:number>-</text:number>
              <text:p text:style-name="al">
              <text:span text:style-name="nadrukvet">Max 45 minuten per week</text:span>
            </text:p>
            </text:list-item>
          </text:list>
          <text:p text:style-name="al"/>
          <text:p text:style-name="al">Tweepersoonshuishouden</text:p>
          <text:p text:style-name="al"/>
          <text:list text:style-name="id1-3-2-5-96">
            <text:list-item text:style-override="id1-3-2-5-96-1">
              <text:number>-</text:number>
              <text:p text:style-name="al">
              <text:span text:style-name="nadrukvet">Max 60 minuten per week</text:span>
            </text:p>
            </text:list-item>
          </text:list>
          <text:p text:style-name="al"/>
          <text:p text:style-name="al">Louter strijken een of meerpersoonshuishouden</text:p>
          <text:p text:style-name="al"/>
          <text:list text:style-name="id1-3-2-5-100">
            <text:list-item text:style-override="id1-3-2-5-100-1">
              <text:number>-</text:number>
              <text:p text:style-name="al">
              <text:span text:style-name="nadrukvet">Max 30 minuten per week per persoon &gt;18 jaar</text:span>
            </text:p>
            </text:list-item>
          </text:list>
          <text:p text:style-name="al"/>
          <text:p text:style-name="al">
          <text:span text:style-name="nadrukondlijn">Factoren </text:span>
          <text:span text:style-name="nadrukondlijn">meerhulp</text:span>
        </text:p>
          <text:p text:style-name="al">Aantal kinderen &lt;18 jaar</text:p>
          <text:p text:style-name="al"/>
          <text:list text:style-name="id1-3-2-5-105">
            <text:list-item text:style-override="id1-3-2-5-105-1">
              <text:number>-</text:number>
              <text:p text:style-name="al">
              <text:span text:style-name="nadrukvet">15 min per kind per week</text:span>
            </text:p>
            </text:list-item>
          </text:list>
          <text:p text:style-name="al"/>
          <text:p text:style-name="al">
          <text:span text:style-name="nadrukcur">Het strijken van bovenkleding is opgenomen in de normtijd. Onderkleding en beddengoed wordt gevouwen.</text:span>
        </text:p>
          <text:p text:style-name="al"/>
          <text:p text:style-name="al">
          <text:span text:style-name="nadrukvet">Normering sociale woningbouw</text:span>
        </text:p>
          <text:section text:name="table_id1-3-2-5-110" text:style-name="table">
            <text:p text:style-name="table_top"/>
            <table:table table:style-name="tgroup">
              <table:table-column table:style-name="id1-3-2-5-110-1-1"/>
              <table:table-column table:style-name="id1-3-2-5-110-1-2"/>
              <table:table-row table:style-name="row">
                <table:table-cell table:style-name="entry" table:number-rows-spanned="1" table:number-columns-spanned="1">
                  <text:p text:style-name="table_al">Soort vertrek </text:p>
                </table:table-cell>
                <table:table-cell table:style-name="entry" table:number-rows-spanned="1" table:number-columns-spanned="1">
                  <text:p text:style-name="table_al">Maximaal aantal m²</text:p>
                </table:table-cell>
              </table:table-row>
              <table:table-row table:style-name="row">
                <table:table-cell table:style-name="entry" table:number-rows-spanned="1" table:number-columns-spanned="1">
                  <text:list text:style-name="id1-3-2-5-110-1-3-2-1-1">
                    <text:list-item text:style-override="id1-3-2-5-110-1-3-2-1-1-1">
                      <text:number>-</text:number>
                      <text:p text:style-name="table_al">Woonkamer</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5-110-1-3-3-1-1">
                    <text:list-item text:style-override="id1-3-2-5-110-1-3-3-1-1-1">
                      <text:number>-</text:number>
                      <text:p text:style-name="table_al">Keuken</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5-110-1-3-4-1-1">
                    <text:list-item text:style-override="id1-3-2-5-110-1-3-4-1-1-1">
                      <text:number>-</text:number>
                      <text:p text:style-name="table_al">Eenpersoonsslaapkamer</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5-110-1-3-5-1-1">
                    <text:list-item text:style-override="id1-3-2-5-110-1-3-5-1-1-1">
                      <text:number>-</text:number>
                      <text:p text:style-name="table_al">Tweepersoonsslaapkamer </text:p>
                    </text:list-item>
                  </text:list>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list text:style-name="id1-3-2-5-110-1-3-6-1-1">
                    <text:list-item text:style-override="id1-3-2-5-110-1-3-6-1-1-1">
                      <text:number>-</text:number>
                      <text:p text:style-name="table_al">Toiletruimte</text:p>
                    </text:list-item>
                  </text:list>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list text:style-name="id1-3-2-5-110-1-3-7-1-1">
                    <text:list-item text:style-override="id1-3-2-5-110-1-3-7-1-1-1">
                      <text:number>-</text:number>
                      <text:p text:style-name="table_al">Badkamer</text:p>
                    </text:list-item>
                  </text:list>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list text:style-name="id1-3-2-5-110-1-3-8-1-1">
                    <text:list-item text:style-override="id1-3-2-5-110-1-3-8-1-1-1">
                      <text:number>-</text:number>
                      <text:p text:style-name="table_al">Entree/gang/hal</text:p>
                    </text:list-item>
                  </text:list>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list text:style-name="id1-3-2-5-110-1-3-9-1-1">
                    <text:list-item text:style-override="id1-3-2-5-110-1-3-9-1-1-1">
                      <text:number>-</text:number>
                      <text:p text:style-name="table_al">Berging</text:p>
                    </text:list-item>
                  </text:list>
                </table:table-cell>
                <table:table-cell table:style-name="entry" table:number-rows-spanned="1" table:number-columns-spanned="1">
                  <text:p text:style-name="table_al">6</text:p>
                </table:table-cell>
              </table:table-row>
            </table:table>
            <text:p text:style-name="table_bottom"/>
          </text:section>
          <text:p text:style-name="al"/>
          <text:p text:style-name="al">
          <text:span text:style-name="nadrukvet">Het onderzoeken van overbelasting</text:span>
        </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text:p>
          <text:p text:style-name="al">In Van Dale wordt overbelasting uitgelegd als “meer belasten dan het prestatievermogen toelaat”. </text:p>
          <text:p text:style-name="al">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text:span></text:span> zijn onder meer:</text:p>
          <text:list text:style-name="id1-3-2-5-120">
            <text:list-item text:style-override="id1-3-2-5-120-1">
              <text:number>•</text:number>
              <text:p text:style-name="al">lichamelijke conditie mantelzorger;</text:p>
            </text:list-item>
            <text:list-item text:style-override="id1-3-2-5-120-2">
              <text:number>•</text:number>
              <text:p text:style-name="al">geestelijke conditie mantelzorger;</text:p>
            </text:list-item>
            <text:list-item text:style-override="id1-3-2-5-120-3">
              <text:number>•</text:number>
              <text:p text:style-name="al">wijze van omgaan met problemen (coping);</text:p>
            </text:list-item>
            <text:list-item text:style-override="id1-3-2-5-120-4">
              <text:number>•</text:number>
              <text:p text:style-name="al">motivatie voor zorgtaak;</text:p>
            </text:list-item>
            <text:list-item text:style-override="id1-3-2-5-120-5">
              <text:number>•</text:number>
              <text:p text:style-name="al">sociaal netwerk.</text:p>
            </text:list-item>
          </text:list>
          <text:p text:style-name="al">Factoren die van invloed zijn op de <text:span text:style-name="nadrukvet"><text:span text:style-name="nadrukcur">draaglast</text:span></text:span> zijn onder meer:</text:p>
          <text:list text:style-name="id1-3-2-5-122">
            <text:list-item text:style-override="id1-3-2-5-122-1">
              <text:number>•</text:number>
              <text:p text:style-name="al">omvang en mate van (on)planbaarheid van zorgtaken;</text:p>
            </text:list-item>
            <text:list-item text:style-override="id1-3-2-5-122-2">
              <text:number>•</text:number>
              <text:p text:style-name="al">ziektebeeld en prognose;</text:p>
            </text:list-item>
            <text:list-item text:style-override="id1-3-2-5-122-3">
              <text:number>•</text:number>
              <text:p text:style-name="al">inzicht van mantelzorger in ziektebeeld van de zorgvrager;</text:p>
            </text:list-item>
            <text:list-item text:style-override="id1-3-2-5-122-4">
              <text:number>•</text:number>
              <text:p text:style-name="al">woonsituatie;</text:p>
            </text:list-item>
            <text:list-item text:style-override="id1-3-2-5-122-5">
              <text:number>•</text:number>
              <text:p text:style-name="al">bijkomende sociale problemen;</text:p>
            </text:list-item>
            <text:list-item text:style-override="id1-3-2-5-122-6">
              <text:number>•</text:number>
              <text:p text:style-name="al">bijkomende emotionele problemen;</text:p>
            </text:list-item>
            <text:list-item text:style-override="id1-3-2-5-122-7">
              <text:number>•</text:number>
              <text:p text:style-name="al">bijkomende relationele problemen.</text:p>
            </text:list-item>
          </text:list>
          <text:p text:style-name="al"/>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het Colleg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p text:style-name="al">Wat zegt de mantelzorger er zelf over, hoe ervaart hij of zij het zorgen?</text:p>
          <text:p text:style-name="al">Hoe is de (lichamelijke en geestelijke) gezondheid van de mantelzorger?</text:p>
          <text:p text:style-name="al">Zijn er signalen van overbelasting: nervositeit, vermoeidheid?</text:p>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p text:style-name="al">Hoe is de relatie tussen de mantelzorger en de cliënt? Hoe stelt de cliënt zich op, veeleisend of juist dankbaar? Kan de mantelzorger grenzen aangeven en ‘nee’ zeggen? Is er irritatie tussen de mantelzorger en cliënt?</text:p>
          <text:p text:style-name="al">Heeft de mantelzorger inzicht in de ziekte van de cliënt? (Als men weet dat bepaald gedrag uit de ziekte voortkomt, kan het gemakkelijker zijn dat gedrag te accepteren.)</text:p>
          <text:p text:style-name="al">Hoeveel tijd heeft de mantelzorger? Heeft iemand een baan, een eigen gezin, een ander familielid dat zorg behoeft? Voorbeeld: een echtgenoot wordt ziek, terwijl zijn vrouw ook al voor haar ouders zorgt.</text:p>
          <text:p text:style-name="al">Is de zorg te plannen of is er continue controle en toezicht nodig?</text:p>
          <text:p text:style-name="al">Hoe is de prognose? (Een terminale situatie is altijd zwaar, maar een situatie die langdurig en stabiel is, kan ook veeleisend zijn.)</text:p>
          <text:p text:style-name="al">Wat zijn de knelpunten in de zorg?</text:p>
          <text:p text:style-name="al">Hoe is de woonsituatie? Woont men afgelegen, of in een flat zonder lift zodat de cliënt en de mantelzorger min of meer samen opgesloten zitten.</text:p>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text:p>
          <text:p text:style-name="al">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146">
            <text:list-item text:style-override="id1-3-2-5-146-1">
              <text:number>•</text:number>
              <text:p text:style-name="al">Gespannen spieren, vaak in schoudergordel en rug</text:p>
            </text:list-item>
            <text:list-item text:style-override="id1-3-2-5-146-2">
              <text:number>•</text:number>
              <text:p text:style-name="al">Hoge bloeddruk</text:p>
            </text:list-item>
            <text:list-item text:style-override="id1-3-2-5-146-3">
              <text:number>•</text:number>
              <text:p text:style-name="al">Gewrichtspijn</text:p>
            </text:list-item>
            <text:list-item text:style-override="id1-3-2-5-146-4">
              <text:number>•</text:number>
              <text:p text:style-name="al">Gevoelens van slapte</text:p>
            </text:list-item>
            <text:list-item text:style-override="id1-3-2-5-146-5">
              <text:number>•</text:number>
              <text:p text:style-name="al">Slapeloosheid</text:p>
            </text:list-item>
            <text:list-item text:style-override="id1-3-2-5-146-6">
              <text:number>•</text:number>
              <text:p text:style-name="al">Migraine, duizeligheid</text:p>
            </text:list-item>
            <text:list-item text:style-override="id1-3-2-5-146-7">
              <text:number>•</text:number>
              <text:p text:style-name="al">Spierkrampen</text:p>
            </text:list-item>
            <text:list-item text:style-override="id1-3-2-5-146-8">
              <text:number>•</text:number>
              <text:p text:style-name="al">Verminderde weerstand, ziektegevoeligheid</text:p>
            </text:list-item>
            <text:list-item text:style-override="id1-3-2-5-146-9">
              <text:number>•</text:number>
              <text:p text:style-name="al">Opvliegingen</text:p>
            </text:list-item>
            <text:list-item text:style-override="id1-3-2-5-146-10">
              <text:number>•</text:number>
              <text:p text:style-name="al">Ademnood en gevoelens van beklemming op de borst</text:p>
            </text:list-item>
            <text:list-item text:style-override="id1-3-2-5-146-11">
              <text:number>•</text:number>
              <text:p text:style-name="al">Plotseling hevig zweten</text:p>
            </text:list-item>
            <text:list-item text:style-override="id1-3-2-5-146-12">
              <text:number>•</text:number>
              <text:p text:style-name="al">Gevoelens van beklemming in de hals</text:p>
            </text:list-item>
            <text:list-item text:style-override="id1-3-2-5-146-13">
              <text:number>•</text:number>
              <text:p text:style-name="al">Spiertrekkingen in het gezicht</text:p>
            </text:list-item>
            <text:list-item text:style-override="id1-3-2-5-146-14">
              <text:number>•</text:number>
              <text:p text:style-name="al">Verhoogde algemene prikkelbaarheid, boosheid, (verbale) agressie, zwijgen</text:p>
            </text:list-item>
            <text:list-item text:style-override="id1-3-2-5-146-15">
              <text:number>•</text:number>
              <text:p text:style-name="al">Ongeduld</text:p>
            </text:list-item>
            <text:list-item text:style-override="id1-3-2-5-146-16">
              <text:number>•</text:number>
              <text:p text:style-name="al">Vaak huilen</text:p>
            </text:list-item>
            <text:list-item text:style-override="id1-3-2-5-146-17">
              <text:number>•</text:number>
              <text:p text:style-name="al">Neerslachtigheid</text:p>
            </text:list-item>
            <text:list-item text:style-override="id1-3-2-5-146-18">
              <text:number>•</text:number>
              <text:p text:style-name="al">Isolering</text:p>
            </text:list-item>
            <text:list-item text:style-override="id1-3-2-5-146-19">
              <text:number>•</text:number>
              <text:p text:style-name="al">Verbittering</text:p>
            </text:list-item>
            <text:list-item text:style-override="id1-3-2-5-146-20">
              <text:number>•</text:number>
              <text:p text:style-name="al">Concentratieproblemen</text:p>
            </text:list-item>
            <text:list-item text:style-override="id1-3-2-5-146-21">
              <text:number>•</text:number>
              <text:p text:style-name="al">Dwangmatig denken, niet meer kunnen stoppen</text:p>
            </text:list-item>
            <text:list-item text:style-override="id1-3-2-5-146-22">
              <text:number>•</text:number>
              <text:p text:style-name="al">Rusteloosheid</text:p>
            </text:list-item>
            <text:list-item text:style-override="id1-3-2-5-146-23">
              <text:number>•</text:number>
              <text:p text:style-name="al">Perfectionisme</text:p>
            </text:list-item>
            <text:list-item text:style-override="id1-3-2-5-146-24">
              <text:number>•</text:number>
              <text:p text:style-name="al">Geen beslissingen kunnen nemen</text:p>
            </text:list-item>
            <text:list-item text:style-override="id1-3-2-5-146-25">
              <text:number>•</text:number>
              <text:p text:style-name="al">Denkblokkad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4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sluit nadere regels maatschappelijke ondersteuning 2020 gemeente Venray</meta:user-defined>
    <dc:language>nl</dc:language>
    <meta:user-defined meta:name="OVERHEID.Gemeente/DC.spatial">Venray</meta:user-defined>
    <meta:user-defined meta:name="DC.title">Besluit van het college van burgemeester en wethouders van de gemeente Venray houdende nadere regels omtrent maatschappelijke ondersteuning (Besluit nadere regels maatschappelijke ondersteuning 2020 gemeente Venray)</meta:user-defined>
    <meta:user-defined meta:name="DCTERMS.W3CDTF/DCTERMS.available">2019-12-31</meta:user-defined>
    <meta:user-defined meta:name="DCTERMS.W3CDTF/OVERHEIDop.jaargang">2019</meta:user-defined>
    <meta:user-defined meta:name="OVERHEIDop.publicationIssue">320484</meta:user-defined>
    <meta:user-defined meta:name="OVERHEIDop.betreftRegeling">CVDR635550_1</meta:user-defined>
    <meta:user-defined meta:name="xs:date/OVERHEIDop.startdatum">2020-01-01</meta:user-defined>
    <meta:user-defined meta:name="OVERHEIDop.GmbID/DC.identifier">gmb-2019-320484</meta:user-defined>
    <meta:user-defined meta:name="OVERHEIDop.versieInformatie"/>
  </office:meta>
</office:document-meta>
</file>