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349 Kruisvaardersstraat 28e te Tilburg, verbouwen van een pand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349 - B - Kruisvaardersstraat 28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8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8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9 395782</meta:user-defined>
    <meta:user-defined meta:name="DC.title">Tilburg, toegekend aanvraag voor een omgevingsvergunning Z-HZ_WABO-2019-04349 Kruisvaardersstraat 28e te Tilburg, verbouwen van een pand, verzonden 24 december 2019.</meta:user-defined>
    <meta:user-defined meta:name="OVERHEID.PostcodeHuisnummer/OVERHEIDop.postcodeHuisnummer">5021BD 28e</meta:user-defined>
    <meta:user-defined meta:name="OVERHEIDop.straatnaam">Kruisvaardersstraat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482</meta:user-defined>
    <meta:user-defined meta:name="OVERHEIDop.GmbID/DC.identifier">gmb-2019-320482</meta:user-defined>
    <meta:user-defined meta:name="OVERHEIDop.versieInformatie"/>
  </office:meta>
</office:document-meta>
</file>