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Instellen éénrichtingsverkeer Geldersestraat Sitt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nemen Verkeersbesluit (Mandaatbesluit)</text:p>
            <text:p text:style-name="al">Registratienummer 2019/2331641</text:p>
            <text:p text:style-name="al"/>
            <text:p text:style-name="al">Burgemeester en wethouders van Sittard-Geleen:</text:p>
            <text:p text:style-name="al"/>
            <text:p text:style-name="al">
            <text:span text:style-name="nadrukvet">1. Besluiten:</text:span>
          </text:p>
            <text:p text:style-name="al">Voor het instellen van éénrichtingsverkeer op een gedeelte van de Geldersestraat de onderstaande voorgenomen verkeersmaatregelen bekend te maken zodat belanghebbenden zienswijzen in kunnen dienen:</text:p>
            <text:p text:style-name="al">1. Het plaatsen van het bord ‘Eenrichtingsweg’ (bord C3) op de kruising Heistraat – Geldersestraat met als onderbord ‘(brom)fietsers uitgezonderd’.</text:p>
            <text:p text:style-name="al">2.  Het plaatsen van twee borden ‘Eenrichtingsweg, in deze richting gesloten voor voertuigen (bord C2) bij de kruising Geldersestraat – Pater Chevalierstraat/Pater Schreursstraat en ter hoogte van de haakse bocht in de Geldersestraat met als onderborden ‘(brom)fietsers uitgezonderd’.</text:p>
            <text:p text:style-name="al">3. Bij de zebrapaden komen de borden ‘Voetgangersoversteekplaats’ (bord L2). </text:p>
            <text:p text:style-name="al">Zoals aangegeven op de bij het besluit behorende tekening.</text:p>
            <text:p text:style-name="al"/>
            <text:p text:style-name="al">
            <text:span text:style-name="nadrukvet">2. Overwegingen</text:span>
          </text:p>
            <text:p text:style-name="al">Vanwege de aan de Geldersstraat gelegen Basisschool Overhoven is het verkeer gedurende breng- en haalmomenten van de kinderen druk en chaotisch. Dit brengt verkeersonveiligheid met zich mee. De reconstructie biedt de mogelijkheid de breedte van de rijloper terug te brengen en éénrichtingsverkeer in te stellen. Het brengen en halen van kinderen zal hierdoor ordelijk en veiliger verlopen.</text:p>
            <text:p text:style-name="al">In het kader van de reconstructie zijn bewoners geïnformeerd en zij hebben geen bezwaar tegen de instelling van éénrichtingsverkeer ingebracht.</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 te nemen. Van toepassing zijn hier artikel 2, lid 1, sub a tot en met c en artikel 2, lid 2, sub a van de Wegenverkeerswet 1994.</text:p>
            <text:p text:style-name="al">De Geldersestraat is in beheer en onderhoud bij de gemeente Sittard-Geleen en ligt binn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al"/>
            <text:p text:style-name="al">
            <text:span text:style-name="nadrukvet">4. Advies</text:span>
          </text:p>
            <text:p text:style-name="al">De Ambtelijke Werkgroep Verkeer, waarin onder meer verkeerskundigen en de regiopolitie zitting hebben, heeft op 17-01-2019 positief geadviseerd over de voorgestelde verkeersmaatregelen.</text:p>
            <text:p text:style-name="al"/>
            <text:p text:style-name="al">
            <text:span text:style-name="nadrukvet">5. Ondertekening</text:span>
          </text:p>
            <text:p text:style-name="al">Sittard-Geleen, 08-02-2019, 2331641</text:p>
            <text:p text:style-name="al"/>
            <text:p text:style-name="al">Namens Burgemeester en wethouders van Sittard-Geleen,</text:p>
            <text:p text:style-name="al">Teammanager Beheer en Ontwerp</text:p>
            <text:p text:style-name="al"/>
            <text:p text:style-name="al"/>
            <text:p text:style-name="al"/>
            <text:p text:style-name="al"/>
            <text:p text:style-name="al"/>
            <text:p text:style-name="al">H.G.M. Dieters</text:p>
            <text:p text:style-name="al"/>
            <text:p text:style-name="al">
            <text:span text:style-name="nadrukvet">6. </text:span>
            <text:span text:style-name="nadrukvet">Inzage en zienswijzen</text:span>
          </text:p>
            <text:p text:style-name="al">Het voornemenverkeersbesluit met de bijbehorende stukken kan worden ingezien bij de receptie van de Stadswinkel, Markt 1 in Geleen. Van <text:span text:style-name="nadrukvet">donderdag </text:span><text:span text:style-name="nadrukvet">14</text:span><text:span text:style-name="nadrukvet">-0</text:span><text:span text:style-name="nadrukvet">2</text:span><text:span text:style-name="nadrukvet">-2019 </text:span><text:span text:style-name="nadrukvet"/><text:span text:style-name="nadrukvet">tot en met woensdag </text:span><text:span text:style-name="nadrukvet">2</text:span><text:span text:style-name="nadrukvet">7</text:span><text:span text:style-name="nadrukvet">-02-2019</text:span>. Over dit voornemenverkeersbesluit kunnen belanghebbenden gedurende deze periode ook een zienswijze geven. Deze kan naar: College van B&amp;W, Postbus 18, 6130 AA  SITTA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04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Instellen éénrichtingsverkeer Geldersestraat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048</meta:user-defined>
    <meta:user-defined meta:name="OVERHEIDop.GmbID/DC.identifier">gmb-2019-32048</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8-07-28</meta:user-defined>
    <meta:user-defined meta:name="OVERHEIDop.referentienummer">2331641</meta:user-defined>
    <meta:user-defined meta:name="DCTERMS.abstract">Een gedeelte van de Geldersestraat wordt eenrichtingsverkeer zodat het brengen en halen van schoolkinderen veiliger verloopt.</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36AS 25</meta:user-defined>
    <meta:user-defined meta:name="OVERHEIDop.woonplaats">Sittard</meta:user-defined>
    <meta:user-defined meta:name="OVERHEIDop.straatnaam">Geldersestraat</meta:user-defined>
    <meta:user-defined meta:name="OVERHEID.PostcodeHuisnummer/OVERHEIDop.postcodeHuisnummer">6136BA 37</meta:user-defined>
    <meta:user-defined meta:name="OVERHEIDop.straatnaam">Heistraat</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externeBijlage">Tekening Geldersestraat|exb-2019-7641</meta:user-defined>
    <meta:user-defined meta:name="OVERHEIDop.externeBijlage">tekening Geldersestraat|exb-2019-7642</meta:user-defined>
    <meta:user-defined meta:name="OVERHEID.EPSG28992/DC.spatial">188546 335390</meta:user-defined>
    <meta:user-defined meta:name="OVERHEID.EPSG28992/DC.spatial">188669 335593</meta:user-defined>
    <meta:user-defined meta:name="OVERHEIDop.versieInformatie"/>
  </office:meta>
</office:document-meta>
</file>