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kappen van 3 bomen - Parallel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kappen van 3 bomen </text:p>
            <text:p text:style-name="common-al">Met de adressering         :  Parallelweg </text:p>
            <text:p text:style-name="common-al">Kenmerk                         :  OVXINR-6034</text:p>
            <text:p text:style-name="common-al">Type aanvraag          : omgevingsvergunning regulier </text:p>
            <text:p text:style-name="common-al">Datum ontvangst            :  1 oktober 2019</text:p>
            <text:p text:style-name="common-al">Datum beschikking      : 19 december 2019</text:p>
            <text:p text:style-name="common-al"/>
            <text:p text:style-name="common-al">De beschikking en de bijbehorende stukken kunt u digitaal opvragen via het gemeentelijk e-mailadres: </text:p>
            <text:p text:style-name="common-al">
            <text:a xlink:href="mailto:bor@vlaardingen.nl" xlink:type="simple">
              <text:span text:style-name="nadrukondlijn">bor@vlaardingen.nl</text:span>
            </text:a>
          </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4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34</meta:user-defined>
    <dc:language>nl</dc:language>
    <meta:user-defined meta:name="OVERHEID.EPSG28992/DC.spatial">82986 435469</meta:user-defined>
    <meta:user-defined meta:name="DC.title">Gemeente Vlaardingen - verlening omgevingsvergunning - kappen van 3 bomen - Parallelweg Vlaardingen</meta:user-defined>
    <meta:user-defined meta:name="OVERHEID.PostcodeHuisnummer/OVERHEIDop.postcodeHuisnummer">3131DJ 96c</meta:user-defined>
    <meta:user-defined meta:name="OVERHEIDop.straatnaam">Parallelweg</meta:user-defined>
    <meta:user-defined meta:name="OVERHEIDop.woonplaats">Vlaardingen</meta:user-defined>
    <meta:user-defined meta:name="DCTERMS.W3CDTF/DCTERMS.available">2019-12-31</meta:user-defined>
    <meta:user-defined meta:name="DCTERMS.W3CDTF/OVERHEIDop.jaargang">2019</meta:user-defined>
    <meta:user-defined meta:name="OVERHEIDop.publicationIssue">320471</meta:user-defined>
    <meta:user-defined meta:name="OVERHEIDop.GmbID/DC.identifier">gmb-2019-320471</meta:user-defined>
    <meta:user-defined meta:name="OVERHEIDop.versieInformatie"/>
  </office:meta>
</office:document-meta>
</file>