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ondag op de mernt d.d. 03-03-2019</text:span>
          </text:p>
            <text:p text:style-name="common-al">
            <text:span text:style-name="nadrukvet">Locatie:</text:span> Grote Markt te Venray</text:p>
            <text:p text:style-name="common-al">
            <text:span text:style-name="nadrukvet">Kenmerk:</text:span> EV-2019-016</text:p>
            <text:p text:style-name="common-al">
            <text:span text:style-name="nadrukvet">Datum ontvangst:</text:span> 07-02-2019</text:p>
            <text:p text:style-name="common-al">Het betreft hier een kennisgeving. Op verzoek kunt u de aanvraag inzien. Hiervoor kunt u contact opnemen met de frontoffice VTH, bereikbaar via 0478-523333 of <text:a xlink:href="mailto:infoVTH@venray.nl" xlink:type="simple">infoVTH@venray.nl</text:a>. U kunt desgewenst opmerkingen of een zienswijze indienen. Voor meer informatie over het indienen van een zienswijze kunt u kijken op <text:a xlink:href="https://www.venray.nl/melding-klacht-bezwaar-en-zienswijze" xlink:type="simple">https://www.venray.nl/melding-klacht-bezwaar-en-zienswijze</text:a>.</text:p>
            <text:p text:style-name="common-al">Namens de Burgemeester van Venray,</text:p>
            <text:p text:style-name="common-al">Senior vergunningverlener APV, team Vergunningverlening, Toezicht en Handhaving,</text:p>
            <text:p text:style-name="common-al">Pieter Driess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2047</text:span><text:line-break/><text:date style:data-style-name="dag" text:fixed="true" text:date-value="2019-02-14"/><text:line-break/><text:date style:data-style-name="jaar" text:fixed="true" text:date-value="2019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2047</text:span><text:date style:data-style-name="nicedate" text:fixed="true" text:date-value="2019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Evenementenvergunning (aanvraag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14</meta:user-defined>
    <meta:user-defined meta:name="OVERHEIDop.publicationIssue">32047</meta:user-defined>
    <meta:user-defined meta:name="OVERHEIDop.GmbID/DC.identifier">gmb-2019-32047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1BL</meta:user-defined>
    <meta:user-defined meta:name="OVERHEIDop.woonplaats">Venray</meta:user-defined>
    <meta:user-defined meta:name="OVERHEIDop.straatnaam">Grote markt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806 393296</meta:user-defined>
    <meta:user-defined meta:name="OVERHEIDop.versieInformatie"/>
  </office:meta>
</office:document-meta>
</file>