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nummer 4250 aangrenzend aan Hogelandseweg 98-100 te Nijmegen: aanleggen van een tijdelijk parkeerterrein aangrenzend aan terrein Mercedes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aanleggen van een tijdelijk parkeerterrein aangrenzend aan terrein Mercedesgarage (sectie G perceelnummer 4250 aangrenzend aan Hogelandseweg 98-100 te Nijmegen)</text:p>
            <text:p text:style-name="common-al">
            <text:span text:style-name="nadrukvet">Activiteiten: </text:span>Grondwerkzaamheden; </text:p>
            <text:p text:style-name="common-al">
            <text:span text:style-name="nadrukvet">Zaaknummer: </text:span>W.Z19.108492.01</text:p>
            <text:p text:style-name="common-al">
            <text:span text:style-name="nadrukvet">Product: </text:span>omgevingsvergunning</text:p>
            <text:p text:style-name="common-al">
            <text:span text:style-name="nadrukvet">Ontvangst: </text:span>14-10-2019</text:p>
            <text:p text:style-name="common-al">
            <text:span text:style-name="nadrukvet">Definitieve beschikking verzonden: </text:span>27-12-2019</text:p>
            <text:p text:style-name="common-al">
            <text:span text:style-name="nadrukvet">Definitieve beschikking ter inzage gelegd: </text:span>
          </text:p>
            <text:p text:style-name="common-al">
            <text:span text:style-name="nadrukvet">Einddatum bezwaartermijn: </text:span>07-02-2020</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719F4F-2768-41F2-B07D-9BFB038D418B" xlink:type="simple">http://www.nijmegen.nl/vergunningpagina/?guid=8C719F4F-2768-41F2-B07D-9BFB038D41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5.06 428238.52</meta:user-defined>
    <meta:user-defined meta:name="DC.title">sectie G perceelnummer 4250 aangrenzend aan Hogelandseweg 98-100 te Nijmegen: aanleggen van een tijdelijk parkeerterrein aangrenzend aan terrein Mercedesgarage - omgevingsvergunning - Aanvraag ontvangen</meta:user-defined>
    <meta:user-defined meta:name="OVERHEID.PostcodeHuisnummer/OVERHEIDop.postcodeHuisnummer">6545AB 100</meta:user-defined>
    <meta:user-defined meta:name="OVERHEIDop.straatnaam">Hogelandseweg</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58</meta:user-defined>
    <meta:user-defined meta:name="OVERHEIDop.GmbID/DC.identifier">gmb-2019-320458</meta:user-defined>
    <meta:user-defined meta:name="OVERHEIDop.versieInformatie"/>
  </office:meta>
</office:document-meta>
</file>