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153 - 155 te Nijmegen: uitbreiden van d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19</text:p>
            <text:p text:style-name="common-al">
            <text:span text:style-name="nadrukvet">Omschrijving: </text:span>uitbreiden van de woningen (Groesbeeksedwarsweg 153 - 15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84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0D3CFAA-B2EC-479A-9009-CDB6F1E4BFD5" xlink:type="simple">http://www.nijmegen.nl/vergunningpagina/?guid=50D3CFAA-B2EC-479A-9009-CDB6F1E4BF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45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5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5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9.18 427830.58</meta:user-defined>
    <meta:user-defined meta:name="DC.title">Groesbeeksedwarsweg 153 - 155 te Nijmegen: uitbreiden van de woningen - omgevingsvergunning - Beslistermijn verlengd</meta:user-defined>
    <meta:user-defined meta:name="OVERHEID.PostcodeHuisnummer/OVERHEIDop.postcodeHuisnummer">6521DE 153</meta:user-defined>
    <meta:user-defined meta:name="OVERHEIDop.straatnaam">Groesbeeksedwarsweg</meta:user-defined>
    <meta:user-defined meta:name="OVERHEIDop.woonplaats">Nijmeg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457</meta:user-defined>
    <meta:user-defined meta:name="OVERHEIDop.GmbID/DC.identifier">gmb-2019-320457</meta:user-defined>
    <meta:user-defined meta:name="OVERHEIDop.versieInformatie"/>
  </office:meta>
</office:document-meta>
</file>