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te Nijmegen: vergroten van het kantoorpand d.m.v.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vergroten van het kantoorpand d.m.v. een opbouw (Wijchenseweg 102 te Nijmegen)</text:p>
            <text:p text:style-name="common-al">
            <text:span text:style-name="nadrukvet">Activiteiten: </text:span>Bouwen; Afwijken Bestemmingsplan; </text:p>
            <text:p text:style-name="common-al">
            <text:span text:style-name="nadrukvet">Zaaknummer: </text:span>W.Z19.108224.01</text:p>
            <text:p text:style-name="common-al">
            <text:span text:style-name="nadrukvet">Product: </text:span>omgevingsvergunning</text:p>
            <text:p text:style-name="common-al">
            <text:span text:style-name="nadrukvet">Ontvangst: </text:span>04-10-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3135C1-A46D-49C6-B3FC-2F7DFF6CFC9A" xlink:type="simple">http://www.nijmegen.nl/vergunningpagina/?guid=DA3135C1-A46D-49C6-B3FC-2F7DFF6CFC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5.21 426338.08</meta:user-defined>
    <meta:user-defined meta:name="DC.title">Wijchenseweg 102 te Nijmegen: vergroten van het kantoorpand d.m.v. een opbouw - omgevingsvergunning - Vergunning verleend</meta:user-defined>
    <meta:user-defined meta:name="OVERHEID.PostcodeHuisnummer/OVERHEIDop.postcodeHuisnummer">6538SX 102</meta:user-defined>
    <meta:user-defined meta:name="OVERHEIDop.straatnaam">Wijchenseweg</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53</meta:user-defined>
    <meta:user-defined meta:name="OVERHEIDop.GmbID/DC.identifier">gmb-2019-320453</meta:user-defined>
    <meta:user-defined meta:name="OVERHEIDop.versieInformatie"/>
  </office:meta>
</office:document-meta>
</file>