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angswegen gemeente Horst aan de Maas, verleende vergunning op basis van de Algemene Plaatselijke Verordening (besluitdatum 27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driehoeks reclameborden voor open dag HAS periodes 20-1-2020 tot 2-2-2020 en 9-3-2020 tot 22-3-2020 door Robin Best Outdoor Medi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4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19.43 385201.26</meta:user-defined>
    <meta:user-defined meta:name="DC.title">toegangswegen gemeente Horst aan de Maas, verleende vergunning op basis van de Algemene Plaatselijke Verordening (besluitdatum 27 december 2019)</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19-12-31</meta:user-defined>
    <meta:user-defined meta:name="DCTERMS.W3CDTF/OVERHEIDop.jaargang">2019</meta:user-defined>
    <meta:user-defined meta:name="OVERHEIDop.publicationIssue">320440</meta:user-defined>
    <meta:user-defined meta:name="OVERHEIDop.GmbID/DC.identifier">gmb-2019-320440</meta:user-defined>
    <meta:user-defined meta:name="OVERHEIDop.versieInformatie"/>
  </office:meta>
</office:document-meta>
</file>