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orger-Odoorn, Valthermond, Noorderdiep 348, het houden van een A en B jeugdtoernooi van 21 t/m 23 juni 2019, (verleend)</text:p>
      <text:section text:name="zakelijke-mededeling_id1-3-2" text:style-name="zakelijke-mededeling">
        <text:section text:name="zakelijke-mededeling-tekst_id1-3-2-1" text:style-name="zakelijke-mededeling-tekst">
          <text:section text:name="tekst_id1-3-2-1-1" text:style-name="tekst">
            <text:p text:style-name="common-al">Door de burgemeester van de gemeente Borger-Odoorn is deze vergunning verleend.</text:p>
            <text:p text:style-name="common-al">U kunt deze vergunning inzien in het Klantcontactcentrum.</text:p>
            <text:p text:style-name="common-al">
            <text:span text:style-name="nadrukvet">Valthermond </text:span>
          </text:p>
            <text:p text:style-name="common-al">Noorderdiep 348, vergunning verleend voor het houden van een A en B jeugdtoernooi van 21 t/m 23 juni 2019</text:p>
            <text:p text:style-name="common-al">
            <text:span text:style-name="nadrukvet">Bezwaarmogelijkheden</text:span>
          </text:p>
            <text:p text:style-name="common-al">Belanghebbenden kunnen tegen deze beschikking bezwaar indienen. Gedurende de bezwaartermijn kunnen de beschikkingen en de bijbehorende stukken worden ingezien op werkdagen tussen 08.30 en 12.00 uur bij de afdeling Klantcontactcentrum, cluster Omgeving in het gemeentehuis te Exloo. </text:p>
            <text:p text:style-name="last-al">Voor meer informatie over rechtsbeschermingsmogelijkheden zie <text:a xlink:href="http://www.borger-odoorn.nl/nieuws/zienswijze-bezwaar-en-beroep.html" xlink:type="simple">http://www.borger-odoorn.nl/nieuws/zienswijze-bezwaar-en-beroep.html</text:a>.</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ger-Odoorn</text:p>
            </table:table-cell>
            <table:table-cell office:value-type="string" table:style-name="header.C">
              <text:p text:style-name="headerright"><text:span text:style-name="nr">Nr. 32044</text:span><text:line-break/><text:date style:data-style-name="dag" text:fixed="true" text:date-value="2019-02-11"/><text:line-break/><text:date style:data-style-name="jaar" text:fixed="true" text:date-value="2019-0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2044</text:span><text:date style:data-style-name="nicedate" text:fixed="true" text:date-value="2019-0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2044</text:span><text:date style:data-style-name="nicedate" text:fixed="true" text:date-value="2019-02-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Borger-Odoorn, Valthermond, Noorderdiep 348, het houden van een A en B jeugdtoernooi van 21 t/m 23 juni 2019, (verleend)</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2-11</meta:user-defined>
    <meta:user-defined meta:name="OVERHEIDop.publicationIssue">32044</meta:user-defined>
    <meta:user-defined meta:name="OVERHEIDop.GmbID/DC.identifier">gmb-2019-32044</meta:user-defined>
    <meta:user-defined meta:name="OVERHEID.TaxonomieBeleidsagenda/OVERHEID.category">Cultuur en recreat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orger-Odoorn</meta:user-defined>
    <meta:user-defined meta:name="OVERHEID.PostcodeHuisnummer/OVERHEIDop.postcodeHuisnummer">7876CR 348</meta:user-defined>
    <meta:user-defined meta:name="OVERHEIDop.woonplaats">Valthermond</meta:user-defined>
    <meta:user-defined meta:name="OVERHEIDop.straatnaam">Noorderdiep</meta:user-defined>
    <meta:user-defined meta:name="OVERHEIDgvop.Informatietype/DC.type">Beschikkingen | afhandeling</meta:user-defined>
    <meta:user-defined meta:name="OVERHEID.Gemeente/OVERHEID.authority">Borger-Odoorn</meta:user-defined>
    <meta:user-defined meta:name="OVERHEID.Gemeente/DCTERMS.publisher">Borger-Odoorn</meta:user-defined>
    <meta:user-defined meta:name="OVERHEID.EPSG28992/DC.spatial">260575 544746</meta:user-defined>
    <meta:user-defined meta:name="OVERHEIDop.versieInformatie"/>
  </office:meta>
</office:document-meta>
</file>