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Thijmstraat 139-141’,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saneringsplan ontvangen voor een bodemverontreiniging aan de Thijmstraat 139-141. In het saneringsplan is aangegeven dat de verontreiniging met zware metalen, Pak,  tetrachlooretheen (Per) en minerale olie in de grond wordt gesaneerd door middel van ontgraving. In het saneringsplan zijn hiervoor terugsaneerwaarden geformuleerd. Voor het grondwater, dat ten hoogste matig verontreinigd is met tetrachlooretheen (Per), is het doel een stabiele eindsituatie. Het college zal het saneringsplan beoordelen.</text:p>
            <text:p text:style-name="common-al">
            <text:span text:style-name="nadrukvet">Inzage</text:span>
          </text:p>
            <text:p text:style-name="common-al">U kunt vanaf 12 februari 2019 gedurende 2 weken de ingediende stukken komen inzien op het Stadhuis, Korte Nieuwstraat 6, Nijmegen. Hiervoor kunt u een afspraak maken met de heer R. Echten van Bureau Leefomgevingskwaliteit, telefoon (06) 2568 3513.</text:p>
            <text:p text:style-name="common-al">U kunt de stukken ook inzien via onderstaande snelkoppelingen:</text:p>
            <text:p text:style-name="common-al">Melding, 24 januari 2019: <text:a xlink:href="http://www.nijmegen.nl/vergunningpagina/Document/DownloadOne?documentNr=D190065130" xlink:type="simple">http://www.nijmegen.nl/vergunningpagina/Document/DownloadOne?documentNr=D190065130</text:a></text:p>
            <text:p text:style-name="common-al">Saneringsplan, 21 januari 2019: <text:a xlink:href="http://www.nijmegen.nl/vergunningpagina/Document/DownloadOne?documentNr=D190063912" xlink:type="simple">http://www.nijmegen.nl/vergunningpagina/Document/DownloadOne?documentNr=D190063912</text:a></text:p>
            <text:p text:style-name="common-al">Aanvullend en actualiserend bodemonderzoek, 12 oktober 2018 <text:a xlink:href="http://www.nijmegen.nl/vergunningpagina/Document/DownloadOne?documentNr=D190063842" xlink:type="simple">http://www.nijmegen.nl/vergunningpagina/Document/DownloadOne?documentNr=D190063842</text:a></text:p>
            <text:p text:style-name="common-al">Aanvullend bodemonderzoek, 19 augustus 2013 <text:a xlink:href="http://www.nijmegen.nl/vergunningpagina/Document/DownloadOne?documentNr=D150944792" xlink:type="simple">http://www.nijmegen.nl/vergunningpagina/Document/DownloadOne?documentNr=D150944792</text:a></text:p>
            <text:p text:style-name="common-al">Binnenluchtonderzoek, 10 januari 2013: <text:a xlink:href="http://www.nijmegen.nl/vergunningpagina/Document/DownloadOne?documentNr=D150944793" xlink:type="simple">http://www.nijmegen.nl/vergunningpagina/Document/DownloadOne?documentNr=D150944793</text:a></text:p>
            <text:p text:style-name="common-al">Verkennend bodemonderzoek, 12 februari 2007: <text:a xlink:href="http://www.nijmegen.nl/vergunningpagina/Document/DownloadOne?documentNr=D150944795" xlink:type="simple">http://www.nijmegen.nl/vergunningpagina/Document/DownloadOne?documentNr=D150944795</text:a></text:p>
            <text:p text:style-name="common-al">Verkennend bodemonderzoek, 20 augustus 1996: <text:a xlink:href="http://www.nijmegen.nl/vergunningpagina/Document/DownloadOne?documentNr=D150945380" xlink:type="simple">http://www.nijmegen.nl/vergunningpagina/Document/DownloadOne?documentNr=D150945380</text:a></text:p>
            <text:p text:style-name="common-al">
            <text:span text:style-name="nadrukvet">Reactie</text:span>
          </text:p>
            <text:p text:style-name="common-al">U kunt uw reactie op de stukken tot 2 weken na 12 februari 2019 sturen naar: Burgemeester en Wethouders van Nijmegen, t.a.v. Bureau Leefomgevingskwaliteit (PK40), Postbus 9105, 6500 HG Nijmegen. U kunt ook mondeling reageren bij de heer R. Echten, telefoon (06) 2568 3513.</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043</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3</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43</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esluit Wet bodembescherming ‘Thijmstraat 139-141’, Nijme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043</meta:user-defined>
    <meta:user-defined meta:name="OVERHEIDop.GmbID/DC.identifier">gmb-2019-320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CP 141</meta:user-defined>
    <meta:user-defined meta:name="OVERHEIDop.woonplaats">Nijmegen</meta:user-defined>
    <meta:user-defined meta:name="OVERHEIDop.straatnaam">Thijmstraat</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68 427225</meta:user-defined>
    <meta:user-defined meta:name="OVERHEIDop.versieInformatie"/>
  </office:meta>
</office:document-meta>
</file>