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48 te Groessen</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Kerkakkers 48 te Groessen. De aanvraag is geregistreerd onder zaaknummerZ/18/045727/18SZ15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0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akkers 48 te Gro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42</meta:user-defined>
    <meta:user-defined meta:name="OVERHEIDop.GmbID/DC.identifier">gmb-2019-3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Z 46</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888 437847</meta:user-defined>
    <meta:user-defined meta:name="OVERHEIDop.versieInformatie"/>
  </office:meta>
</office:document-meta>
</file>