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afvalstoffenheffing Kaag en Braassem 2020</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section>
          <text:section text:name="afkondiging_id1-3-2-1-2" text:style-name="afkondiging">
            <text:p text:style-name="afkondiging_top"/>
            <text:p text:style-name="al">
            <text:span text:style-name="nadrukvet">besluit:</text:span>
          </text:p>
            <text:p text:style-name="al"/>
            <text:p text:style-name="al">vast te stellen de “Uitvoeringsregeling afvalstoffenheffing Kaag en Braass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uitvoeringsregeling wordt verstaan onder:</text:p>
            <text:list text:style-name="id1-3-2-2-1-3">
              <text:list-item text:style-override="id1-3-2-2-1-3-1">
                <text:number>a.</text:number>
                <text:p text:style-name="al">verordening: de vigerende verordening afvalstoffenheffing van de gemeente Kaag en Braassem;</text:p>
              </text:list-item>
              <text:list-item text:style-override="id1-3-2-2-1-3-2">
                <text:number>b.</text:number>
                <text:p text:style-name="al">belasting: de belasting als bedoeld in hoofdstuk 2 van de bij de verordening behorende tarieventabel (gedifferentieerde tarieven).</text:p>
              </text:list-item>
            </text:list>
          </text:section>
          <text:section text:name="artikel_id1-3-2-2-2" text:style-name="artikel">
            <text:p text:style-name="artikel_kop_titel"><text:span text:style-name="artikel_kop_label">Artikel</text:span> <text:span text:style-name="artikel_kop_nr">2</text:span> Algemene bepaling</text:p>
            <text:p text:style-name="al">Deze regeling geeft uitvoering aan de artikelen, 13 en 14 van de Algemene wet inzake rijksbelastingen, artikel 160, eerste lid, onderdeel b, van de Gemeentewet, artikel 4:81 van de Algemene wet bestuursrecht en het artikel in de verordening op grond waarvan het college nadere regels kan geven met betrekking tot de heffing en de invordering van de afvalstoffenheffing.</text:p>
          </text:section>
          <text:section text:name="artikel_id1-3-2-2-3" text:style-name="artikel">
            <text:p text:style-name="artikel_kop_titel"><text:span text:style-name="artikel_kop_label">Artikel</text:span> <text:span text:style-name="artikel_kop_nr">3</text:span> Voorlopige aanslag afvalstoffenheffing diftar</text:p>
            <text:p text:style-name="al">De in artikel 231, tweede lid, onderdeel b, van de Gemeentewet bedoelde gemeenteambtenaar legt voor de belasting een voorlopige aanslag op, indien het bedrag waarop de aanslag vermoedelijk zal worden vastgesteld, na verrekening van reeds opgelegde voorlopige aanslagen, zulks naar zijn mening rechtvaardigt.</text:p>
          </text:section>
          <text:section text:name="artikel_id1-3-2-2-4" text:style-name="artikel">
            <text:p text:style-name="artikel_kop_titel"><text:span text:style-name="artikel_kop_label">Artikel</text:span> <text:span text:style-name="artikel_kop_nr">4</text:span> Bedrag van de voorlopige aanslag</text:p>
            <text:p text:style-name="al">Het bedrag van de voorlopige aanslag wordt berekend naar:</text:p>
            <text:list text:style-name="id1-3-2-2-4-3">
              <text:list-item text:style-override="id1-3-2-2-4-3-1">
                <text:number>a.</text:number>
                <text:p text:style-name="al">in het geval de in artikel 3 van de verordening bedoelde belastingplichtige het gehele kalenderjaar voorafgaand aan het belastingjaar gebruik heeft gemaakt van het perceel ten aanzien waarvan de belasting wordt geheven: het totaal aantal in het kalenderjaar voorafgaand aan het belastingjaar met betrekking tot dat perceel geregistreerde ontgrendelingen of aanbiedingen ter lediging;</text:p>
              </text:list-item>
              <text:list-item text:style-override="id1-3-2-2-4-3-2">
                <text:number>b.</text:number>
                <text:p text:style-name="al">in het geval de in artikel 3 van de verordening bedoelde belastingplichtige niet het gehele kalenderjaar voorafgaand aan het belastingjaar, maar wel tenminste de laatste zes maanden daarvan, gebruik heeft gemaakt van het perceel ten aanzien waarvan de belasting wordt geheven: het totaal aantal in de tweede helft van het kalenderjaar voorafgaand aan het belastingjaar met betrekking tot dat perceel geregistreerde ontgrendelingen of aanbiedingen ter lediging, vermenigvuldigd met twee;</text:p>
              </text:list-item>
              <text:list-item text:style-override="id1-3-2-2-4-3-3">
                <text:number>c.</text:number>
                <text:p text:style-name="al">in het geval de in artikel 3 van de verordening bedoelde belastingplichtige niet het gehele kalenderjaar voorafgaand aan het belastingjaar en ook niet ten minste de laatste zes maanden daarvan, gebruik heeft gemaakt van het perceel ten aanzien waarvan de belasting wordt geheven, maar wel tenminste zes maanden gebruik heeft gemaakt van een ander perceel binnen de gemeente waarbij voor de inzameling van restafval bij dit andere perceel gebruik werd of kon worden gemaakt van eenzelfde inzamelmiddel (verzamelcontainer voor restafval of minicontainer) als bij het perceel ten aanzien waarvan de belasting wordt geheven: het totaal aantal in de laatste zes maanden dat de betreffende belastingplichtige gebruik heeft gemaakt van dat andere perceel, met betrekking tot dat andere perceel geregistreerde ontgrendelingen of aanbiedingen ter lediging, vermenigvuldigd met twee;</text:p>
              </text:list-item>
              <text:list-item text:style-override="id1-3-2-2-4-3-4">
                <text:number>d.</text:number>
                <text:p text:style-name="al">in alle overige gevallen: een gemiddeld aantal ontgrendelingen of aanbiedingen ter lediging, dat wordt gesteld op:</text:p>
                <text:list text:style-name="id1-3-2-2-4-3-4-3">
                  <text:list-item text:style-override="id1-3-2-2-4-3-4-3-1">
                    <text:number>1°</text:number>
                    <text:p text:style-name="al">52 ontgrendelingen voor een heel jaar, indien bij het betreffende perceel voor het verwijderen van het restafval gebruik wordt gemaakt of kan worden gemaakt van een verzamelcontainer voor restafval. Het aantal wordt berekend naar rato waarbij wordt uitgegaan van 1 ontgrendeling per week;</text:p>
                  </text:list-item>
                  <text:list-item text:style-override="id1-3-2-2-4-3-4-3-2">
                    <text:number>2°</text:number>
                    <text:p text:style-name="al">12 aanbiedingen ter lediging voor een heel jaar, indien bij het betreffende perceel voor het verwijderen van het restafval gebruik wordt gemaakt of kan worden gemaakt van een minicontainer. Het aantal wordt berekend naar rato waarbij wordt uitgegaan van 1 aanbieding per maand.</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regeling treedt in werking met ingang van 1 januari 2020.</text:p>
              </text:list-item>
              <text:list-item text:style-override="id1-3-2-2-5-3">
                <text:number>2.</text:number>
                <text:p text:style-name="al">Deze regeling wordt aangehaald als “Uitvoeringsregeling afvalstoffenheffing Kaag en Braassem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26 november 2019 </text:span>
          </text:p>
          </text:section>
          <text:section text:name="ondertekening_id1-3-2-3-2">
            <text:p><text:span text:style-name="functie">de gemeentesecretaris, </text:span></text:p>
            <text:p><text:span text:style-name="ondertekening_naam">
            <text:span text:style-name="voornaam">M.E.</text:span>
            <text:span text:style-name="achternaam">Spreij</text:span>
          </text:span></text:p>
          </text:section>
          <text:section text:name="ondertekening_id1-3-2-3-3">
            <text:p><text:span text:style-name="functie">de burgemeester, </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4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N.v.t.</meta:user-defined>
    <meta:user-defined meta:name="DCTERMS.alternative">Uitvoeringsregeling afvalstoffenheffing Kaag en Braassem 2020</meta:user-defined>
    <dc:language>nl</dc:language>
    <meta:user-defined meta:name="OVERHEID.Gemeente/DC.spatial">Kaag en Braassem</meta:user-defined>
    <meta:user-defined meta:name="DC.title">Uitvoeringsregeling afvalstoffenheffing Kaag en Braassem 2020</meta:user-defined>
    <meta:user-defined meta:name="DCTERMS.W3CDTF/DCTERMS.available">2019-12-31</meta:user-defined>
    <meta:user-defined meta:name="DCTERMS.W3CDTF/OVERHEIDop.jaargang">2019</meta:user-defined>
    <meta:user-defined meta:name="OVERHEIDop.publicationIssue">320418</meta:user-defined>
    <meta:user-defined meta:name="OVERHEIDop.betreftRegeling">CVDR635516_1</meta:user-defined>
    <meta:user-defined meta:name="OVERHEIDop.GmbID/DC.identifier">gmb-2019-320418</meta:user-defined>
    <meta:user-defined meta:name="xs:date/OVERHEIDop.startdatum">2020-01-01</meta:user-defined>
    <meta:user-defined meta:name="OVERHEIDop.versieInformatie"/>
  </office:meta>
</office:document-meta>
</file>