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1-1">
      <style:table-column-properties style:rel-column-width="27*"/>
    </style:style>
    <style:style style:family="table-column" style:parent-style-name="colspec" style:name="id1-3-2-2-2-9-1-2">
      <style:table-column-properties style:rel-column-width="28*"/>
    </style:style>
    <style:style style:family="table-column" style:parent-style-name="colspec" style:name="id1-3-2-2-2-9-1-3">
      <style:table-column-properties style:rel-column-width="27*"/>
    </style:style>
  </office:automatic-styles>
  <office:body>
    <office:text>
      <text:p text:style-name="new_page_staatscourant"/>
      <text:p text:style-name="single-kop-titel">Zevende wijziging Afvalstoffenverordening Rotterdam 200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9 november 2019; raadsvoorstel 19bb023490; raadsstuk 19bb023490;</text:p>
            <text:p text:style-name="al"/>
            <text:p text:style-name="al">gelet op artikel 149 van de Gemeentewet;</text:p>
            <text:p text:style-name="al"/>
            <text:p text:style-name="al">overwegende, dat het wenselijk is de Afvalstoffenverordening Rotterdam 2009 te wijzig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Zevende wijziging van de Afvalstoffenverordening Rotterdam 200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Rotterdam 2009 wordt als volgt gewijzigd:</text:p>
            <text:p text:style-name="al"/>
            <text:p text:style-name="al">A</text:p>
            <text:p text:style-name="al">Na artikel 22 wordt een artikel ingevoegd, luidende:</text:p>
            <text:p text:style-name="tussenkopvet">Artikel 22a Ongeadresseerd reclamedrukwerk</text:p>
            <text:list text:style-name="id1-3-2-2-1-7">
              <text:list-item text:style-override="id1-3-2-2-1-7-1">
                <text:number>1.</text:number>
                <text:p text:style-name="al">In dit artikel wordt verstaan onder:</text:p>
                <text:list text:style-name="id1-3-2-2-1-7-1-3">
                  <text:list-item text:style-override="id1-3-2-2-1-7-1-3-1">
                    <text:number>a.</text:number>
                    <text:p text:style-name="al">ongeadresseerd reclamedrukwerk: reclamedrukwerk of samples die gratis huis aan huis worden verspreid zonder vermelding van naam, adres of postbus en woonplaats van de ontvanger, niet zijnde:</text:p>
                    <text:list text:style-name="id1-3-2-2-1-7-1-3-1-3">
                      <text:list-item text:style-override="id1-3-2-2-1-7-1-3-1-3-1">
                        <text:number>1°.</text:number>
                        <text:p text:style-name="al">een huis-aan-huisblad of andere informatie over werkzaamheden en activiteiten in de buurt die voor de bewoners of gebruikers van een woning, bedrijf, woonschip of bedrijfsschip in die buurt van belang zijn om te weten;</text:p>
                      </text:list-item>
                      <text:list-item text:style-override="id1-3-2-2-1-7-1-3-1-3-2">
                        <text:number>2°.</text:number>
                        <text:p text:style-name="al">drukwerk van vrijwilligers of niet-commerciële organisaties;</text:p>
                      </text:list-item>
                    </text:list>
                  </text:list-item>
                  <text:list-item text:style-override="id1-3-2-2-1-7-1-3-2">
                    <text:number>b.</text:number>
                    <text:p text:style-name="al">huis-aan-huisblad: ongeadresseerd blad dat met een vaste frequentie gratis huis aan huis wordt verspreid in een geografisch beperkt gebied, daarbij de indeling van de 14 gebieden volgend en waarvan tenminste 30% van de inhoud bestaat uit informatie over en nieuws uit het eigen verspreidingsgebied, niet zijnde reclame.</text:p>
                  </text:list-item>
                </text:list>
              </text:list-item>
              <text:list-item text:style-override="id1-3-2-2-1-7-2">
                <text:number>2.</text:number>
                <text:p text:style-name="al">Ongeadresseerd reclamedrukwerk mag uitsluitend bezorgd worden of laten worden bij een woning, bedrijf, woonschip of bedrijfsschip als de bewoner of gebruiker kenbaar heeft gemaakt geen bezwaar te hebben tegen het ontvangen ervan.</text:p>
              </text:list-item>
              <text:list-item text:style-override="id1-3-2-2-1-7-3">
                <text:number>3.</text:number>
                <text:p text:style-name="al">Een huis-aan-huisblad mag worden bezorgd bij een woning, bedrijf, woonschip of bedrijfsschip, tenzij de bewoner of gebruiker expliciet kenbaar heeft gemaakt bezwaar te hebben tegen het ontvangen ervan.</text:p>
              </text:list-item>
            </text:list>
            <text:p text:style-name="al">B</text:p>
            <text:p text:style-name="al">Artikel 21, tweede en derde lid, vervallen, onder vernummering van het vierde lid tot het tweede lid.</text:p>
            <text:p text:style-name="al"/>
            <text:p text:style-name="al">C</text:p>
            <text:p text:style-name="al">In de tabel van artikel 23 wordt in de numerieke rangschikking ingevoegd:</text:p>
            <text:p text:style-name="al">‘artikel 22a ongeadresseerd reclamedrukwerk’.</text:p>
            <text:p text:style-name="al"/>
            <text:p text:style-name="al">D</text:p>
            <text:p text:style-name="al">In artikel 25 wordt ‘aangewezen ambtenaren alsmede de door het college aangewezen ambtenaren van de dienst Stadstoezicht’ vervangen door ‘door burgemeester en wethouders aangewezen ambtenaren en personen.’</text:p>
          </text:section>
          <text:section text:name="artikel_id1-3-2-2-2" text:style-name="artikel">
            <text:p text:style-name="artikel_kop_titel"><text:span text:style-name="artikel_kop_label">Artikel</text:span> <text:span text:style-name="artikel_kop_nr">II</text:span> </text:p>
            <text:p text:style-name="al">De toelichting op de Afvalstoffenverordening Rotterdam 2009 wordt gewijzigd als volgt:</text:p>
            <text:p text:style-name="al">Na de toelichting op artikel 22 wordt een toelichting ingevoegd, luidende:</text:p>
            <text:p text:style-name="tussenkopvet">Artikel 22a Ongeadresseerd reclamedrukwerk</text:p>
            <text:p text:style-name="al">Artikel 22a heeft als doel om de verspreiding van ongewenst drukwerk te voorkomen. Afval voorkomen en afval verminderen is onmiskenbaar in het belang van de bescherming van het milieu.</text:p>
            <text:p text:style-name="al">Rotterdammers hebben de volgende mogelijkheden om hun voorkeur ten aanzien van de ontvangst van commercieel reclamedrukwerk en/of de huis-aan-huisbladen kenbaar te maken:</text:p>
            <text:p text:style-name="al"/>
            <text:p text:style-name="al">Tabel Overzicht wanneer bezorging gewenst is en dus mag plaatsvinden</text:p>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cell_frame_all" table:number-rows-spanned="1" table:number-columns-spanned="1">
                    <text:p text:style-name="table_al">Overzicht stickers</text:p>
                  </table:table-cell>
                  <table:table-cell table:style-name="cell_frame_all" table:number-rows-spanned="1" table:number-columns-spanned="1">
                    <text:p text:style-name="table_al">Ongeadresseerd reclamedrukwerk gewenst</text:p>
                  </table:table-cell>
                  <table:table-cell table:style-name="cell_frame_all" table:number-rows-spanned="1" table:number-columns-spanned="1">
                    <text:p text:style-name="table_al">Huis-aan-huisbladen gewenst</text:p>
                  </table:table-cell>
                </table:table-row>
                <table:table-row table:style-name="row">
                  <table:table-cell table:style-name="cell_frame_all" table:number-rows-spanned="1" table:number-columns-spanned="1">
                    <text:p text:style-name="table_al">JA/JA of Ja-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 of NEE/JA-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EE/NEE-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In het eerste lid zijn de definities opgenomen met het onderscheid tussen ongeadresseerd reclamedrukwerk voor commerciële doeleinden en drukwerk van vrijwilligers- en overige niet commerciële organisaties, waaronder ook politieke partijen en huis-aan-huisbladen.</text:p>
            <text:p text:style-name="al"/>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
            <text:p text:style-name="al">Drukwerk van vrijwilligers- en niet commerciële organisaties, waaronder ook politieke partijen, valt niet onder de definitie ‘ongeadresseerd drukwerk’. De gemeente kiest voor dit onderscheid omdat de huis-aan-huisbladen en pamfletten een belangrijke functie voor onder meer de nieuwsverspreiding op lokaal niveau en de sociale cohesie in de buurt hebben. Daarbij hebben deze bladen een lage frequentie.</text:p>
            <text:p text:style-name="al">In de definitie van de ‘huis-aan-huisblad’ is een norm gehanteerd van tenminste 30% aan inhoudelijk buurtgericht nieuws. Hiermee wordt afgeweken van de 10% norm aan inhoudelijke content die landelijk door de Stichting Reclamecode gehanteerd wordt. Met het verhogen van de inhoudelijke content wordt een duidelijker onderscheid gemaakt tussen een redactioneel huis-aan-huisblad en een advertentieblad dat voornamelijk bestaat uit reclamemateriaal.</text:p>
            <text:p text:style-name="al"/>
            <text:p text:style-name="al">In het tweede lid is bepaald dat de gemeente bezorging van ongeadresseerd reclamedrukwerk uitsluitend toestaat als de ontvanger onmiskenbaar met een JA/JA-sticker duidelijk heeft gemaakt hij het ongeadresseerde reclamedrukwerk wil ontvangen. Daarbij gaat het niet alleen om de bezorging maar ook om het laten bezorgen. De adverteerders dienen zich ook aan het opt–in systeem te houden.</text:p>
            <text:p text:style-name="al">In het derde lid is bepaald dat huis-aan-huisbladen bezorgd mogen worden, tenzij de ontvanger onmiskenbaar duidelijk heeft gemaakt deze bladen niet te willen ontvangen.</text:p>
          </text:section>
          <text:section text:name="artikel_id1-3-2-2-3" text:style-name="artikel">
            <text:p text:style-name="artikel_kop_titel"><text:span text:style-name="artikel_kop_label">Artikel</text:span> <text:span text:style-name="artikel_kop_nr">III</text:span> </text:p>
            <text:p text:style-name="al">Dit besluit wordt aangehaald als: Zevende wijziging van de Afvalstoffenverordening Rotterdam 2009.</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1 januari 2020, met uitzonderdering van artikel I, onderdelen A en C en artikel II, die in werking treden met ingang van 1 april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2 december 2019. </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9, nummer 220, is uitgegeven op 20 dec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41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1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Wet milieubeheer, art. 10.23, eerste lid]|[1.0:v:BWBR0003245&amp;artikel=10.23</meta:user-defined>
    <meta:user-defined meta:name="DC.source">artikel 149 van de Gemeentewet]|[1.0:c:BWBR0005416&amp;artikel=149&amp;g=2019-01-01</meta:user-defined>
    <meta:user-defined meta:name="OVERHEIDop.referentienummer">2019-220</meta:user-defined>
    <meta:user-defined meta:name="DCTERMS.alternative">Afvalstoffenverordening Rotterdam 2009</meta:user-defined>
    <dc:language>nl</dc:language>
    <meta:user-defined meta:name="OVERHEID.Gemeente/DC.spatial">Rotterdam</meta:user-defined>
    <meta:user-defined meta:name="DC.title">Afvalstoffenheffing Rotterdam 2009</meta:user-defined>
    <meta:user-defined meta:name="DCTERMS.W3CDTF/DCTERMS.available">2019-12-31</meta:user-defined>
    <meta:user-defined meta:name="DCTERMS.W3CDTF/OVERHEIDop.jaargang">2019</meta:user-defined>
    <meta:user-defined meta:name="OVERHEIDop.publicationIssue">320415</meta:user-defined>
    <meta:user-defined meta:name="OVERHEIDop.betreftRegeling">CVDR407031_2</meta:user-defined>
    <meta:user-defined meta:name="xs:date/OVERHEIDop.startdatum">2020-01-01</meta:user-defined>
    <meta:user-defined meta:name="OVERHEIDop.GmbID/DC.identifier">gmb-2019-320415</meta:user-defined>
    <meta:user-defined meta:name="OVERHEIDop.versieInformatie"/>
  </office:meta>
</office:document-meta>
</file>