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2*"/>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2*"/>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2*"/>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0*"/>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6 november 2019;</text:p>
            <text:p text:style-name="al"/>
            <text:p text:style-name="al">gelet op de artikelen 229 van de Gemeentewet en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AFVALSTOFFEN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het bepalen van het aantal personen als bedoeld in hoofdstuk 1 van de tarieventabel, wordt uitgegaan van het gebruik zoals dit zich voordoet aan het begin van het belastingjaar.</text:p>
              </text:list-item>
              <text:list-item text:style-override="id1-3-2-2-4-4">
                <text:number>3.</text:number>
                <text:p text:style-name="al">Als het gebruik van het perceel eerst in de loop van het belastingjaar aanvangt, wordt voor het bepalen van het aantal personen als bedoeld in hoofdstuk 1 van de tarieventabel uitgegaan van het gebruik zoals dit zich voordoet op de eerste dag van de maand volgend op de aanvang van het gebruik zoals dit bij de gemeente bekend staa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aan het einde van het belastingjaar of, zo dit eerder is, bij eindiging van de belastingplicht.</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l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l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l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l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p text:style-name="tussenkopcur">Hoofdstuk 1 Tarieventabel</text:p>
            <text:list text:style-name="id1-3-2-2-9-4">
              <text:list-item text:style-override="id1-3-2-2-9-4-1">
                <text:number>1.</text:number>
                <text:p text:style-name="al">de belasting van de vaste bedragen zoals genoemd in artikel 1.1. en 1.2;</text:p>
              </text:list-item>
            </text:list>
            <text:p text:style-name="tussenkopcur">Hoofdstuk 2 Tarieventabel</text:p>
            <text:list text:style-name="id1-3-2-2-9-6">
              <text:list-item text:style-override="id1-3-2-2-9-6-1">
                <text:number>2.</text:number>
                <text:p text:style-name="al">de belasting voor het ter lediging aanbieden va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6-2">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stgesteld bij raadsbesluit van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ze verordening wordt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van de raad van de gemeente Kaag en Braassem, gehouden op 16 december 2019.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arieventabel <text:span text:style-name="nadrukvet">behorende bij de “Verordening afvalstoffenheffing 2020”</text:span></text:p>
          <text:p text:style-name="tussenkopvet">Algemeen</text:p>
          <text:p text:style-name="al">De bedragen genoemd in deze tabel zijn inclusief omzetbelasting indien deze verschuldigd is.</text:p>
          <text:p text:style-name="tussenkopvet">Hoofdstuk 1. Maatstaven en jaarlijkse tarieven, vast bedra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het perceel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8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het perceel wordt gebruikt door twe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2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bedoeld in onderdelen 1.1. en 1.2.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d voor de overige huishoudelijke afvalstoffen, per extra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21,75</text:p>
                </table:table-cell>
              </table:table-row>
            </table:table>
            <text:p text:style-name="table_bottom"/>
          </text:section>
          <text:p text:style-name="tussenkopvet">Hoofdstuk 2. Maatstaven en gedifferentieerde tariev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ontgrendeling voor het aanbieden van een afvalzak met behulp van een pas van een verzamelcontain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ter lediging aanbieden van restafval door middel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 liter minicontain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 liter minicontain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berekening van de belasting als bedoeld in onderdeel 2.2 wordt uitgegaan van het aantal malen dat een minicontainer voor restafval in het belastingjaar ter lediging is aangeboden zoals is vastgesteld met behulp van de container herkennings- en registratieapparatuur op het inzamel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Als tijdens enige inzamelbeurt door een calamiteit of door een technische storing de minicontainer 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Maatstaven en overige tarieven afvalstoffenheffing</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Onverminderd het bepaalde in hoofdstuk 1 bedraagt de belasting voor het op verzoek verwijd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of grof tuinafval per twee kubiek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9,75</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nverminderd het bepaalde in hoofdstuk 1 bedraagt de belasting voor het op een daartoe van gemeentewege ter beschikking gestelde plaats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per kubieke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onder 3.1. en 3.2. genoemde dienstverlening is alleen van toepassing op particuliere huishoud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ort bij raadsbesluit van 16 december 2019.</text:span>
            </text:p>
            </text:section>
            <text:section text:name="ondertekening_id1-3-2-4-11-2">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4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Kaag en Braassem</meta:user-defined>
    <meta:user-defined meta:name="DC.title">VERORDENING OP DE HEFFING EN DE INVORDERING VAN AFVALSTOFFENHEFFING 2020</meta:user-defined>
    <meta:user-defined meta:name="DCTERMS.W3CDTF/DCTERMS.available">2019-12-31</meta:user-defined>
    <meta:user-defined meta:name="DCTERMS.W3CDTF/OVERHEIDop.jaargang">2019</meta:user-defined>
    <meta:user-defined meta:name="OVERHEIDop.publicationIssue">320412</meta:user-defined>
    <meta:user-defined meta:name="OVERHEIDop.betreftRegeling">CVDR635514_1</meta:user-defined>
    <meta:user-defined meta:name="xs:date/OVERHEIDop.startdatum">2020-01-01</meta:user-defined>
    <meta:user-defined meta:name="OVERHEIDop.GmbID/DC.identifier">gmb-2019-320412</meta:user-defined>
    <meta:user-defined meta:name="OVERHEIDop.versieInformatie"/>
  </office:meta>
</office:document-meta>
</file>