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et op de Kansspelen, loterijvergunning, loterij ten behoeve van de onderhoud van het clubgebouw van de Gorinchemse Scheidsrechtersvereniging, Wilgenhof 9 (Giessen),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Wet op de Kansspelen hebben verleend:</text:p>
            <text:p text:style-name="common-al"/>
            <text:p text:style-name="common-al">
            <text:span text:style-name="nadrukvet">Wilgenhof 9</text:span> (Giessen) (verzonden 24/12/2019)</text:p>
            <text:p text:style-name="common-al">Een loterijvergunning voor het organiseren van een loterij ten behoeve van de onderhoud van het clubgebouw van de Gorinchemse Scheidsrechtersvereniging.</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15 januari 2020.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 Regionale welstandscommissie </text:span>
          </text:p>
            <text:p text:style-name="common-al">De regionale welstandscommissie vergadert op woensdag 15 januari 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041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1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1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5873 427167</meta:user-defined>
    <meta:user-defined meta:name="DC.title">Verleende vergunning Wet op de Kansspelen, loterijvergunning, loterij ten behoeve van de onderhoud van het clubgebouw van de Gorinchemse Scheidsrechtersvereniging, Wilgenhof 9 (Giessen), Gorinchem</meta:user-defined>
    <meta:user-defined meta:name="OVERHEID.PostcodeHuisnummer/OVERHEIDop.postcodeHuisnummer">4205AZ</meta:user-defined>
    <meta:user-defined meta:name="OVERHEIDop.straatnaam">Stadhuisplein</meta:user-defined>
    <meta:user-defined meta:name="OVERHEIDop.woonplaats">Gorinchem</meta:user-defined>
    <meta:user-defined meta:name="DCTERMS.W3CDTF/DCTERMS.available">2019-12-31</meta:user-defined>
    <meta:user-defined meta:name="DCTERMS.W3CDTF/OVERHEIDop.jaargang">2019</meta:user-defined>
    <meta:user-defined meta:name="OVERHEIDop.publicationIssue">320411</meta:user-defined>
    <meta:user-defined meta:name="OVERHEIDop.GmbID/DC.identifier">gmb-2019-320411</meta:user-defined>
    <meta:user-defined meta:name="OVERHEIDop.versieInformatie"/>
  </office:meta>
</office:document-meta>
</file>