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cidentele ontheffing van de sluitingstijd, nieuwjaarsfeest 2019/2020, 1 januari 2020 van 04.00 uur tot 06.00 uur, Grote Markt 1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rote Markt 11 </text:span>(verzonden 24/12/2019)</text:p>
            <text:p text:style-name="common-al">Incidentele ontheffing van de sluitingstijd ten behoeve van het organiseren van een nieuwjaarsfeest 2019/2020. Ontheffing is verleend voor 1 januari 2020 van 04.00 uur tot 06.00 uur.</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5 januari 2020.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15 jan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040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0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585 426842</meta:user-defined>
    <meta:user-defined meta:name="DC.title">Verleende APV-vergunning, incidentele ontheffing van de sluitingstijd, nieuwjaarsfeest 2019/2020, 1 januari 2020 van 04.00 uur tot 06.00 uur, Grote Markt 11, Gorinchem</meta:user-defined>
    <meta:user-defined meta:name="OVERHEID.PostcodeHuisnummer/OVERHEIDop.postcodeHuisnummer">4201EA</meta:user-defined>
    <meta:user-defined meta:name="OVERHEIDop.straatnaam">Grote markt</meta:user-defined>
    <meta:user-defined meta:name="OVERHEIDop.woonplaats">Gorinchem</meta:user-defined>
    <meta:user-defined meta:name="DCTERMS.W3CDTF/DCTERMS.available">2019-12-31</meta:user-defined>
    <meta:user-defined meta:name="DCTERMS.W3CDTF/OVERHEIDop.jaargang">2019</meta:user-defined>
    <meta:user-defined meta:name="OVERHEIDop.publicationIssue">320406</meta:user-defined>
    <meta:user-defined meta:name="OVERHEIDop.GmbID/DC.identifier">gmb-2019-320406</meta:user-defined>
    <meta:user-defined meta:name="OVERHEIDop.versieInformatie"/>
  </office:meta>
</office:document-meta>
</file>