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exploiteren van een cafetaria, Cafetaria De Binky’s, Burgstraat 5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Burgstraat 56</text:span> (verzonden 19/12/2019)</text:p>
            <text:p text:style-name="common-al">Exploitatievergunning voor het exploiteren van een cafetaria genaamd Cafetaria De Binky’s.</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5 januari 2020.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15 jan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40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918 426856</meta:user-defined>
    <meta:user-defined meta:name="DC.title">Verleende APV-vergunning, exploitatievergunning, exploiteren van een cafetaria, Cafetaria De Binky’s, Burgstraat 56, Gorinchem</meta:user-defined>
    <meta:user-defined meta:name="OVERHEID.PostcodeHuisnummer/OVERHEIDop.postcodeHuisnummer">4201AD 56</meta:user-defined>
    <meta:user-defined meta:name="OVERHEIDop.straatnaam">Burgstraat</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404</meta:user-defined>
    <meta:user-defined meta:name="OVERHEIDop.GmbID/DC.identifier">gmb-2019-320404</meta:user-defined>
    <meta:user-defined meta:name="OVERHEIDop.versieInformatie"/>
  </office:meta>
</office:document-meta>
</file>