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 exploiteren van een café, Café De Keizer, Keizerstraat 1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Keizerstraat 14 </text:span>(verzonden 24/12/2019)</text:p>
            <text:p text:style-name="common-al">Exploitatievergunning voor het exploiteren van een café genaamd Café De Keizer.</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5 januari 2020.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15 januari 2020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040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0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0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834 426952</meta:user-defined>
    <meta:user-defined meta:name="DC.title">Verleende APV-vergunning, exploitatievergunning, exploiteren van een café, Café De Keizer, Keizerstraat 14, Gorinchem</meta:user-defined>
    <meta:user-defined meta:name="OVERHEID.PostcodeHuisnummer/OVERHEIDop.postcodeHuisnummer">4201XP 14</meta:user-defined>
    <meta:user-defined meta:name="OVERHEIDop.straatnaam">Keizerstraat</meta:user-defined>
    <meta:user-defined meta:name="OVERHEIDop.woonplaats">Gorinchem</meta:user-defined>
    <meta:user-defined meta:name="DCTERMS.W3CDTF/DCTERMS.available">2019-12-31</meta:user-defined>
    <meta:user-defined meta:name="DCTERMS.W3CDTF/OVERHEIDop.jaargang">2019</meta:user-defined>
    <meta:user-defined meta:name="OVERHEIDop.publicationIssue">320403</meta:user-defined>
    <meta:user-defined meta:name="OVERHEIDop.GmbID/DC.identifier">gmb-2019-320403</meta:user-defined>
    <meta:user-defined meta:name="OVERHEIDop.versieInformatie"/>
  </office:meta>
</office:document-meta>
</file>