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Tichelmeesterlaan 49 (zaaknummer 8237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kinderdagverblijf</text:span> in verband <text:span text:style-name="nadrukondlijn">met beëindiging exploitatie </text:span><text:span text:style-name="nadrukondlijn">kinderdagverblijf </text:span><text:span text:style-name="nadrukondlijn">op deze locatie</text:span> met ingang van 1 maart 2019 uit het Landelijk Register Kinderopvang hebben verwijderd:</text:p>
            <text:p text:style-name="last-al">Hhet kinderdagverblijf <text:span text:style-name="nadrukvet">Doomijn PSZ Tichelmeesterlaan</text:span>, gevestigd <text:span text:style-name="nadrukvet">Tichelmeesterlaan 49</text:span>, 8014 LA Zwolle (registratienummer <text:span text:style-name="nadrukvet">165362133</text:span>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Tichelmeesterlaan 49 (zaaknummer 8237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40</meta:user-defined>
    <meta:user-defined meta:name="OVERHEIDop.GmbID/DC.identifier">gmb-2019-32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LA 49</meta:user-defined>
    <meta:user-defined meta:name="OVERHEIDop.woonplaats">Zwolle</meta:user-defined>
    <meta:user-defined meta:name="OVERHEIDop.straatnaam">Tichelmees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14 499872</meta:user-defined>
    <meta:user-defined meta:name="OVERHEIDop.versieInformatie"/>
  </office:meta>
</office:document-meta>
</file>