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7 bomen, diverse straten in Gorinchem, 420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iverse straten in Gorinchem, 4200</text:span> (verzonden 20/12 '19) </text:p>
            <text:p text:style-name="common-al">het kappen van 117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73 427167</meta:user-defined>
    <meta:user-defined meta:name="DC.title">Verleende omgevingsvergunning, kappen van 117 bomen, diverse straten in Gorinchem, 4200,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8</meta:user-defined>
    <meta:user-defined meta:name="OVERHEIDop.GmbID/DC.identifier">gmb-2019-320398</meta:user-defined>
    <meta:user-defined meta:name="OVERHEIDop.versieInformatie"/>
  </office:meta>
</office:document-meta>
</file>