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2 extra appartementen),  Keizerstraat 2, 4201 X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eizerstraat 2, 4201 XP</text:span> (verzonden 20/12 '19) </text:p>
            <text:p text:style-name="common-al">het verbouwen van een pand (2 extra appartement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39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27 426903</meta:user-defined>
    <meta:user-defined meta:name="DC.title">Verleende omgevingsvergunning, verbouwen van een pand (2 extra appartementen),  Keizerstraat 2, 4201 XP, Gorinchem</meta:user-defined>
    <meta:user-defined meta:name="OVERHEID.PostcodeHuisnummer/OVERHEIDop.postcodeHuisnummer">4201XP 2</meta:user-defined>
    <meta:user-defined meta:name="OVERHEIDop.straatnaam">Keizerstraat</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397</meta:user-defined>
    <meta:user-defined meta:name="OVERHEIDop.GmbID/DC.identifier">gmb-2019-320397</meta:user-defined>
    <meta:user-defined meta:name="OVERHEIDop.versieInformatie"/>
  </office:meta>
</office:document-meta>
</file>