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Paasmarkt, 13 april 2020 van 08.00 uur tot en met 13.30 uur,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enmarkt</text:span> (ingekomen 23/12/2019) </text:p>
            <text:p text:style-name="common-al">Evenementenvergunning voor het organiseren van een Paasmarkt op 13 april 2020 van 08.00 uur tot en met 13.3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3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DC.title">Aanvraag APV-vergunning, evenementenvergunning, Paasmarkt, 13 april 2020 van 08.00 uur tot en met 13.30 uur, Groenmarkt, Gorinchem</meta:user-defined>
    <meta:user-defined meta:name="OVERHEID.PostcodeHuisnummer/OVERHEIDop.postcodeHuisnummer">4201</meta:user-defined>
    <meta:user-defined meta:name="OVERHEIDop.straatnaam">Groenmark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395</meta:user-defined>
    <meta:user-defined meta:name="OVERHEIDop.GmbID/DC.identifier">gmb-2019-320395</meta:user-defined>
    <meta:user-defined meta:name="OVERHEIDop.versieInformatie"/>
  </office:meta>
</office:document-meta>
</file>