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beheer gemeentelijke begraafplaatsen (Beheerverordening gemeentelijke begraafplaatsen Scherpenze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gemeentelijke begraafplaatsen Glashorst en Lambalgen;</text:p>
              </text:list-item>
              <text:list-item text:style-override="id1-3-2-2-1-3-2">
                <text:number>b.</text:number>
                <text:p text:style-name="al">
                <text:span text:style-name="nadrukvet">particulier graf:</text:span>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1-3-3">
                <text:number>c.</text:number>
                <text:p text:style-name="al">
                <text:span text:style-name="nadrukvet">algemeen graf:</text:span> een graf bij de gemeente in beheer waar de mogelijkheid wordt geboden tot het doen begraven en begraven houden van overledenen;</text:p>
              </text:list-item>
              <text:list-item text:style-override="id1-3-2-2-1-3-4">
                <text:number>d.</text:number>
                <text:p text:style-name="al">
                <text:span text:style-name="nadrukvet">keldergraf:</text:span> een kunststof, betonnen of gemetselde constructie die in de grond is geplaatst en waarin een of meerdere overledenen worden begraven en begraven gehouden of asbussen worden bijgezet;</text:p>
              </text:list-item>
              <text:list-item text:style-override="id1-3-2-2-1-3-5">
                <text:number>e.</text:number>
                <text:p text:style-name="al">
                <text:span text:style-name="nadrukvet">kindergraf:</text:span> een particulier graf waarin gelegenheid wordt geboden tot het begraven en begraven houden van een natuurlijk persoon beneden de 12 jaar en van levenloos geborenen; </text:p>
              </text:list-item>
              <text:list-item text:style-override="id1-3-2-2-1-3-6">
                <text:number>f.</text:number>
                <text:p text:style-name="al">
                <text:span text:style-name="nadrukvet">dubbelgraf:</text:span> twee enkele particuliere graven naast elkaar die toebehoren aan eenzelfde rechthebbende en waar plaatsing van een gezamenlijke graf-bedekking is toegestaan;</text:p>
              </text:list-item>
              <text:list-item text:style-override="id1-3-2-2-1-3-7">
                <text:number>g.</text:number>
                <text:p text:style-name="al">
                <text:span text:style-name="nadrukvet">familiegraf:</text:span> een particulier graf dat na afloop van de termijn van het graf-recht wordt geschud en opnieuw wordt uitgegeven aan de voormalige rechthebbende;</text:p>
              </text:list-item>
              <text:list-item text:style-override="id1-3-2-2-1-3-8">
                <text:number>h.</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9">
                <text:number>i.</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0">
                <text:number>j.</text:number>
                <text:p text:style-name="al">
                <text:span text:style-name="nadrukvet">particuliere 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3-11">
                <text:number>k.</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2">
                <text:number>l.</text:number>
                <text:p text:style-name="al">
                <text:span text:style-name="nadrukvet">asbus:</text:span> een bus ter berging van as van een overledene;</text:p>
              </text:list-item>
              <text:list-item text:style-override="id1-3-2-2-1-3-13">
                <text:number>m.</text:number>
                <text:p text:style-name="al">
                <text:span text:style-name="nadrukvet">urn:</text:span> een voorwerp ter berging van één of meer asbuss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grafbedekking:</text:span> monumenten, gedenktekens of vaste planten die op het graf of de urnenplaats zijn geplaatst;</text:p>
              </text:list-item>
              <text:list-item text:style-override="id1-3-2-2-1-3-16">
                <text:number>p.</text:number>
                <text:p text:style-name="al">
                <text:span text:style-name="nadrukvet">gedenkteken:</text:span> een grafsteen, liggende of staande zerk, sierurn, sluitplaat, of ander gedenkteken ter nagedachtenis van een overledene; </text:p>
              </text:list-item>
              <text:list-item text:style-override="id1-3-2-2-1-3-17">
                <text:number>q.</text:number>
                <text:p text:style-name="al">
                <text:span text:style-name="nadrukvet">college:</text:span> het college van burgemeester en wethouders van de gemeente Scherpenzeel;</text:p>
              </text:list-item>
              <text:list-item text:style-override="id1-3-2-2-1-3-18">
                <text:number>r.</text:number>
                <text:p text:style-name="al">
                <text:span text:style-name="nadrukvet">beheerder:</text:span> de ambtenaar die belast is met de dagelijkse leiding van de begraafplaatsen of degene die hem vervangt;</text:p>
              </text:list-item>
              <text:list-item text:style-override="id1-3-2-2-1-3-19">
                <text:number>s.</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3-20">
                <text:number>t.</text:number>
                <text:p text:style-name="al">
                <text:span text:style-name="nadrukvet">gebruiker:</text:span> natuurlijk persoon of rechtspersoon aan wie een recht tot gebruik van een algemeen graf of ruimte in een urnennis is verleend</text:p>
              </text:list-item>
              <text:list-item text:style-override="id1-3-2-2-1-3-21">
                <text:number>u.</text:number>
                <text:p text:style-name="al">
                <text:span text:style-name="nadrukvet">eigenaar:</text:span> de natuurlijke persoon of een rechtspersoon die met toestemming van de rechthebbende de grafbedekking op een graf in eigendom heeft;</text:p>
              </text:list-item>
              <text:list-item text:style-override="id1-3-2-2-1-3-22">
                <text:number>v.</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3-23">
                <text:number>w.</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3-24">
                <text:number>x.</text:number>
                <text:p text:style-name="al">
                <text:span text:style-name="nadrukvet">wet:</text:span> Wet op de lijkbezorging en de daaruit voortvloeiende regelgeving;</text:p>
              </text:list-item>
              <text:list-item text:style-override="id1-3-2-2-1-3-25">
                <text:number>y.</text:number>
                <text:p text:style-name="al">
                <text:span text:style-name="nadrukvet">grafrecht:</text:span> het gebruiksrecht op het gebruik van een ruimte in een urnennis en het uitsluitend recht op een particulier graf, urnenplaats of gedenkplaats;</text:p>
              </text:list-item>
              <text:list-item text:style-override="id1-3-2-2-1-3-26">
                <text:number>z.</text:number>
                <text:p text:style-name="al">
                <text:span text:style-name="nadrukvet">plaatsingsrecht:</text:span> het recht tot het doen aanbrengen van een naamplaatje op een algemene herdenkingszuil;</text:p>
              </text:list-item>
              <text:list-item text:style-override="id1-3-2-2-1-3-27">
                <text:number>aa.</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28">
                <text:number>bb.</text:number>
                <text:p text:style-name="al">
                <text:span text:style-name="nadrukvet">lijkbezorging:</text:span> het lichaam van een overledene of doodgeborene laten begraven of cremeren of op een andere bij of krachtens de wet voorziene wijze;</text:p>
              </text:list-item>
              <text:list-item text:style-override="id1-3-2-2-1-3-29">
                <text:number>cc.</text:number>
                <text:p text:style-name="al">
                <text:span text:style-name="nadrukvet">samenvoegen:</text:span> het op verzoek van de rechthebbende samenvoegen van meerdere lagen in een graf tot op de onderste laag, bij graven waar op 2 lagen begraven wordt;</text:p>
              </text:list-item>
              <text:list-item text:style-override="id1-3-2-2-1-3-30">
                <text:number>dd.</text:number>
                <text:p text:style-name="al">
                <text:span text:style-name="nadrukvet">schudden:</text:span> een vorm van herinricht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familiegraf, keldergraf, urnengraf, kindergraf, urnenplaats en particuliere gedenkplaats.</text:p>
              </text:list-item>
              <text:list-item text:style-override="id1-3-2-2-2-3">
                <text:number>2.</text:number>
                <text:p text:style-name="al">Voor de toepassing van het bij of krachtens deze verordening bepaalde wordt, voor zover van belang onder ‘algemeen graf’ mede verstaan: algemene urnennis.</text:p>
              </text:list-item>
            </text:list>
          </text:section>
          <text:section text:name="artikel_id1-3-2-2-3" text:style-name="artikel">
            <text:p text:style-name="artikel_kop_titel"><text:span text:style-name="artikel_kop_label">Artikel</text:span> <text:span text:style-name="artikel_kop_nr">3.</text:span> Beheer</text:p>
            <text:list text:style-name="id1-3-2-2-3-2">
              <text:list-item text:style-override="id1-3-2-2-3-2">
                <text:number>1.</text:number>
                <text:p text:style-name="al">Het beheer van de begraafplaatsen berust bij het college. </text:p>
              </text:list-item>
              <text:list-item text:style-override="id1-3-2-2-3-3">
                <text:number>2.</text:number>
                <text:p text:style-name="al">Het beheer omvat:</text:p>
                <text:list text:style-name="id1-3-2-2-3-3-3">
                  <text:list-item text:style-override="id1-3-2-2-3-3-3-1">
                    <text:number>a.</text:number>
                    <text:p text:style-name="al">dagelijkse leiding van de gemeentelijke begraafplaatsen;</text:p>
                  </text:list-item>
                  <text:list-item text:style-override="id1-3-2-2-3-3-3-2">
                    <text:number>b.</text:number>
                    <text:p text:style-name="al">de bijbehorende administratie van de begraafplaatsen;</text:p>
                  </text:list-item>
                  <text:list-item text:style-override="id1-3-2-2-3-3-3-3">
                    <text:number>c.</text:number>
                    <text:p text:style-name="al">het onderhouden van de begraafplaatsen;</text:p>
                  </text:list-item>
                  <text:list-item text:style-override="id1-3-2-2-3-3-3-4">
                    <text:number>d.</text:number>
                    <text:p text:style-name="al">het begraven van of bestemming geven van as van overledenen en doodgeboren.</text:p>
                  </text:list-item>
                </text:list>
              </text:list-item>
              <text:list-item text:style-override="id1-3-2-2-3-4">
                <text:number>3.</text:number>
                <text:p text:style-name="al">Het college wijst één of meer verantwoordelijken aan voor het dagelijkse beheer en de administratie.</text:p>
              </text:list-item>
            </text:list>
          </text:section>
          <text:section text:name="artikel_id1-3-2-2-4" text:style-name="artikel">
            <text:p text:style-name="artikel_kop_titel"><text:span text:style-name="artikel_kop_label">Artikel</text:span> <text:span text:style-name="artikel_kop_nr">4.</text:span> Openstelling begraafplaatsen</text:p>
            <text:list text:style-name="id1-3-2-2-4-2">
              <text:list-item text:style-override="id1-3-2-2-4-2">
                <text:number>1.</text:number>
                <text:p text:style-name="al">De begraafplaatsen zijn dagelijks toegankelijk gedurende door het college bij nadere regels vast te stellen tijden. Het college maakt deze tijden openbaar bekend.</text:p>
              </text:list-item>
              <text:list-item text:style-override="id1-3-2-2-4-3">
                <text:number>2.</text:number>
                <text:p text:style-name="al">Ter handhaving van de orde en rust op de begraafplaatsen kunnen de toegangen tijdelijk worden gesloten.</text:p>
              </text:list-item>
              <text:list-item text:style-override="id1-3-2-2-4-4">
                <text:number>3.</text:number>
                <text:p text:style-name="al">Het is verboden gedurende de tijd dat de begraafplaatsen niet voor het publiek geopend zijn, zich daarop te bevinden, anders dan voor het bijwonen van begrafenissen of algemene herdenkingsbijeenkomsten.</text:p>
              </text:list-item>
            </text:list>
          </text:section>
          <text:section text:name="artikel_id1-3-2-2-5" text:style-name="artikel">
            <text:p text:style-name="artikel_kop_titel"><text:span text:style-name="artikel_kop_label">Artikel</text:span> <text:span text:style-name="artikel_kop_nr">5.</text:span> Ordemaatregelen</text:p>
            <text:list text:style-name="id1-3-2-2-5-2">
              <text:list-item text:style-override="id1-3-2-2-5-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5-3">
                <text:number>2.</text:number>
                <text:p text:style-name="al">De beheerder kan personen die zich niet aan de in het eerste lid bedoelde aanwijzing houden van de begraafplaats verwijderen of laten verwijderen.</text:p>
              </text:list-item>
              <text:list-item text:style-override="id1-3-2-2-5-4">
                <text:number>3.</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5-5">
                <text:number>4.</text:number>
                <text:p text:style-name="al">Het is niet toegestaan om op de begraafplaats te fietsen, te skateboarden en te skeeleren, tenzij anders bepaald.</text:p>
              </text:list-item>
              <text:list-item text:style-override="id1-3-2-2-5-6">
                <text:number>5.</text:number>
                <text:p text:style-name="al">De beheerder is bevoegd om bezoekers met een beperking toestemming te verlenen voor het bezoeken van de begraafplaats met een fiets, rolstoel of ander aangepast voertuig.</text:p>
              </text:list-item>
              <text:list-item text:style-override="id1-3-2-2-5-7">
                <text:number>6.</text:number>
                <text:p text:style-name="al">Honden zijn verboden.</text:p>
              </text:list-item>
              <text:list-item text:style-override="id1-3-2-2-5-8">
                <text:number>7.</text:number>
                <text:p text:style-name="al">Asverstrooiing op de begraafplaats is alleen mogelijk in overleg met, na toestemming van en in het bijzijn van de beheerder.</text:p>
              </text:list-item>
              <text:list-item text:style-override="id1-3-2-2-5-9">
                <text:number>8.</text:number>
                <text:p text:style-name="al">Het verontreinigen van de begraafplaats en het plaatsen van gebruiksvoorwerpen buiten de grafafmetingen, zoals afval, vazen, potten, gieters, gereedschap en bankjes, is niet toegestaan.</text:p>
              </text:list-item>
              <text:list-item text:style-override="id1-3-2-2-5-10">
                <text:number>9.</text:number>
                <text:p text:style-name="al">Lopen op graven is niet toegestaan in verband met respect voor de overledenen en nabestaanden, het voorkomen van schade aan de grafbedekking en andere voorwerpen op het graf, tenzij de bereikbaarheid voor uitvoering van werkzaamheden belemmerd wordt.</text:p>
              </text:list-item>
              <text:list-item text:style-override="id1-3-2-2-5-11">
                <text:number>10.</text:number>
                <text:p text:style-name="al">Het is aan steenhouwers, hoveniers en daarmede gelijk te stellen personen verboden, anders dan met toestemming van de beheerder, werkzaamheden aan grafbedekkingen op de begraafplaats te verrichten.</text:p>
              </text:list-item>
              <text:list-item text:style-override="id1-3-2-2-5-12">
                <text:number>11.</text:number>
                <text:p text:style-name="al">Het college kan via nadere regels aanvullende ordemaatregelen vaststellen. </text:p>
              </text:list-item>
            </text:list>
          </text:section>
          <text:section text:name="artikel_id1-3-2-2-6" text:style-name="artikel">
            <text:p text:style-name="artikel_kop_titel"><text:span text:style-name="artikel_kop_label">Artikel</text:span> <text:span text:style-name="artikel_kop_nr">6.</text:span> Plechtigheden</text:p>
            <text:list text:style-name="id1-3-2-2-6-2">
              <text:list-item text:style-override="id1-3-2-2-6-2">
                <text:number>1.</text:number>
                <text:p text:style-name="al">Herdenkingsbijeenkomsten, onthullingen van gedenktekens en andere plechtigheden op de begraafplaats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6-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7" text:style-name="artikel">
            <text:p text:style-name="artikel_kop_titel"><text:span text:style-name="artikel_kop_label">Artikel</text:span> <text:span text:style-name="artikel_kop_nr">7.</text:span> Opgravingen, samenvoegingen en verwijdering van graven</text:p>
            <text:list text:style-name="id1-3-2-2-7-2">
              <text:list-item text:style-override="id1-3-2-2-7-2">
                <text:number>1.</text:number>
                <text:p text:style-name="al">Bij het opgraven van overledenen, de samenvoeging van stoffelijke resten en de verwijdering van graven zijn geen andere personen aanwezig dan degenen die door de beheerder met deze werkzaamheden zijn belast.</text:p>
              </text:list-item>
              <text:list-item text:style-override="id1-3-2-2-7-3">
                <text:number>2.</text:number>
                <text:p text:style-name="al">Het college kan nadere regels vaststellen omtrent het opgraven, samenvoegen en herinrichten van graven.</text:p>
              </text:list-item>
            </text:list>
          </text:section>
          <text:section text:name="artikel_id1-3-2-2-8" text:style-name="artikel">
            <text:p text:style-name="artikel_kop_titel"><text:span text:style-name="artikel_kop_label">Artikel</text:span> <text:span text:style-name="artikel_kop_nr">8.</text:span> Kennisgeving begraven en asbezorging, openen en sluiten van het graf</text:p>
            <text:list text:style-name="id1-3-2-2-8-2">
              <text:list-item text:style-override="id1-3-2-2-8-2">
                <text:number>1.</text:number>
                <text:p text:style-name="al">Degene die wil begraven, as wil bijzetten of as wil verstrooien, geeft daarvan uiterlijk drie werkdagen voorafgaande aan die waarop de begraving, bijzetting of verstrooi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8-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
          </text:section>
          <text:section text:name="artikel_id1-3-2-2-9" text:style-name="artikel">
            <text:p text:style-name="artikel_kop_titel"><text:span text:style-name="artikel_kop_label">Artikel</text:span> <text:span text:style-name="artikel_kop_nr">9.</text:span> Lijkomhulsel en grafgiften</text:p>
            <text:list text:style-name="id1-3-2-2-9-2">
              <text:list-item text:style-override="id1-3-2-2-9-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9-3">
                <text:number>2.</text:number>
                <text:p text:style-name="al">Rechthebbenden of gebruikers zijn verplicht bij het verzoek tot het verlof tot begraven en op het aanvraagformulier voor een begrafenis het gebruik van lijkhoezen aan de beheerder door te geven.</text:p>
              </text:list-item>
              <text:list-item text:style-override="id1-3-2-2-9-4">
                <text:number>3.</text:number>
                <text:p text:style-name="al">Het is verboden om te begraven in een zinken of andere metalen of kunststof (binnen)kist.</text:p>
              </text:list-item>
              <text:list-item text:style-override="id1-3-2-2-9-5">
                <text:number>4.</text:number>
                <text:p text:style-name="al">Het is niet toegestaan voorwerpen aan de grafruimte toe te voegen die de vertering van het lijk belemmeren of voorkomen en/of vervuilend zijn.</text:p>
              </text:list-item>
              <text:list-item text:style-override="id1-3-2-2-9-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9-7">
                <text:number>6.</text:number>
                <text:p text:style-name="al">De beheerder kan door middel van steekproeven controleren of aan de bepalingen in dit artikel is voldaan.</text:p>
              </text:list-item>
            </text:list>
          </text:section>
          <text:section text:name="artikel_id1-3-2-2-10" text:style-name="artikel">
            <text:p text:style-name="artikel_kop_titel"><text:span text:style-name="artikel_kop_label">Artikel</text:span> <text:span text:style-name="artikel_kop_nr">10.</text:span> Over te leggen stukken</text:p>
            <text:list text:style-name="id1-3-2-2-10-2">
              <text:list-item text:style-override="id1-3-2-2-10-2">
                <text:number>1.</text:number>
                <text:p text:style-name="al">Tot begraving wordt niet eerder overgegaan dan nadat het verlof tot begraven en het registratiedocument behorende bij het lijkomhulsel zijn overgelegd aan de beheerder. Het registratiedocument bevat een registratienummer dat overeenkomt met het nummer op het lijkomhulsel en zichtbaar is aangebracht, de naam van de overledene, overlijdens- en geboortedata van de overledene dan wel het geslacht van de doodgeborene, vergezeld van een overlijdensverklaring van een arts.</text:p>
              </text:list-item>
              <text:list-item text:style-override="id1-3-2-2-10-3">
                <text:number>2.</text:number>
                <text:p text:style-name="al">Indien de begraving of de bezorging van as in een bestaand particulier graf zal plaatsvinden, dient een machtiging daartoe aan de beheerder te worden overlegd ondertekend door de rechthebbende of, indien deze is overleden, door degene die in de uitvaart voorziet.</text:p>
              </text:list-item>
              <text:list-item text:style-override="id1-3-2-2-10-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10-5">
                <text:number>4.</text:number>
                <text:p text:style-name="al">De in het vorige lid bedoelde periode van verlenging wordt naar boven toe afgerond op gehele jaren, gerekend vanaf de eerste begraving. </text:p>
              </text:list-item>
              <text:list-item text:style-override="id1-3-2-2-10-6">
                <text:number>5.</text:number>
                <text:p text:style-name="al">Indien de burgemeester verlof heeft verleend om een overledene binnen 36 uur na het overlijden te begraven dient het bedoelde verlof van de burgemeester worden overlegd.</text:p>
              </text:list-item>
              <text:list-item text:style-override="id1-3-2-2-10-7">
                <text:number>6.</text:number>
                <text:p text:style-name="al">De beheerder onderzoekt of de overgelegde stukken toereikend zijn.</text:p>
              </text:list-item>
            </text:list>
          </text:section>
          <text:section text:name="artikel_id1-3-2-2-11" text:style-name="artikel">
            <text:p text:style-name="artikel_kop_titel"><text:span text:style-name="artikel_kop_label">Artikel</text:span> <text:span text:style-name="artikel_kop_nr">11.</text:span> Tijden van begraven en asbezorging</text:p>
            <text:p text:style-name="al">De tijden van begraving en bijzetting worden door het college bij nadere regels vastgesteld.</text:p>
          </text:section>
          <text:section text:name="artikel_id1-3-2-2-12" text:style-name="artikel">
            <text:p text:style-name="artikel_kop_titel"><text:span text:style-name="artikel_kop_label">Artikel</text:span> <text:span text:style-name="artikel_kop_nr">12.</text:span> Gemeentelijke voorzieningen</text:p>
            <text:list text:style-name="id1-3-2-2-12-2">
              <text:list-item text:style-override="id1-3-2-2-12-2">
                <text:number>1.</text:number>
                <text:p text:style-name="al">Het gebruik van gemeentelijke voorzieningen, voor zover aanwezig of beschikbaar, dient schriftelijk te worden aangevraagd bij de beheerder, uiterlijk om 8.00 uur van de werkdag voorafgaande aan die waarop de begraving of bijzetting zal plaatsvinden.</text:p>
              </text:list-item>
              <text:list-item text:style-override="id1-3-2-2-12-3">
                <text:number>2.</text:number>
                <text:p text:style-name="al">Het college kan bij nader vast te stellen regels voorwaarden verbinden aan het gebruik van gebouwen die bij de gemeente in beheer zijn.</text:p>
              </text:list-item>
            </text:list>
          </text:section>
          <text:section text:name="artikel_id1-3-2-2-13" text:style-name="artikel">
            <text:p text:style-name="artikel_kop_titel"><text:span text:style-name="artikel_kop_label">Artikel</text:span> <text:span text:style-name="artikel_kop_nr">13.</text:span> Indeling graven en asbezorging</text:p>
            <text:p text:style-name="al">Op de begraafplaatsen kunnen worden uitgegeven:</text:p>
            <text:list text:style-name="id1-3-2-2-13-3">
              <text:list-item text:style-override="id1-3-2-2-13-3-1">
                <text:number>a.</text:number>
                <text:p text:style-name="al">particuliere (kelder-)graven;</text:p>
              </text:list-item>
              <text:list-item text:style-override="id1-3-2-2-13-3-2">
                <text:number>b.</text:number>
                <text:p text:style-name="al">particuliere kindergraven;</text:p>
              </text:list-item>
              <text:list-item text:style-override="id1-3-2-2-13-3-3">
                <text:number>c.</text:number>
                <text:p text:style-name="al">particuliere gedenkplaatsen;</text:p>
              </text:list-item>
              <text:list-item text:style-override="id1-3-2-2-13-3-4">
                <text:number>d.</text:number>
                <text:p text:style-name="al">particuliere (kelder-)urnengraven;</text:p>
              </text:list-item>
              <text:list-item text:style-override="id1-3-2-2-13-3-5">
                <text:number>e.</text:number>
                <text:p text:style-name="al">particuliere urnenplaatsen;</text:p>
              </text:list-item>
              <text:list-item text:style-override="id1-3-2-2-13-3-6">
                <text:number>f.</text:number>
                <text:p text:style-name="al">algemene graven;</text:p>
              </text:list-item>
              <text:list-item text:style-override="id1-3-2-2-13-3-7">
                <text:number>g.</text:number>
                <text:p text:style-name="al">algemene urnennissen.</text:p>
              </text:list-item>
            </text:list>
          </text:section>
          <text:section text:name="artikel_id1-3-2-2-14" text:style-name="artikel">
            <text:p text:style-name="artikel_kop_titel"><text:span text:style-name="artikel_kop_label">Artikel</text:span> <text:span text:style-name="artikel_kop_nr">14.</text:span> Aantal overledenen in graven en asbussen in asvoorzieningen</text:p>
            <text:list text:style-name="id1-3-2-2-14-2">
              <text:list-item text:style-override="id1-3-2-2-14-2">
                <text:number>1.</text:number>
                <text:p text:style-name="al">Het college bepaalt bij nader vast te stellen regels hoeveel overledenen en hoeveel asbussen met of zonder urnen er kunnen worden bijgezet in de particuliere graven en hoeveel bijzettingen van asbussen er in en op de particuliere urnengraven kunnen plaatshebben. Het college bepaalt tevens de afmetingen van de particuliere graven.</text:p>
              </text:list-item>
              <text:list-item text:style-override="id1-3-2-2-14-3">
                <text:number>2.</text:number>
                <text:p text:style-name="al">Het college bepaalt bij nader vast te stellen regels hoeveel overledenen kunnen worden bijgezet in algemene graven. Asbus bijzettingen zijn niet toegestaan in algemene graven. Het college bepaalt tevens de afmetingen van de algemene graven.</text:p>
              </text:list-item>
              <text:list-item text:style-override="id1-3-2-2-14-4">
                <text:number>3.</text:number>
                <text:p text:style-name="al">Het college bepaalt bij nader vast te stellen regels hoeveel asbussen met of zonder urn in urnennissen worden bijgezet.</text:p>
              </text:list-item>
            </text:list>
          </text:section>
          <text:section text:name="artikel_id1-3-2-2-15" text:style-name="artikel">
            <text:p text:style-name="artikel_kop_titel"><text:span text:style-name="artikel_kop_label">Artikel</text:span> <text:span text:style-name="artikel_kop_nr">15.</text:span> Volgorde van uitgifte</text:p>
            <text:list text:style-name="id1-3-2-2-15-2">
              <text:list-item text:style-override="id1-3-2-2-15-2">
                <text:number> 1. </text:number>
                <text:p text:style-name="al">Graven worden slechts voor directe begraving en in volgorde van ligging uitgegeven, tenzij door de beheerder anders is bepaald.</text:p>
              </text:list-item>
              <text:list-item text:style-override="id1-3-2-2-15-3">
                <text:number> 2. </text:number>
                <text:p text:style-name="al">De beheerder kan een particulier graf toewijzen anders dan voor directe begraving en buiten de volgorde van uitgifte, indien dit wegens de situatie op de begraafplaats niet bezwaarlijk is.</text:p>
              </text:list-item>
              <text:list-item text:style-override="id1-3-2-2-15-4">
                <text:number> 3. </text:number>
                <text:p text:style-name="al">Het college bepaalt via nadere regels onder welke voorwaarden reserveringen mogelijk zijn.</text:p>
              </text:list-item>
            </text:list>
          </text:section>
          <text:section text:name="artikel_id1-3-2-2-16" text:style-name="artikel">
            <text:p text:style-name="artikel_kop_titel"><text:span text:style-name="artikel_kop_label">Artikel</text:span> <text:span text:style-name="artikel_kop_nr">16.</text:span> Categorieën</text:p>
            <text:p text:style-name="al">Het college kan bij nader vast te stellen regels de particuliere graven onderverdelen in categorieën. Het college bepaalt voor de verschillende categorieën de situering en gebruiksvoorwaarden.</text:p>
          </text:section>
          <text:section text:name="artikel_id1-3-2-2-17" text:style-name="artikel">
            <text:p text:style-name="artikel_kop_titel"><text:span text:style-name="artikel_kop_label">Artikel</text:span> <text:span text:style-name="artikel_kop_nr">17.</text:span> Termijnen particuliere graven en algemene urnennissen</text:p>
            <text:list text:style-name="id1-3-2-2-17-2">
              <text:list-item text:style-override="id1-3-2-2-17-2">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17-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17-4">
                <text:number>3.</text:number>
                <text:p text:style-name="al">Als het grafrecht niet voor het einde van de termijn van de afloop van het recht is voldaan vervalt het grafrecht na het einde van die termijn terug aan de gemeente.</text:p>
              </text:list-item>
              <text:list-item text:style-override="id1-3-2-2-17-5">
                <text:number>4.</text:number>
                <text:p text:style-name="al">Het gebruik van algemene graven en algemene urnennissen wordt verleend voor een bij nadere regels vast te stellen termijn. Deze termijn kan niet worden verlengd.</text:p>
              </text:list-item>
              <text:list-item text:style-override="id1-3-2-2-17-6">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item text:style-override="id1-3-2-2-17-7">
                <text:number>6.</text:number>
                <text:p text:style-name="al">Dubbbelgraven worden uitgegeven voor een gelijke termijn vanaf eenzelfde datum en kunnen alleen gelijktijdig verlengd worden voor eenzelfde termijn. Bij een bijzetting waarbij de resterende termijn minder is dan de vereiste wettelijke grafrust van 10 jaar dienen de beide rechten gelijktijdig verlengd te worden met een gelijke termijn.</text:p>
              </text:list-item>
            </text:list>
          </text:section>
          <text:section text:name="artikel_id1-3-2-2-18" text:style-name="artikel">
            <text:p text:style-name="artikel_kop_titel"><text:span text:style-name="artikel_kop_label">Artikel</text:span> <text:span text:style-name="artikel_kop_nr">18.</text:span> Keldergraven</text:p>
            <text:list text:style-name="id1-3-2-2-18-2">
              <text:list-item text:style-override="id1-3-2-2-18-2">
                <text:number>1.</text:number>
                <text:p text:style-name="al">Het college kan bij nader vast te stellen regels voorwaarden stellen aan het oprichten van nieuwe keldergraven.</text:p>
              </text:list-item>
              <text:list-item text:style-override="id1-3-2-2-18-3">
                <text:number>2.</text:number>
                <text:p text:style-name="al">Het college kan bij nader vast te stellen regels voorwaarden stellen aan het gebruik van bestaande keldergraven.</text:p>
              </text:list-item>
              <text:list-item text:style-override="id1-3-2-2-18-4">
                <text:number>3.</text:number>
                <text:p text:style-name="al">Het college kan bij nader vast te stellen regels voor reeds bestaande kelder-graven de vergunning voorwaarden wijzigen of intrekken.</text:p>
              </text:list-item>
              <text:list-item text:style-override="id1-3-2-2-18-5">
                <text:number>4.</text:number>
                <text:p text:style-name="al">Aan het oprichten van keldergraven zijn plaatsingskosten verbonden</text:p>
              </text:list-item>
            </text:list>
          </text:section>
          <text:section text:name="artikel_id1-3-2-2-19" text:style-name="artikel">
            <text:p text:style-name="artikel_kop_titel"><text:span text:style-name="artikel_kop_label">Artikel</text:span> <text:span text:style-name="artikel_kop_nr">19.</text:span> Overschrijving van verleende grafrechten</text:p>
            <text:list text:style-name="id1-3-2-2-19-2">
              <text:list-item text:style-override="id1-3-2-2-19-2">
                <text:number>1.</text:number>
                <text:p text:style-name="al">Het recht op een particulier graf kan op aanvraag van de rechthebbende worden overgeschreven op naam van een ander natuurlijk persoon of rechtspersoon. Het college kan via nadere regels voorwaarden verbinden aan wie het grafrecht kan worden overgeschreven.</text:p>
              </text:list-item>
              <text:list-item text:style-override="id1-3-2-2-19-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via nadere regels voorwaarden verbinden aan wie het grafrecht kan worden overgeschreven.</text:p>
              </text:list-item>
              <text:list-item text:style-override="id1-3-2-2-19-4">
                <text:number>3.</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19-5">
                <text:number>4.</text:number>
                <text:p text:style-name="al">De rechthebbende en/of belanghebbende is verplicht om zijn/haar adresgegevens aan de beheerder van de begraafplaats op te geven, alsmede de wijziging van hun adres.</text:p>
              </text:list-item>
            </text:list>
          </text:section>
          <text:section text:name="artikel_id1-3-2-2-20" text:style-name="artikel">
            <text:p text:style-name="artikel_kop_titel"><text:span text:style-name="artikel_kop_label">Artikel</text:span> <text:span text:style-name="artikel_kop_nr">20.</text:span> Vervallen grafrechten</text:p>
            <text:list text:style-name="id1-3-2-2-20-2">
              <text:list-item text:style-override="id1-3-2-2-20-2">
                <text:number>1.</text:number>
                <text:p text:style-name="al">Het grafrecht vervalt:</text:p>
                <text:list text:style-name="id1-3-2-2-20-2-3">
                  <text:list-item text:style-override="id1-3-2-2-20-2-3-1">
                    <text:number>a.</text:number>
                    <text:p text:style-name="al">door het verlopen van de termijn waarvoor het recht is verleend;</text:p>
                  </text:list-item>
                  <text:list-item text:style-override="id1-3-2-2-20-2-3-2">
                    <text:number>b.</text:number>
                    <text:p text:style-name="al">indien de rechthebbende afstand doet van het recht; </text:p>
                  </text:list-item>
                  <text:list-item text:style-override="id1-3-2-2-20-2-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item text:style-override="id1-3-2-2-20-2-3-4">
                    <text:number>d.</text:number>
                    <text:p text:style-name="al">indien de begraafplaats wordt opgeheven.</text:p>
                  </text:list-item>
                </text:list>
              </text:list-item>
              <text:list-item text:style-override="id1-3-2-2-20-3">
                <text:number>2.</text:number>
                <text:p text:style-name="al">Het college kan de grafrechten vervallen verklaren:</text:p>
                <text:list text:style-name="id1-3-2-2-20-3-3">
                  <text:list-item text:style-override="id1-3-2-2-20-3-3-1">
                    <text:number>a.</text:number>
                    <text:p text:style-name="al">indien de betaling van het grafrecht - ondanks een aanmaning - niet binnen drie maanden na aanvang van die termijn is geschied;</text:p>
                  </text:list-item>
                  <text:list-item text:style-override="id1-3-2-2-20-3-3-2">
                    <text:number>b.</text:number>
                    <text:p text:style-name="al">indien de rechthebbende - ondanks een aanmaning - in verzuim blijft een op grond van deze verordening op hem rustende verplichting na te komen of daarmee in strijd handelt;</text:p>
                  </text:list-item>
                  <text:list-item text:style-override="id1-3-2-2-20-3-3-3">
                    <text:number>c.</text:number>
                    <text:p text:style-name="al">indien de rechthebbende – ondanks een aanmaning - niet binnen een jaar overgaat tot herstel van een graf dat in verval is.</text:p>
                  </text:list-item>
                </text:list>
              </text:list-item>
              <text:list-item text:style-override="id1-3-2-2-20-4">
                <text:number>3.</text:number>
                <text:p text:style-name="al">Onder in verval zijnde graven wordt verstaan:</text:p>
                <text:list text:style-name="id1-3-2-2-20-4-3">
                  <text:list-item text:style-override="id1-3-2-2-20-4-3-1">
                    <text:number>a.</text:number>
                    <text:p text:style-name="al">breuk van het monument;</text:p>
                  </text:list-item>
                  <text:list-item text:style-override="id1-3-2-2-20-4-3-2">
                    <text:number>b.</text:number>
                    <text:p text:style-name="al">een verzakking van het monument van meer dan 10 cm;</text:p>
                  </text:list-item>
                  <text:list-item text:style-override="id1-3-2-2-20-4-3-3">
                    <text:number>c.</text:number>
                    <text:p text:style-name="al">het onleesbaar afgesleten zijn van teksten;</text:p>
                  </text:list-item>
                  <text:list-item text:style-override="id1-3-2-2-20-4-3-4">
                    <text:number>d.</text:number>
                    <text:p text:style-name="al">beplanting buiten de toegestane afmetingen (groeiend boven de toegestane hoogte en buiten de grafafmeting);</text:p>
                  </text:list-item>
                  <text:list-item text:style-override="id1-3-2-2-20-4-3-5">
                    <text:number>e.</text:number>
                    <text:p text:style-name="al">omgevallen monumenten, dan wel monumenten die (deels) beschadigd zijn geraakt;</text:p>
                  </text:list-item>
                  <text:list-item text:style-override="id1-3-2-2-20-4-3-6">
                    <text:number>f.</text:number>
                    <text:p text:style-name="al">graven die een risico vormen voor de veiligheid van medewerkers en bezoekers van de begraafplaats (ondeugdelijke constructies volgens huidige richtlijnen).</text:p>
                  </text:list-item>
                </text:list>
              </text:list-item>
              <text:list-item text:style-override="id1-3-2-2-20-5">
                <text:number>4.</text:number>
                <text:p text:style-name="al">In de gevallen als bedoeld in het eerste lid, onderdelen b, c en d en in het tweede lid vindt geen terugbetaling plaats van (een deel van) de betaalde rechten.</text:p>
              </text:list-item>
            </text:list>
          </text:section>
          <text:section text:name="artikel_id1-3-2-2-21"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ongebruikte graven inbegrepen. Van de ontvangst van zodanige verklaring doet het college schriftelijk mededeling aan de rechthebbende.</text:p>
          </text:section>
          <text:section text:name="artikel_id1-3-2-2-22" text:style-name="artikel">
            <text:p text:style-name="artikel_kop_titel"><text:span text:style-name="artikel_kop_label">Artikel</text:span> <text:span text:style-name="artikel_kop_nr">22.</text:span> Melding en vergunning grafbedekking</text:p>
            <text:list text:style-name="id1-3-2-2-22-2">
              <text:list-item text:style-override="id1-3-2-2-22-2">
                <text:number>1.</text:number>
                <text:p text:style-name="al">Voor het plaatsen van een grafbedekking dient een schriftelijke melding te worden gedaan bij het college.</text:p>
              </text:list-item>
              <text:list-item text:style-override="id1-3-2-2-22-3">
                <text:number>2.</text:number>
                <text:p text:style-name="al">De rechthebbende van een particulier graf dient de melding voor het hebben van een grafbedekking in.</text:p>
              </text:list-item>
              <text:list-item text:style-override="id1-3-2-2-22-4">
                <text:number>3.</text:number>
                <text:p text:style-name="al">Het college kan nadere regels vaststellen omtrent de wijze van indienen van de melding, de aard en de afmetingen van de grafbedekking en de wijze van aanbrengen.</text:p>
              </text:list-item>
              <text:list-item text:style-override="id1-3-2-2-22-5">
                <text:number>4.</text:number>
                <text:p text:style-name="al">Het college gaat akkoord met de melding indien aan onderstaande voorwaarden voldaan wordt:</text:p>
                <text:list text:style-name="id1-3-2-2-22-5-3">
                  <text:list-item text:style-override="id1-3-2-2-22-5-3-1">
                    <text:number>a.</text:number>
                    <text:p text:style-name="al">voldaan wordt aan de vastgestelde nadere regels, genoemd in het derde lid;</text:p>
                  </text:list-item>
                  <text:list-item text:style-override="id1-3-2-2-22-5-3-2">
                    <text:number>b.</text:number>
                    <text:p text:style-name="al">de grafbedekking geen afbreuk doet aan het aanzien van de begraafplaats;</text:p>
                  </text:list-item>
                  <text:list-item text:style-override="id1-3-2-2-22-5-3-3">
                    <text:number>c.</text:number>
                    <text:p text:style-name="al">de duurzaamheid van de materialen voldoende is;</text:p>
                  </text:list-item>
                  <text:list-item text:style-override="id1-3-2-2-22-5-3-4">
                    <text:number>d.</text:number>
                    <text:p text:style-name="al">de constructie van de grafbedekking deugdelijk is;</text:p>
                  </text:list-item>
                  <text:list-item text:style-override="id1-3-2-2-22-5-3-5">
                    <text:number>e.</text:number>
                    <text:p text:style-name="al">de grafbedekking of het opschrift niet aanstootgevend is; </text:p>
                  </text:list-item>
                  <text:list-item text:style-override="id1-3-2-2-22-5-3-6">
                    <text:number>f.</text:number>
                    <text:p text:style-name="al">aan de financiële verplichtingen behorend bij de uitgifte van een graf is voldaan.</text:p>
                  </text:list-item>
                </text:list>
              </text:list-item>
              <text:list-item text:style-override="id1-3-2-2-22-6">
                <text:number>5.</text:number>
                <text:p text:style-name="al">Voor plaatsing van een grafbedekking en gedenkmonument is altijd een schriftelijke melding vooraf aan de beheerder vereist en vervolgens toestemming van de beheerder voor het tijdstip van en handelwijze bij plaatsing.</text:p>
              </text:list-item>
              <text:list-item text:style-override="id1-3-2-2-22-7">
                <text:number>6.</text:number>
                <text:p text:style-name="al">Het college kan in speciale situaties de rechthebbende op een particulier graf vergunning verlenen voor een grafbedenking en gedenkmonument dat afwijkt van de voorwaarden van de gestelde nadere regels.</text:p>
              </text:list-item>
              <text:list-item text:style-override="id1-3-2-2-22-8">
                <text:number>7.</text:number>
                <text:p text:style-name="al">Het college regelt bij nadere regels het plaatsingsrecht voor naamplaatjes op algemene herdenkingszuilen.</text:p>
              </text:list-item>
            </text:list>
          </text:section>
          <text:section text:name="artikel_id1-3-2-2-23" text:style-name="artikel">
            <text:p text:style-name="artikel_kop_titel"><text:span text:style-name="artikel_kop_label">Artikel</text:span> <text:span text:style-name="artikel_kop_nr">23.</text:span> Aansprakelijkheid</text:p>
            <text:list text:style-name="id1-3-2-2-23-2">
              <text:list-item text:style-override="id1-3-2-2-23-2">
                <text:number>1.</text:number>
                <text:p text:style-name="al">Zolang het graf niet geruimd mag worden, blijft de rechthebbende of de gebruiker aansprakelijk voor de in artikel 22 bedoelde grafbedekking en ge-denkmonument, maar ook beplantingen en andere voorwerpen. Al hetgeen wat op het graf geplaatst is, wordt geacht voor rekening en risico van de rechthebbende van een particulier graf te zijn aangebracht.</text:p>
              </text:list-item>
              <text:list-item text:style-override="id1-3-2-2-23-3">
                <text:number>2.</text:number>
                <text:p text:style-name="al">Het plaatsen, aanbrengen, herstellen, vernieuwen of verwijderen van de grafbedekking geschiedt door en voor rekening en risico van de rechthebbende. </text:p>
              </text:list-item>
              <text:list-item text:style-override="id1-3-2-2-23-4">
                <text:number>3.</text:number>
                <text:p text:style-name="al">Schade en eventuele gevolgschade voor derden is voor rekening en risico van de rechthebbende en deze dient de daaraan toegebrachte schade, door welke omstandigheid ook, op eerste aanschrijven te herstellen.</text:p>
              </text:list-item>
              <text:list-item text:style-override="id1-3-2-2-23-5">
                <text:number>4.</text:number>
                <text:p text:style-name="al">Indien binnen twaalf weken na de dag van aanschrijving geen herstel of vernieuwing heeft plaatsgevonden, is de beheerder bevoegd tot verwijdering en afvoer van de gedenktekens of beplantingen en andere voorwerpen over te gaan zonder dat deze tot enige vergoeding verplicht is.</text:p>
              </text:list-item>
              <text:list-item text:style-override="id1-3-2-2-23-6">
                <text:number>5.</text:number>
                <text:p text:style-name="al">Indien door een ondeugdelijke (geworden) constructie naar het oordeel van de beheerder een gevaarlijke situatie is ontstaan, kan de beheerder direct maatregelen treffen.</text:p>
              </text:list-item>
            </text:list>
          </text:section>
          <text:section text:name="artikel_id1-3-2-2-24" text:style-name="artikel">
            <text:p text:style-name="artikel_kop_titel"><text:span text:style-name="artikel_kop_label">Artikel</text:span> <text:span text:style-name="artikel_kop_nr">24.</text:span> Onderhoud door de houder van de begraafplaats</text:p>
            <text:list text:style-name="id1-3-2-2-24-2">
              <text:list-item text:style-override="id1-3-2-2-24-2">
                <text:number>1.</text:number>
                <text:p text:style-name="al">Het college voorziet slechts in het algemeen onderhoud van de begraafplaats. Dit betreft het onderhouden van de wegen en paden, bomen, algemeen groen en algemene voorzieningen zoals de waterplaatsen.</text:p>
              </text:list-item>
              <text:list-item text:style-override="id1-3-2-2-2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section>
          <text:section text:name="artikel_id1-3-2-2-25" text:style-name="artikel">
            <text:p text:style-name="artikel_kop_titel"><text:span text:style-name="artikel_kop_label">Artikel</text:span> <text:span text:style-name="artikel_kop_nr">25.</text:span> Onderhoud door rechthebbende of gebruiker</text:p>
            <text:list text:style-name="id1-3-2-2-25-2">
              <text:list-item text:style-override="id1-3-2-2-25-2">
                <text:number>1.</text:number>
                <text:p text:style-name="al">Het plaatsen, aanbrengen, herstellen, vernieuwen of verwijderen van de grafbedekking gebeurt door, voor rekening van en voor risico van de rechthebbende of de belanghebbende van het graf.</text:p>
              </text:list-item>
              <text:list-item text:style-override="id1-3-2-2-25-3">
                <text:number>2.</text:number>
                <text:p text:style-name="al">De rechthebbende of de belanghebbende is verplicht de grafbedekking behoorlijk te onderhouden of te herstellen. Het college kan nadere regels vaststellen omtrent een nadere specificering en de wijze van onderhouden.</text:p>
              </text:list-item>
              <text:list-item text:style-override="id1-3-2-2-25-4">
                <text:number>3.</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25-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25-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25-7">
                <text:number>6.</text:number>
                <text:p text:style-name="al">Schade als gevolg van brand, vandalisme, vorst, storm, bliksem, wateroverlast en andere van buiten komende oorzaken, is voor rekening van de rechthebbende of gebruiker.</text:p>
              </text:list-item>
            </text:list>
          </text:section>
          <text:section text:name="artikel_id1-3-2-2-26" text:style-name="artikel">
            <text:p text:style-name="artikel_kop_titel"><text:span text:style-name="artikel_kop_label">Artikel</text:span> <text:span text:style-name="artikel_kop_nr">26.</text:span> Grafbeplanting </text:p>
            <text:list text:style-name="id1-3-2-2-26-2">
              <text:list-item text:style-override="id1-3-2-2-26-2">
                <text:number>1.</text:number>
                <text:p text:style-name="al">Het college kan nadere regels vaststellen omtrent de aard, de afmetingen en de wijze van aanbrengen van grafbeplanting.</text:p>
              </text:list-item>
              <text:list-item text:style-override="id1-3-2-2-26-3">
                <text:number>2.</text:number>
                <text:p text:style-name="al">Niet-blijvende beplanting op een graf die, naar oordeel van de beheerder, in een verwaarloosde staat verkeert kan door de beheerder worden verwijderd zonder dat aanspraak kan worden gemaakt op een vergoeding.</text:p>
              </text:list-item>
            </text:list>
          </text:section>
          <text:section text:name="artikel_id1-3-2-2-27" text:style-name="artikel">
            <text:p text:style-name="artikel_kop_titel"><text:span text:style-name="artikel_kop_label">Artikel</text:span> <text:span text:style-name="artikel_kop_nr">27.</text:span> Tijdelijke verwijdering grafbedekking</text:p>
            <text:list text:style-name="id1-3-2-2-27-2">
              <text:list-item text:style-override="id1-3-2-2-27-2">
                <text:number>1.</text:number>
                <text:p text:style-name="al">Het afnemen en herplaatsen van een gedenkteken respectievelijk afdekplaat ten behoeve van de begraving van een overledene of de bijzetting van een asbus in het particulier graf geschiedt namens de rechthebbende en is voor rekening en risico van de rechthebbende.</text:p>
              </text:list-item>
              <text:list-item text:style-override="id1-3-2-2-27-3">
                <text:number>2.</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27-4">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28" text:style-name="artikel">
            <text:p text:style-name="artikel_kop_titel"><text:span text:style-name="artikel_kop_label">Artikel</text:span> <text:span text:style-name="artikel_kop_nr">28.</text:span> Verwijdering grafbedekking na verstrijken van de termijn </text:p>
            <text:list text:style-name="id1-3-2-2-28-2">
              <text:list-item text:style-override="id1-3-2-2-28-2">
                <text:number>1.</text:number>
                <text:p text:style-name="al">De grafbedekking wordt na het verstrijken van de termijn van uitgifte in opdracht van het college, door de begraafplaatsbeheerder van het graf verwijderd.</text:p>
              </text:list-item>
              <text:list-item text:style-override="id1-3-2-2-28-3">
                <text:number>2.</text:number>
                <text:p text:style-name="al">Het voornemen tot verwijdering van de grafbedekking maakt het college ten minste een jaar voorafgaande aan het tijdstip waarop de grafbedekking zal worden verwijderd per brief aan de rechthebbende bekend, gelijktijdig met de aanbieding van een verlenging.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28-4">
                <text:number>3.</text:number>
                <text:p text:style-name="al">Indien de grafbedekking bij afloop van de grafrechtentermijn niet verwijderd is, vervalt deze aan de gemeente, zonder dat de gemeente tot enige vergoeding verplicht is.</text:p>
              </text:list-item>
              <text:list-item text:style-override="id1-3-2-2-28-5">
                <text:number>4.</text:number>
                <text:p text:style-name="al">Voorafgaande de verwijdering van de grafbedekking is melding en toestemming van de beheerder nodig over het tijdstip en wijze van verwijdering.</text:p>
              </text:list-item>
            </text:list>
          </text:section>
          <text:section text:name="artikel_id1-3-2-2-29" text:style-name="artikel">
            <text:p text:style-name="artikel_kop_titel"><text:span text:style-name="artikel_kop_label">Artikel</text:span> <text:span text:style-name="artikel_kop_nr">29.</text:span> Losse voorwerpen</text:p>
            <text:list text:style-name="id1-3-2-2-29-2">
              <text:list-item text:style-override="id1-3-2-2-29-2">
                <text:number>1.</text:number>
                <text:p text:style-name="al">Het is niet toegestaan om losse voorwerpen te plaatsen op een grafbedekking.</text:p>
              </text:list-item>
              <text:list-item text:style-override="id1-3-2-2-29-3">
                <text:number>2.</text:number>
                <text:p text:style-name="al">Zolang het graf niet geruimd mag worden, blijven de op de graven bevestigde voorwerpen ter beschikking van de eigenaar van de grafbedekking.</text:p>
              </text:list-item>
              <text:list-item text:style-override="id1-3-2-2-29-4">
                <text:number>3.</text:number>
                <text:p text:style-name="al">Na afloop van het grafrecht of het gebruik, vervalt het recht op deze voorwerpen aan de gemeente, zonder dat deze tot enige vergoeding verplicht is. </text:p>
              </text:list-item>
            </text:list>
          </text:section>
          <text:section text:name="artikel_id1-3-2-2-30" text:style-name="artikel">
            <text:p text:style-name="artikel_kop_titel"><text:span text:style-name="artikel_kop_label">Artikel</text:span> <text:span text:style-name="artikel_kop_nr">30.</text:span> Ruiming, bezorging van overblijfselen en as</text:p>
            <text:list text:style-name="id1-3-2-2-30-2">
              <text:list-item text:style-override="id1-3-2-2-30-2">
                <text:number>1.</text:number>
                <text:p text:style-name="al">Het voornemen van het college om een graf of urnennis te laten verwijderen wordt ten minste een jaar voorafgaande aan het tijdstip waarop het graf-recht of het gebruiksrecht verloopt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30-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30-4">
                <text:number>3.</text:number>
                <text:p text:style-name="al">De bij de ruiming van het graf nog aanwezige menselijke resten worden overgebracht naar een verzamelgraf of worden verdiept begraven en de aanwezige as wordt verstrooid op een van de daartoe bestemde gedeelten van de begraafplaats.</text:p>
              </text:list-item>
              <text:list-item text:style-override="id1-3-2-2-30-5">
                <text:number>4.</text:number>
                <text:p text:style-name="al">De rechthebbende van een particulier graf kan gedurende de in het eerste lid bedoelde termijn bij de beheerder een schriftelijke aanvraag indienen om bij verwijdering van het graf de menselijke resten, indien mogelijk, bijeen te brengen voor crematie of voor herbegraving elders. </text:p>
              </text:list-item>
              <text:list-item text:style-override="id1-3-2-2-30-6">
                <text:number>5.</text:number>
                <text:p text:style-name="al">Het college kan nadere regels vaststellen over het verwijderen, schudden, bezorgen van overblijfselen en as en het plaatsingsrecht voor gedenkplaatjes. </text:p>
              </text:list-item>
            </text:list>
          </text:section>
          <text:section text:name="artikel_id1-3-2-2-31" text:style-name="artikel">
            <text:p text:style-name="artikel_kop_titel"><text:span text:style-name="artikel_kop_label">Artikel</text:span> <text:span text:style-name="artikel_kop_nr">31.</text:span> Lijst historische graven</text:p>
            <text:list text:style-name="id1-3-2-2-31-2">
              <text:list-item text:style-override="id1-3-2-2-31-2">
                <text:number>1.</text:number>
                <text:p text:style-name="al">Het college houdt een lijst bij van graven die van historische betekenis zijn of waarvan de grafbedekking een opvallende kwaliteit heeft.</text:p>
              </text:list-item>
              <text:list-item text:style-override="id1-3-2-2-31-3">
                <text:number>2.</text:number>
                <text:p text:style-name="al">Van de in het eerste lid bedoelde lijst wordt aantekening gemaakt in het grafregister.</text:p>
              </text:list-item>
              <text:list-item text:style-override="id1-3-2-2-31-4">
                <text:number>3.</text:number>
                <text:p text:style-name="al">Voordat tot ruiming van graven wordt overgegaan onderzoekt het college of er graven zijn die in aanmerking komen om op de in lid 1 genoemde lijst te worden bijgeschreven.</text:p>
              </text:list-item>
              <text:list-item text:style-override="id1-3-2-2-31-5">
                <text:number>4.</text:number>
                <text:p text:style-name="al">Het college beslist over het verwijderen van graven en van grafbedekkingen die op de in het eerste lid bedoelde lijst staan.</text:p>
              </text:list-item>
            </text:list>
          </text:section>
          <text:section text:name="artikel_id1-3-2-2-32" text:style-name="artikel">
            <text:p text:style-name="artikel_kop_titel"><text:span text:style-name="artikel_kop_label">Artikel</text:span> <text:span text:style-name="artikel_kop_nr">32</text:span> Register en grafdossier</text:p>
            <text:list text:style-name="id1-3-2-2-32-2">
              <text:list-item text:style-override="id1-3-2-2-3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32-3">
                <text:number>2.</text:number>
                <text:p text:style-name="al">De administratie bevat gegevens van alle rechthebbenden en gebruikers, alsmede belanghebbenden van de graven en urnenplaatsen, met hun namen en adressen en aantekening van hun relatie tot de overledene. Dit register is niet openbaar doch de gegevens van rechthebbenden en gebruikers kunnen worden verstrekt aan derden, indien hun belangen dit rechtvaardigen.</text:p>
              </text:list-item>
              <text:list-item text:style-override="id1-3-2-2-32-4">
                <text:number>3.</text:number>
                <text:p text:style-name="al">De rechthebbenden van particuliere graven, gebruikers van urnenissen en eigenaren van grafbedekkingen voor zover niet de rechthebbende of gebruiker van het graf, zijn verplicht de wijziging van hun NAW-gegevens binnen een maand aan de administratie van de begraafplaats door te geven.</text:p>
              </text:list-item>
              <text:list-item text:style-override="id1-3-2-2-32-5">
                <text:number>4.</text:number>
                <text:p text:style-name="al">Het register wordt bijgehouden door de beheerder van de begraafplaats.</text:p>
              </text:list-item>
              <text:list-item text:style-override="id1-3-2-2-32-6">
                <text:number>5.</text:number>
                <text:p text:style-name="al">Een plattegrond van de begraafplaatsen, waarop de graven genummerd zijn aangeduid, wordt bijgehouden door de beheerder van de begraafplaats.</text:p>
              </text:list-item>
            </text:list>
          </text:section>
          <text:section text:name="artikel_id1-3-2-2-33"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34" text:style-name="artikel">
            <text:p text:style-name="artikel_kop_titel"><text:span text:style-name="artikel_kop_label">Artikel</text:span> <text:span text:style-name="artikel_kop_nr">34.</text:span> Intrekking oude regeling</text:p>
            <text:list text:style-name="id1-3-2-2-34-2">
              <text:list-item text:style-override="id1-3-2-2-34-2">
                <text:number>1.</text:number>
                <text:p text:style-name="al">De ‘Verordening op het beheer en gebruik van de gemeentelijke begraafplaatsen Glashorst en Lambalgen, vastgesteld op 30 november 2000, wordt ingetrokken.</text:p>
              </text:list-item>
            </text:list>
          </text:section>
          <text:section text:name="artikel_id1-3-2-2-35" text:style-name="artikel">
            <text:p text:style-name="artikel_kop_titel"><text:span text:style-name="artikel_kop_label">Artikel</text:span> <text:span text:style-name="artikel_kop_nr">35.</text:span> Overgangsbepaling</text:p>
            <text:list text:style-name="id1-3-2-2-35-2">
              <text:list-item text:style-override="id1-3-2-2-35-2">
                <text:number>1.</text:number>
                <text:p text:style-name="al">Besluiten van het college van de gemeente Scherpenzeel van voor 1 januari 2020 die genomen zijn krachtens de huidige verordeningen op het beheer en het gebruik van de gemeentelijke begraafplaatsen gelden als besluiten genomen krachtens deze verordening.</text:p>
              </text:list-item>
              <text:list-item text:style-override="id1-3-2-2-35-3">
                <text:number>2.</text:number>
                <text:p text:style-name="al">Indien voor het tijdstip van inwerkingtreding van deze verordening een aanvraag om vergunning is ingediend en voor het tijdstip van inwerkingtreding van deze verordening niet op de aanvraag is beslist, is daarop deze verordening van toepassing.</text:p>
              </text:list-item>
            </text:list>
          </text:section>
          <text:section text:name="artikel_id1-3-2-2-36"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37" text:style-name="artikel">
            <text:p text:style-name="artikel_kop_titel"><text:span text:style-name="artikel_kop_label">Artikel</text:span> <text:span text:style-name="artikel_kop_nr">37.</text:span> Inwerkingtreding</text:p>
            <text:p text:style-name="al">Deze verordening treedt in werking op 1 januari 2020.</text:p>
          </text:section>
          <text:section text:name="artikel_id1-3-2-2-38" text:style-name="artikel">
            <text:p text:style-name="artikel_kop_titel"><text:span text:style-name="artikel_kop_label">Artikel</text:span> <text:span text:style-name="artikel_kop_nr">38.</text:span> Citeertitel</text:p>
            <text:p text:style-name="al">Deze verordening wordt aangehaald als: Beheerverordening gemeentelijke begraafplaatsen Scherpenzeel 2020.</text:p>
            <text:p text:style-name="al"/>
          </text:section>
        </text:section>
        <text:section text:name="regeling-sluiting_id1-3-2-3" text:style-name="regeling-sluiting">
          <text:section text:name="ondertekening_id1-3-2-3-1">
            <text:p><text:span text:style-name="functie">Aldus vastgesteld in de openbare vergadering van de raad van 19 december 2019. </text:span></text:p>
          </text:section>
          <text:section text:name="ondertekening_id1-3-2-3-2">
            <text:p><text:span text:style-name="functie"/></text:p>
          </text:section>
          <text:section text:name="ondertekening_id1-3-2-3-3">
            <text:p><text:span text:style-name="functie"/></text:p>
            <text:p><text:span text:style-name="functie">B.S. van Ginkel-Schuur </text:span></text:p>
            <text:p><text:span text:style-name="functie">Griffier </text:span></text:p>
          </text:section>
          <text:section text:name="ondertekening_id1-3-2-3-4">
            <text:p><text:span text:style-name="functie"/></text:p>
            <text:p><text:span text:style-name="functie">H.H. de Vries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 ALGEMENE TOELICHTING </text:p>
          <text:p text:style-name="al"/>
          <text:p text:style-name="al">
          <text:span text:style-name="nadrukvet">1. DE VERORDENENDE BEVOEGDHEID</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 GEMEENTELIJK BEGRAAFPLAATSENBELEID</text:span>
        </text:p>
          <text:p text:style-name="al">De Beheerverordening gemeentelijke begraafplaatsen Scherpenzeel 2020 bevat verschillende regels die de gemeente hanteert voor de instandhouding van en de dienstverlening op de gemeentelijke begraafplaatsen. </text:p>
          <text:p text:style-name="al"/>
          <text:p text:style-name="al">De inwon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Het college kan de verantwoordelijkheden en bevoegdheden mandateren aan de beheerder en de administratie. De beheerder van de begraafplaats is aangewezen voor contacten met de inwoners, bijvoorbeeld voor het in ontvangst nemen van diverse aanvragen.</text:p>
          <text:p text:style-name="al"/>
          <text:p text:style-name="al">De verantwoordelijkheid van de gemeente voor de begraafplaatsen kan worden vergeleken met de verantwoordelijkheid die zij heeft bij de zorg voor andere collectieve voorzieningen zoals wandelgebieden en fietspaden. De verschillende aspecten van de begraafplaatsen vragen in bestuurlijk opzicht om een speciale aanpak. Aangezien het dienstenaanbod van de begraafplaatsen ook sterk afhankelijk is van marktwerking is een oriëntatie op ontwikkelingen in de markt en afstemming daarop van belang. Een nieuw crematorium of particuliere (natuur-)begraafplaats in de regio heeft immers directe gevolgen voor de exploitatie van de gemeentelijke begraafplaatsen.</text:p>
          <text:p text:style-name="al"/>
          <text:p text:style-name="al">De waarde die aan de begraafplaatsen wordt toegekend maakt het nodig dat er een inventarisatie wordt gemaakt van de historische en culturele waarden die op de begraafplaatsen aanwezig zijn. Gestart wordt met het opstellen van een lijst van gedenkwaardige graven en bijzondere monumenten en gedenktekens die het waard zijn om zo lang mogelijk in stand te worden gehouden. Deze lijst geeft zo uitdrukking aan de waarden van de begraafplaatsen als zodanig. </text:p>
          <text:p text:style-name="al"/>
          <text:p text:style-name="al">Voor de dienstverlening op de begraafplaatsen geeft de beheer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Met het treffen van sommige feitelijke voorzieningen wordt gewacht tot de vraag zich aandient. </text:p>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Daarbij worden niet in de eerste plaats de verschillende soorten graven als uitgangspunt genomen, maar wordt zo veel mogelijk aangesloten bij de natuurlijke situatie van de begraafplaatsen en de daar aanwezige beplanting en kunstvoorwerpen. Op deze wijze kan een te strakke en starre inrichting worden voorkomen en behouden de begraafplaatsen hun aantrekkelijkheid voor veel inwoners van de gemeente.</text:p>
          <text:p text:style-name="al"/>
          <text:p text:style-name="al">Het is voor nabestaanden, maar ook voor uitvaartondernemers en steenhouwers gewenst dat de overboeking van een grafruimte of de goedkeuring voor een grafbedekking snel verloopt. Daarom kunnen de aanvragen om grafuitgiften en vergunningen voor grafbedekking volgens deze beheerverordening het best worden ingediend bij de beheerder van de begraafplaats. Door mandaat van de beslissingsbevoegdheid aan de beheerder kunnen de verzoeken door hem worden behandeld en afgewikkeld onder verantwoordelijkheid van het college.</text:p>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al"/>
          <text:p text:style-name="al">
          <text:span text:style-name="nadrukvet">3. WET- EN REGELGEVING</text:span>
        </text:p>
          <text:p text:style-name="al">
          <text:span text:style-name="nadrukvet">3.1. Wet op de lijkbezorging</text:span>
        </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text:a xlink:href="http://www.overheid.nl/" xlink:type="simple"><text:span text:style-name="nadrukondlijn">www.overheid.nl</text:span></text:a>. </text:p>
          <text:p text:style-name="al"/>
          <text:p text:style-name="al">De technische adviezen voor inrichting begraafplaatsen, graven en asverstrooiing (2014) staan vermeld op de website van de Vereniging van Nederlandse Gemeenten (<text:a xlink:href="http://www.vng.nl" xlink:type="simple"><text:span text:style-name="nadrukondlijn">www.vng.nl</text:span></text:a>: https://www.vng.nl/onderwerpenindex/openbare-gezondheid/wet-op-de-lijkbezorging/brieven/technische-adviezen-voor-inrichting-begraafplaatsen-graven-en-asverstrooiing). </text:p>
          <text:p text:style-name="al">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text:span text:style-name="nadrukondlijn">www.overheid.nl</text:span></text:a> en <text:a xlink:href="http://www.vng.nl" xlink:type="simple"><text:span text:style-name="nadrukondlijn">www.vng.nl</text:span></text:a>).</text:p>
          <text:p text:style-name="al"/>
          <text:p text:style-name="al">
          <text:span text:style-name="nadrukvet">3.2. Vermindering administratieve lasten</text:span>
        </text:p>
          <text:p text:style-name="al">Vele zaken zijn in de beheerverordening geregeld door middel van een meldingsplicht, zoals het houden van plechtigheden (art. 6), het doen begraven en het doen bijzetten of doen verstrooien van as (art.8) en het plaatsen van een grafbedekking (art. 22). Een melding genereert weinig administratieve lasten.</text:p>
          <text:p text:style-name="al">Slechts in twee gevallen dient een vergunning te worden aangevraagd, namelijk voor het oprichten van een keldergraf (art. 18) en het plaatsen van een speciale grafbedekking (art. 22). </text:p>
          <text:p text:style-name="al">De vergunningsplicht voor het hebben van een grafbedekking is alleen van toepassing op grafbedekkingen die afwijken van de voorwaarden in de bij de beheerverordening behorende nadere regels. Het college wil niet bij voorbaat alle grafbedekkingen die niet voldoen uitsluiten, maar per aanvraag beoordelen of de aanvraag een meerwaarde heeft voor de begraafplaats als geheel. Controle achteraf met als uiterste consequentie correctie is, juist bij grafbedekkingen, ongewenst. Het ontwerpen, de aanschaf en de plaatsing van een grafmonument gaat doorgaans met emoties gepaard. Wanneer achteraf blijkt dat het monument niet aan de eisen voldoet is het vervelend om nabestaanden alsnog te vragen het gedenkteken aan te passen of te verwijderen. </text:p>
          <text:p text:style-name="al">De beheerder heeft de bevoegdheid om direct op te treden tegen ongewenste praktijken. Dit leidt tot vermindering van administratieve en bestuurlijke lasten. </text:p>
          <text:p text:style-name="al"/>
          <text:p text:style-name="al">
          <text:span text:style-name="nadrukvet">3.3. Lex silencio positivo </text:span>
        </text:p>
          <text:p text:style-name="al">Bij de vergunningen die deze beheerverordening regelt (m.b.t. het hebben van een speciale grafbedekking of de oprichting van een keldergraf) is niet voor een Lex silencio positivo gekozen. De vergunningen worden doorgaans tijdig verleend of afgewezen. De gemeente wenst te allen tijde te vermijden dat nabestaanden worden geconfronteerd met een handhavingsactie waarbij een grafbedekking (monument) of kelder weer moet worden verwijderd omdat het niet aan de regels voldoet. Om die reden is in deze verordening afgezien van de Lex silencio positivo.</text:p>
          <text:p text:style-name="al"/>
          <text:p text:style-name="al">
          <text:span text:style-name="nadrukvet">3.4. Europese Dienstenrichtlijn</text:span>
        </text:p>
          <text:p text:style-name="al">De Europese Dienstenrichtlijn (Richtlijn 2006/123/EG) schrijft de Lex silencio positivo dwingend voor bij vergunningstelsels die onder de reikwijdte van deze richtlijn vallen. Dat is bij de vergunning die in deze verordening is opgenomen echter niet het geval. Het al dan niet toepassen van de Lex silencio positivo is dus een autonome keuze van de gemeente.</text:p>
          <text:p text:style-name="al"/>
          <text:p text:style-name="al">
          <text:span text:style-name="nadrukvet">3.5. Inwerkingtreding</text:span>
        </text:p>
          <text:p text:style-name="al">Artikel 37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anuari 2020.  </text:p>
          <text:p text:style-name="al"/>
          <text:p text:style-name="al">
          <text:span text:style-name="nadrukvet">B. ARTIKELSGEWIJZE TOELICHTING OP DE BEHEERVERORDENING GEMEENTELIJKE BEGRAAFPLAATSEN SCHERPENZEEL 2019</text:span>
        </text:p>
          <text:p text:style-name="al"/>
          <text:p text:style-name="al">
          <text:span text:style-name="nadrukvet">ARTIKEL 1. Begripsbepalingen</text:span>
        </text:p>
          <text:p text:style-name="al">Algemeen: De omschrijvingen zijn opgenomen zodat voor een ieder duidelijk is wat en wie met de diverse begrippen bedoeld wordt. Dit artikel is aangevuld met nieuwe begrippen die voortkomen uit de wetswijzigingen van 2010 en het Besluit op de lijkbezorging van 2013.</text:p>
          <text:p text:style-name="al"/>
          <text:p text:style-name="al">Onderdeel a.: de begraafplaatsen waarvan de gemeente de houder is. Bijzondere begraafplaatsen, zoals kerkelijke begraafplaatsen binnen de gemeentegrond, zijn niet inbegrepen.</text:p>
          <text:p text:style-name="al"/>
          <text:p text:style-name="al">Onderdeel b.: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in het verleden vaak uitgegeven als ‘koopgraven”.</text:p>
          <text:p text:style-name="al"/>
          <text:p text:style-name="al">Particuliere graven kunnen ook bij voorbaat uitgegeven worden of gereserveerd worden, dat wil zeggen zonder dat er direct in het graf begraven wordt. </text:p>
          <text:p text:style-name="al">Onderdeel c.: algemene graven worden slechts uitgegeven voor directe teraardebestelling.</text:p>
          <text:p text:style-name="al">Een algemeen graf kenmerkt zich daarnaast doordat de gebruiker het recht heeft om één overledene te begraven en geen zeggenschap heeft over wie er verder in het graf wordt begraven. In een algemeen graf is ruimte voor maximaal twee overledenen. Op een algemeen graf kunnen geen asbussen worden bijgezet en geen asverstrooiingen plaatsvinden. De gebruikers van het graf krijgen elk de helft van de grafbedekking tot hun beschikking voor het plaatsen van een monument.</text:p>
          <text:p text:style-name="al">Algemene graven worden voor tien jaar uitgegeven. Deze termijn kan niet worden verlengd. De gebruiker wordt op de hoogte gesteld van het moment waarop de ruiming van het graf plaats gaat vinden. Op dat moment kan de gebruiker de beheerder verzoeken de overledene tegen de dan geldende regels en tarieven te laten opgraven en te laten herbegraven in een particulier graf of alsnog te cremeren.</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gangbaar grafmonument. Een nieuwe variant zijn wandgraven, die in populariteit toenemen maar vooralsnog op de gemeentelijke begraafplaatsen van Scherpenzeel nog niet beschikbaar zijn. Ook deze vallen onder de categorie keldergraven. Bestaande keldergraven blijven in gebruik. Het college kan aan een vergunning nadere voorwaarden verbinden voor oprichting en gebruik en voor reeds uitgegeven vergunningen vergunningsvoorwaarden wijzigen of intrekken.</text:p>
          <text:p text:style-name="al"/>
          <text:p text:style-name="al">Onderdeel e.: voor stoffelijke resten van kinderen zijn graven in aparte velden beschikbaar tegen een gereduceerd tarief. Er is voor ouders uiteraard geen verplichting om van een kindergraf gebruik te maken. Kinderen kunnen ook worden begraven in een ander particulier graf, maar dan tegen het volledige tarief. Voor kinderen jonger dan 1 jaar, levenloos geboren kinderen en foetussen zijn graven met kleinere afmetingen beschikbaar tegen een sterk aangepast tarief.</text:p>
          <text:p text:style-name="al"/>
          <text:p text:style-name="al">Onderdeel f.: bij het begraven van een overledene kan gelijktijdig een aangrenzend graf worden uitgegeven, zoals bij partners vaak de wens is en één grafbedekking toegestaan worden voor beide graven. Als deze beide graven, dubbel-graven genoemd, eenzelfde grafbedekking hebben dient de uitgiftetermijn van beide graven overeen te komen, evenals de termijn van verlenging van het grafrecht.</text:p>
          <text:p text:style-name="al"/>
          <text:p text:style-name="al">Onderdeel g.: familiegraven voorzien in een behoefte aan extra begraafcapaciteit in een graf wanneer een graf vol is en er niet meer in begraven kan worden. De rechthebbende kan verzoeken de bovenste laag samen te voegen tot op de onderste laag. Op deze wijze kunnen maximaal 3 personen herdacht worden in eenzelfde graf.</text:p>
          <text:p text:style-name="al">Tevens kan de rechthebbende na afloop van de termijn van het grafrecht of na vrijwillige afstand van het grafrecht verzoeken om een nieuw grafrecht voor hetzelfde graf nadat het graf geschud is. Het grafrecht wordt opnieuw uitgegeven aan de voormalige rechthebbende en deze heeft het recht om ook de namen van de eerdere overledenen op het monument te plaatsen. Op deze wijze kunnen maximaal 4 personen herdacht worden in eenzelfde graf. Een voorwaarde bij graven die voor onbepaalde tijd zijn uitgegeven is dat afstand wordt gedaan van het grafrecht en dat dit na het schudden van het graf weer opnieuw wordt uitgegeven. </text:p>
          <text:p text:style-name="al"/>
          <text:p text:style-name="al">Onderdeel h.: voor het bijzetten van asbussen zijn aparte urnengraven beschikbaar. Het betreft speciale urnenkeldertjes en zandgraven. In urnengraven kunnen asbussen bijgezet worden of verstrooid worden. Bij verstrooiing dient de as afgedekt te worden met een afdekplaat.</text:p>
          <text:p text:style-name="al"/>
          <text:p text:style-name="al">Onderdeel i.: urnenplaatsen voorzien in de behoefte aan bovengrondse asbestemmingen in een sierurn, kunstvoorwerp of zuil. </text:p>
          <text:p text:style-name="al"/>
          <text:p text:style-name="al">Onderdeel j.: particuliere gedenkplaatsen voorzien in de behoefte aan gedenkplaatsen zonder begraving van een overledene of plaatsing van een asbus. Het betreft verzoeken van nabestaanden die een asbus verstrooid hebben en alsnog een fysieke gedenkplaats wensen, bij verhuizing van de nabestaanden, overlijden in het buitenland of bij vermissing.</text:p>
          <text:p text:style-name="al"/>
          <text:p text:style-name="al">Onderdeel k.: naast urnengraven zijn ook urnennissen aanwezig in een muur of staand object. De nissen worden uitgegeven onder gebruiksrecht zonder het recht op verlenging. Wel kan eenzelfde nis na afloop van het gebruiksrecht weer opnieuw aan dezelfde gebruiker worden uitgegeven voor een nieuwe termijn. </text:p>
          <text:p text:style-name="al"/>
          <text:p text:style-name="al">Onderdeel l.: een bus voor de berging van as, meestal door het crematorium verstrekt. </text:p>
          <text:p text:style-name="al"/>
          <text:p text:style-name="al">Onderdeel n.: verstrooiingen van as zijn alleen op de toegewezen verstrooiings-plaatsen mogelijk. Nabestaanden krijgen de mogelijkheid om in overleg met de beheerder een gewenste verstrooiingsplaats te kiezen. De gemeente Scherpenzeel beschouwt alle openbare gedeelten van de begraafplaatsen als potentieel verstrooiveld. Verstrooiing op de gemarkeerde verstrooivelden wordt gestimuleerd.</text:p>
          <text:p text:style-name="al">De mogelijkheid as te doen verstrooien in of op de particuliere graven is niet overal wenselijk en mogelijk. Bij particuliere graven zijn daarom alleen asbusbij-zettingen en ondergrondse asverstrooiing mogelijk en geen verstrooiingen op de grafbedekking.</text:p>
          <text:p text:style-name="al"/>
          <text:p text:style-name="al">Onderdeel o.: een grafbedekking kan bestaan uit een liggende en of staande steen, maar ook uit grafbeplanting of een monument als gedenkteken. Inbegrepen zijn afdekplaten en omrandingen.</text:p>
          <text:p text:style-name="al"/>
          <text:p text:style-name="al">Onderdeel p.: een monument kan zijn een liggende zerk of staande steen, maar ook een sierurn, sluitplaat of ander gedenkteken, zoals een beeld of kunstobject.</text:p>
          <text:p text:style-name="al"/>
          <text:p text:style-name="al">q. en r.: Het college van de gemeente Scherpenzeel heeft de dagelijkse leiding van de begraafplaatsen en de begraafplaatsenadministratie belast bij de beheerder van de begraafplaatsen en de administratief medewerkers van de begraafplaatsen. Het college verleent hiertoe mandaat aan de beheerder en de administratief medewerker.</text:p>
          <text:p text:style-name="al"/>
          <text:p text:style-name="al">Onderdeel s, t, u en v.: De termen rechthebbende, gebruiker, eigenaar en belanghebbende zijn nader gedefinieerd. De begraafplaatsenadministratie gebruikt de benaming rechthebbende voor alle natuurlijke personen en rechtspersonen aan wie een ‘uitsluitend recht’ is verleend op een particulier graf. Alle overige contactpersonen zijn belanghebbenden. Het betreft de gebruiker van een urnen-nis, de aanvrager van een herdenkingsplaatje en overige contactpersonen met belangen voor zover deze niet de rechthebbende zijn.</text:p>
          <text:p text:style-name="al"/>
          <text:p text:style-name="al">Onderdeel w.: De aanvrager zal meestal een nabestaande van de overledene zijn, maar dat is niet noodzakelijk. Het kunnen bijvoorbeeld ook vrienden of buren zijn. Bij een begraving in een algemeen graf en asbusbijzetting in een urnennis wordt de aanvrager als gebruiker van het graf of de nis aangemerkt. </text:p>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bepaald graf. </text:p>
          <text:p text:style-name="al"/>
          <text:p text:style-name="al">Onderdeel x.: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De Handleiding Opgraven en Ruimen is een publicatie van de brancheorganisaties.</text:p>
          <text:p text:style-name="al"/>
          <text:p text:style-name="al">Onderdeel y. en z.: grafrechten voor particuliere graven worden uitgegeven als uitsluitend recht. De rechthebbende van dat graf bepaalt wie er in het graf begraven worden en de verlengingstermijn van het grafrecht. Algemene graven en nissen kennen een gebruiksrecht, waarbij de houder van de begraafplaats bepaalt wie wordt begraven en bijgezet en welke as wordt bijgezet in een nis. Opdrachtgevers voor een asbusbijzetting kunnen wel hun voorkeur kenbaar maken. Gebruiksrechten kennen geen verlengingsrecht, maar kunnen na afloop van de termijn wel opnieuw worden uitgegeven aan dezelfde gebruiker indien de situatie dit toelaat. Voor de plaatsing van een naamplaatje op een algemene herdenkingszuil geldt een plaatsingsrecht.</text:p>
          <text:p text:style-name="al"/>
          <text:p text:style-name="al">Onderdeel aa.: de grafakte is de schriftelijke bevestiging van alle rechten en verplichtingen die voortvloeien uit het aangaan van een grafrecht, conform de geldende beheerverordening en nadere regels.</text:p>
          <text:p text:style-name="al"/>
          <text:p text:style-name="al">Onderdeel bb.: De Wet op de lijkbezorging biedt drie mogelijkheden van lijkbezorging, namelijk begraven, cremeren en ter beschikking stellen van de wetenschap. Andere vormen van lijkbezorging, zoals resomeren, zijn nog niet toegestaan. </text:p>
          <text:p text:style-name="al">De wet verstaat onder een lijk het lichaam van een overledene of doodgeborenen. Een doodgeborene is een na een zwangerschap van ten minste 24 weken levenloos ter wereld gekomen menselijke vrucht. Vanaf 24 weken geldt een registratieplicht. </text:p>
          <text:p text:style-name="al">Voor een overledene of doodgeborene jonger dan 24 weken die begraven wordt, en daarmee geregistreerd wordt, gelden dezelfde voorwaarden als voor doodgeborenen ouder dan 24 weken, dus ook een verlof tot begraven.</text:p>
          <text:p text:style-name="al">Gezien de gevoeligheid van het woord lijk wordt dat in deze beheerverordening zo veel als mogelijk vermeden en vervangen door overledene. Zolang de Wet op de lijkbezorging nog niet vervangen wordt door de Uitvaartwet (voornemen van de minister) ontkom je er niet aan om dit woord toch te noemen daar waar het verwijst naar de wet.</text:p>
          <text:p text:style-name="al"/>
          <text:p text:style-name="al">Onderdeel cc. en dd.: Samenvoegen is een nieuw begrip, uitgewerkt uit de Handleiding opgraven en ruimen van de brancheorganisaties. Voorheen was schudden de gebezigde term. Beide handelingen betreffen het verdiept begraven van stoffelijke resten. Samenvoegen geschiedt op verzoek van de rechthebbende op het moment dat er nog een lopend grafrecht is en er meerdere begraaflagen zijn. Schudden is een vorm van ruiming door de houder van de begraafplaats, na afloop van het grafrecht. </text:p>
          <text:p text:style-name="al"/>
          <text:p text:style-name="al">
          <text:span text:style-name="nadrukvet">ARTIKEL 2. UITBREIDING BEGRIP PARTICULIER GRAF</text:span>
        </text:p>
          <text:p text:style-name="al">Dit artikel is opgenomen omdat met de wetswijziging van 2010 de begrippen particulier en algemeen graf zijn gewijzigd. Particuliere graven werden voorheen vaak koop- familie- of eigen graf genoemd. Algemene graven stonden vaak bekend als huurgraven. Per regio kunnen de benamingen verschillen. Voor een particulier graf, kindergraf, urnengraf, urnenplaats en particuliere gedenkplaats gelden vrijwel dezelfde rechten en plichten. Algemene graven en algemene urnennissen worden uitgegeven in beheer van de gemeente.</text:p>
          <text:p text:style-name="al"/>
          <text:p text:style-name="al">
          <text:span text:style-name="nadrukvet">ARTIKEL 3. BEHEER</text:span>
        </text:p>
          <text:p text:style-name="al">Dit artikel beschrijft welke taken onder het beheer vallen en wie namens het college verantwoordelijk zijn.</text:p>
          <text:p text:style-name="al"/>
          <text:p text:style-name="al">
          <text:span text:style-name="nadrukvet">ARTIKEL 4. OPENSTELLING BEGRAAFPLAATSEN</text:span>
        </text:p>
          <text:p text:style-name="al">De openingstijden worden geregeld bij nadere regels om snel en adequaat in te kunnen spelen op maatschappelijke veranderingen en behoeften. </text:p>
          <text:p text:style-name="al">Dit artikel maakt het de beheerder tevens mogelijk de begraafplaats geheel of gedeeltelijk te sluiten wanneer dit voor het ruimen van graven of andere werkzaamheden noodzakelijk is. </text:p>
          <text:p text:style-name="al"/>
          <text:p text:style-name="al">
          <text:span text:style-name="nadrukvet">ARTIKEL 5. ORDEMAATREGELEN</text:span>
        </text:p>
          <text:p text:style-name="al">De beheerverordening bevat gedragsvoorschriften voor personen die van de begraafplaats gebruik maken, in het belang van orde, rust en netheid. Tegen overtreding van de voorschriften zijn strafbepalingen van kracht (zie artikel 36). De politie kan als gevolg van de strafbedreiging tegen ordeverstoringen optreden en zo nodig proces verbaal opmaken.</text:p>
          <text:p text:style-name="al">Steenhouwers en hoveniers moeten zich er steeds van bewust zijn dat hun werkzaamheden storend kunnen zijn voor rouwenden en tijdens uitvaartplechtigheden. </text:p>
          <text:p text:style-name="al"/>
          <text:p text:style-name="al">De bevoegdheid van de beheerder om personen weg te sturen als zij zich niet aan zijn aanwijzingen houden biedt, samen met de verbodsbepalingen, voldoende mogelijkheden om tegen ongewenste activiteiten op te treden. De aannemers kunnen gevraagd worden om ter controle een bewijs te overleggen dat men in opdracht van de rechthebbende van het graf aan het werk is.</text:p>
          <text:p text:style-name="al">Aan een uitzondering op de regel als bedoeld in lid 3 bestaat behoefte omdat men soms dichtbij een graf moet kunnen komen met een motorrijtuig. Aangezien een dergelijke handeling niet overeenstemt met het beeld van orde en rust dient met het verlenen van de ontheffing uiterst terughoudend te worden omgegaan. </text:p>
          <text:p text:style-name="al"/>
          <text:p text:style-name="al">
          <text:span text:style-name="nadrukvet">ARTIKEL 6.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al"/>
          <text:p text:style-name="al">
          <text:span text:style-name="nadrukvet">ARTIKEL 7. OPGRAVINGEN, SAMENVOEGINGEN EN RUIMINGEN</text:span>
        </text:p>
          <text:p text:style-name="al">Uitdrukkelijk is gesteld dat bij opgraving van een lichaam en bij samenvoeging of ruiming van een of meer graven alleen de personen aanwezig mogen zijn die met de werkzaamheden zijn belast.</text:p>
          <text:p text:style-name="al">Samenvoeging van de resten van een overledenen tot op de onderste laag, conform de Handleiding Opgraven en ruimen van de brancheorganisaties, is alleen mogelijk bij graven waar op meerdere lagen begraven kan worden. </text:p>
          <text:p text:style-name="al">Per graf kan slechts één keer een samenvoeging plaatsvinden en slechts één keer geschud worden ter voorkoming van een ophoping van stoffelijke resten.</text:p>
          <text:p text:style-name="al"/>
          <text:p text:style-name="al">
          <text:span text:style-name="nadrukvet">ARTIKEL 8. KENNISGEVING BEGRAVEN EN ASBEZORGING, OPENEN EN SLUITEN VAN HET GRAF</text:span>
        </text:p>
          <text:p text:style-name="al">Een schriftelijke kennisgeving is nodig omdat duidelijk vast moet liggen wat voor graf er wordt gevraagd. De as kan volgens artikel 62 van de Wet op de lijkbezorging worden bijgezet in of op een graf dan wel op een afzonderlijke plaats, bijvoorbeeld een urnennis.</text:p>
          <text:p text:style-name="al">Gekozen is voor een aanmeldingstermijn van drie werkdagen om de beheerder voldoende tijd te geven om alle voorbereidingen zorgvuldig uit te voeren. </text:p>
          <text:p text:style-name="al"/>
          <text:p text:style-name="al">
          <text:span text:style-name="nadrukvet">ARTIKEL 9. LIJKOMHULSEL EN GRAFGIFTEN </text:span>
        </text:p>
          <text:p text:style-name="al">Dit artikel bevat een verwijzing naar het Besluit op de lijkbezorging (2013) en de eerder 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waarin deze begraven wordt of de lijkhoes waarin deze gewikkeld is. Voor het gebruik van lijkhoezen bestaan regels. Genoemde regels waren vastgesteld in het Lijkomhulselbesluit 1998 en zijn nu integraal overgenomen in het Besluit op de lijkbezorging. De lijkhoezen die voldoen aan de normen van het Besluit op de lijkbezorging, staan op de ‘witte lijst’ van de Landelijke Organisatie van Begraafplaatsen (LOB: www.begraafplaats.nl). </text:p>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text:p>
          <text:p text:style-name="al"/>
          <text:p text:style-name="al">
          <text:span text:style-name="nadrukvet">ARTIKEL 10. OVER TE LEGGEN STUKKEN</text:span>
        </text:p>
          <text:p text:style-name="al">De Wet op de lijkbezorging eist dat er een verlof tot begraven aanwezig is, afgegeven door de ambtenaar van de burgerlijke stand. Sinds april 2016 volstaat een digitale versie. Hierbij aansluitend is het gewenst om de beheerder van de begraafplaats een eigen bevoegdheid te geven medewerking aan de lijkbezorging te weigeren, indien niet aan de wettelijke vereisten is voldaan. Tevens zal de uitvaartondernemer een registratiedocument moeten overleggen met registratienummer van het lijkomhulsel en gegevens van de overledene ter voorkoming van een verwisseling van overledenen.</text:p>
          <text:p text:style-name="al">Voor een asbus zal door degene die opdracht geeft voor de crematie een overdrachtsformulier van het crematorium moeten worden overlegd. De bezorging van as omvat zowel het bijzetten van een asbus als de verstrooiing van as. </text:p>
          <text:p text:style-name="al">Bijzetting in een bestaand graf kan leiden tot verlenging van de lopende graf-rusttermijn. Dat kan betekenen dat de minimale grafrusttermijn van tien jaar moet worden gegarandeerd door het grafrecht met zoveel noodzakelijke termijnen van een jaar te verlengen of met de verlengingstermijnen zoals vastgelegd in de nadere regels. </text:p>
          <text:p text:style-name="al">Lid 5 van artikel 17 regelt dat asbussen die later zijn bijgeplaatst en niet voldoen aan de termijn van tien jaar (artikel 66 Wet op de lijkbezorging) niet bewaard hoeven te worden tot de termijn van tien jaar verstreken is, en na afloop van de graftermijn direct verstrooid kunnen worden.</text:p>
          <text:p text:style-name="al"/>
          <text:p text:style-name="al"> </text:p>
          <text:p text:style-name="al">
          <text:span text:style-name="nadrukvet">ARTIKEL 11. TIJDEN VAN BEGRAVEN EN ASBEZORGING</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 </text:p>
          <text:p text:style-name="al"/>
          <text:p text:style-name="al">
          <text:span text:style-name="nadrukvet">ARTIKEL 12. GEMEENTELIJKE VOORZIENINGEN</text:span>
        </text:p>
          <text:p text:style-name="al">Dit artikel maakt duidelijk welke procedure er is voor het gebruik van speciale voorzieningen, zoals klokluiden en gebruik van een geluidsinstallatie, voor zover deze beschikbaar zijn en door de gemeente worden geboden. De gemeente Scherpenzeel heeft geen eigen operationele aula’s in beheer. </text:p>
          <text:p text:style-name="al"/>
          <text:p text:style-name="al">
          <text:span text:style-name="nadrukvet">ARTIKEL 13. INDELING GRAVEN EN ASBEZORGING</text:span>
        </text:p>
          <text:p text:style-name="al">Naast de particuliere graven noemt dit artikel de verschillende andere soorten van voorzieningen op de begraafplaats. Gedenkplaatsen kunnen bijvoorbeeld worden uitgegeven voor vermisten, voor overledenen wiens as na crematie verstrooid is of als de persoon in het buitenland is overleden en het stoffelijk overschot niet naar Nederland is vervoerd. En ook voor foetussen jonger dan 24 weken.</text:p>
          <text:p text:style-name="al"/>
          <text:p text:style-name="al">
          <text:span text:style-name="nadrukvet">ARTIKEL 14. AANTAL OVERLEDENEN IN GRAVEN EN IN ASVOORZIENINGEN</text:span>
        </text:p>
          <text:p text:style-name="al">Het Besluit op de lijkbezorging van 1 januari 2013 bevat in artikel 5 de bepaling dat er ten hoogste drie overledenen boven elkaar mogen worden begraven: </text:p>
          <text:p text:style-name="al">“De afstand tussen de graven (niet de kisten) onderling bedraagt ten minste dertig centimeter. 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p>
          <text:p text:style-name="al">Op de gemeentelijke begraafplaatsen van Scherpenzeel kan per graf op twee lagen begraven worden, met uitzondering van een beperkt aantal enkelgraven waar slechts één overledene begraven kan worden.</text:p>
          <text:p text:style-name="al"/>
          <text:p text:style-name="al">
          <text:span text:style-name="nadrukvet">ARTIKEL 15. VOLGORDE VAN UITGIFTE</text:span>
        </text:p>
          <text:p text:style-name="al">Graven zijn alleen uit te kiezen en te reserveren als er bestaande graven zijn vrijgekomen door het vervallen van grafrechten. In de overige vakken wordt opeenvolgend in de rij begraven.</text:p>
          <text:p text:style-name="al">Urnennissen worden uitgegeven op basis van beschikbaarheid. </text:p>
          <text:p text:style-name="al"/>
          <text:p text:style-name="al">
          <text:span text:style-name="nadrukvet">ARTIKEL 16. CATEGORIEËN</text:span>
        </text:p>
          <text:p text:style-name="al">Een indeling in categorieën is nodig als het college verschillende regels wil vaststellen voor de grafbedekkingen op de graven die liggen op de verschillende delen (categorieën) van de begraafplaats. In de nadere regels kunnen bepalingen worden opgenomen, o.a. voor Islamitische graven en specifieke vakken of themavelden. In deze verordening betreft het o.a. het niet meer begraven op begraafplaats Glashorst.</text:p>
          <text:p text:style-name="al"/>
          <text:p text:style-name="al">
          <text:span text:style-name="nadrukvet">ARTIKEL 17. TERMIJNEN PARTICULIERE GRAVEN EN ALGEMENE GRAVEN EN URNENNISSEN</text:span>
        </text:p>
          <text:p text:style-name="al">Door de wetswijzigingen van 2010 wordt het voor de gemeente mogelijk gemaakt grafrechten voor verschillende perioden uit te geven. Het uitsluitend recht voor het begraven en begraven houden van overledenen wordt via de nadere regels verleend, in de versie van 2020 voor tien, twintig, dertig, veertig en vijftig jaar. Particuliere graven hebben tevens de mogelijkheid om deze rechten te verlengen. De gemeente Scherpenzeel kiest in de versie van 2020 voor verlengingstermijnen van tien, vijftien of twintig jaar. Algemene graven worden uitgegeven voor tien jaar, zonder recht op verlenging.</text:p>
          <text:p text:style-name="al">Voor urnengraven, urnenplaatsen en particuliere gedenkplaatsen gelden uitgifte-termijnen van vijf, tien, vijftien en twintig jaar en dezelfde verlengingstermijnen. Voor urnennissen gelden gebruikstermijnen van vijf, tien, vijftien en twintig jaar, zonder recht op verlenging. Indien de situatie het toelaat kan een urnennis wel weer opnieuw worden uitgegeven aan dezelfde gebruiker van de nis.</text:p>
          <text:p text:style-name="al"/>
          <text:p text:style-name="al">De rechthebbende bepaalt wie er in het graf wordt begraven en of er verlenging van het grafrecht plaatsvindt. Een grafrecht wordt verleend aan één persoon of een rechtspersoon en de verlenging dient tijdig te worden aangevraagd. De Wet op de lijkbezorging bepaalt dat vanaf twee jaar voor het verstrijken van de lopende termijn verlenging van de graftermijn kan worden aangevraagd. Binnen een jaar na het begin van deze periode (dus uiterlijk een jaar voor afloop van de termijn) moet het college vervolgens de rechthebbende op het graf mededelen dat de graftermijn gaat aflopen, hetzij per brief (als de rechthebbende bekend is), hetzij door aanplakking op de begraafplaats tot aan het einde van de periode dat de rechthebbende om verlenging van de termijn van uitgifte kan vragen (in het geval de rechthebbende niet bekend is of niet reageert op het verzoek het antwoordformulier te retourneren).</text:p>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
          <text:p text:style-name="al">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RP-netwerk (Basisregistratie personen)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Indien er ten tijde van de opheffing van de begraafplaats nog rechten op particuliere graven bestaan, zal in overleg met de rechthebbenden moeten worden bezien welke beslissingen er ten aanzien van die graven zullen worden genomen. </text:p>
          <text:p text:style-name="al"/>
          <text:p text:style-name="al">
          <text:span text:style-name="nadrukvet">ARTIKEL 18. KELDERGRAVEN</text:span>
        </text:p>
          <text:p text:style-name="al">Het college bepaalt aan welke voorwaarden door rechthebbenden moet worden voldaan om een particulier keldergraf in gebruik te mogen nemen. Tevens zijn er voorwaarden opgenomen voor het gebruik van bestaande keldergraven en het intrekken of wijzigen van bestaande vergunningen. Aan de plaatsing van kelder-graven zijn kosten verbonden.</text:p>
          <text:p text:style-name="al"/>
          <text:p text:style-name="al">
          <text:span text:style-name="nadrukvet">ARTIKEL 19. OVERSCHRIJVING VAN VERLEENDE GRAFRECHTEN</text:span>
        </text:p>
          <text:p text:style-name="al">Het recht op een particulier graf wordt verleend door een beschikking van het college. Hierin wordt aan de aanvrager het uitsluitend recht gegeven om overledenen in een bepaald graf te doen begraven. In juridisch opzicht is een vergelijking mogelijk met de vergunning een standplaats in te nemen op de openbare weg. De koopman mag op een bepaalde plaats staan. Net als bij de standplaatsvergunning steunt het recht om overleden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in 2010 geschrapt. Wel wordt nu de mogelijkheid geboden het recht over te schrijven op naam van een rechtspersoon.</text:p>
          <text:p text:style-name="al"/>
          <text:p text:style-name="al">Ter voorkoming van handel in graven die in het verleden zijn uitgegeven voor onbepaalde tijd, wordt vooralsnog een beperking in de overschrijvingsmogelijk-heden opgenomen via de nadere regels.</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text:p>
          <text:p text:style-name="al"/>
          <text:p text:style-name="al">
          <text:span text:style-name="nadrukvet">ARTIKEL 20. VERVALLEN GRAFRECHTEN</text:span>
        </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en is hiermee versterkt.</text:p>
          <text:p text:style-name="al"/>
          <text:p text:style-name="al">
          <text:span text:style-name="nadrukvet">ARTIKEL 21. AFSTAND DOEN VAN GRAVEN</text:span>
        </text:p>
          <text:p text:style-name="al">Dit artikel is opgenomen om buiten twijfel te stellen dat de rechthebbende afstand van het graf kan doen.</text:p>
          <text:p text:style-name="al"/>
          <text:p text:style-name="al">
          <text:span text:style-name="nadrukvet">ARTIKEL 22. MELDING EN VERGUNNING GRAFBEDEKKING</text:span>
        </text:p>
          <text:p text:style-name="al">Als elke regelgeving voor grafbedekkingen ontbreekt kan het aanzien van begraafplaatsen chaotisch worden. Tevens dienen de veiligheidsaspecten te worden genoemd. Het andere uiterste, een strak keurslijf van bepalingen die elke persoonlijke of kunstzinnige uiting aan banden legt of onmogelijk maakt, moet worden voorkomen en is niet van deze tijd. Deze beheerverordening geeft de nodige vrijheid; het beperkt zich tot het aangeven van minimumeisen voor de afmetingen, constructie en materiaalkeuze waaraan de grafbedekking moet voldoen. Volstaan wordt met een meldingsplicht die geldt voor de grafbedekkingen en monumenten op particuliere graven. Het monument of gedenkteken zal op punten als vormgeving, constructie en materiaalkeuze aan bepaalde minimumeisen moeten voldoen. Deze eisen zijn uitgewerkt in de nadere regels. </text:p>
          <text:p text:style-name="al">Indien de gewenste grafbedekking niet voldoet aan alle voorwaarden maar wel een meerwaarde heeft voor de begraafplaats als geheel kan het college besluiten alsnog vergunning te verlenen. Het betreft veelal afwijkingen van de afmetingen van monumenten die geplaatst worden als grafbedekking, bijvoorbeeld kunstwerken of beelden.</text:p>
          <text:p text:style-name="al">De gemeente bepaalt middels dit artikel nadrukkelijk geen verantwoordelijkheid te dragen voor de zich eenmaal op de begraafplaats bevindende grafbedekkingen. Een gedenkteken wordt voor de uitvoering van deze verordening geacht het eigendom van de rechthebbende van een particulier graf te zijn, tenzij anders is overeengekomen en in de administratie een andere belanghebbende als eigenaar is geregistreerd.</text:p>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De aanvrager voor een asverstrooiing heeft het recht op plaatsing van een naamplaatje op een algemene herdenkingszuil. Het plaatsingsrecht is uitgewerkt via nadere regels.</text:p>
          <text:p text:style-name="al"/>
          <text:p text:style-name="al">
          <text:span text:style-name="nadrukvet">ARTIKEL 23. AANSPRAKELIJKHEID</text:span>
        </text:p>
          <text:p text:style-name="al">Middels dit artikel wordt de aansprakelijkheid ten aanzien van het plaatsen, aanbrengen en herstellen van grafbedekkingen nadrukkelijk bij de rechthebbende van het graf gelegd. Ook indien de eigenaar van de grafbedekking niet de rechthebbende is, is de rechthebbende verantwoordelijk aangezien deze toestemming geeft aan de eigenaar. Het verplicht de rechthebbende of de gebruiker tevens schades te herstellen op eerste aanschrijven van het college. Dit ontheft de gemeente niet van de verantwoordelijkheid om geconstateerde gevaarlijke situaties direct op te heffen. De gemeente wordt met dit artikel de mogelijkheid geboden om in te grijpen om onveilige situaties te voorkomen of op te heffen. Dit artikel versterkt de positie van de gemeente als houder van de begraafplaats.</text:p>
          <text:p text:style-name="al"/>
          <text:p text:style-name="al"/>
          <text:p text:style-name="al">
          <text:span text:style-name="nadrukvet">ARTIKEL 24. ONDERHOUD DOOR GEMEENTE</text:span>
        </text:p>
          <text:p text:style-name="al">Het onderhoud dat door de gemeente wordt uitgevoerd bestaat uit het algemeen onderhoud van de begraafplaatsen, met de bedoeling dat de begraafplaatsen als geheel een verzorgd aanzien hebben. De verantwoordelijkheid voor het onderhoud van de graven en urnennissen ligt bij de eigenaren van de grafbedekkingen en monumenten. Het betreft de rechthebbenden en gebruikers van de graven en urnennissen of de eigenaren van de grafbedekking of het monument. Het geeft de gemeente de verplichting om de algemene uitstraling van de begraafplaats netjes en ordelijk te houden, maar ook de bevoegdheid om in te grijpen binnen de grafbeplanting wanneer deze de voor de grafbedekkingen bepaalde proporties dreigen te overschrijden. De kosten voor algemeen onderhoud zijn meegenomen in de grafrecht tarieven. </text:p>
          <text:p text:style-name="al"/>
          <text:p text:style-name="al">
          <text:span text:style-name="nadrukvet">ARTIKEL 25. ONDERHOUD DOOR RECHTHEBBENDE OF GEBRUIKER</text:span>
        </text:p>
          <text:p text:style-name="al">De rechthebbenden van particuliere graven zijn verplicht het grafoppervlak en de zich daarop bevindende grafbedekking behoorlijk te onderhouden en zo nodig te herstellen. Bij nalatig onderhoud kan het college overgaan tot verwijdering van de grafbedekking. Met dit artikel wordt de verantwoordelijkheid van de rechthebbenden en gebruikers, c.q. de eigenaren van de grafbedekkingen en gedenktekens uiteengezet, ook ten aanzien van te herstellen beschadigingen. </text:p>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graf in eigendom van de eigenaar (rechthebbende particulier graf). Het natrekkkingsrecht is gedurende de genoemde periode niet van toepassing, maar wel erna. Dat betekent dat de grafbedekking en het keldergraf na die periode direct in eigendom komt van de gemeente (de houder van de begraafplaats) en dat deze erover kan beschikken (om bijvoorbeeld de steen te verwijderen of door een graf(kelder) weer opnieuw uit te geven). Dit gegeven geldt met terugwerkende kracht en is van toepassing op alle, op de begraafplaatsen aangebrachte grafbedekkingen (monumenten, grafbeplanting en keldergraf). Omdat sprake is van een eigendom van een eigenaar, niet zijnde de gemeente, berust het onderhoud van de grafbedekking eveneens bij de eigenaar, waarbij er voor de uitvoering van de beheerverordening vanuit gegaan wordt dat de rechthebbende van een particulier graf de eigenaar van de grafbedekking is, tenzij via de administratie anders aangegeven.</text:p>
          <text:p text:style-name="al"/>
          <text:p text:style-name="al">
          <text:span text:style-name="nadrukvet">ARTIKEL 26. GRAFBEPLANTING</text:span>
        </text:p>
          <text:p text:style-name="al">De rechthebbenden van particuliere graven zijn verplicht het grafoppervlak en de zich daarop bevindende grafbedekking behoorlijk te onderhouden en zo nodig te herstellen. In de dagelijkse praktijk rijzen er vaak moeilijkheden over het verwijderen van bloemen en eenjarige planten. Omdat de bloemen en planten economisch eigendom zijn van de rechthebbende van de graven is een waarschuwing vooraf op zijn plaats. Het zou veel te omslachtig zijn de rechthebbenden steeds per brief te waarschuwen dat de verwaarloosde planten of verwelkte bloemen zullen worden verwijderd. Het verdient aanbeveling om op een mededelingenbord op de begraafplaatsen doorlopend algemeen bekend te maken hoe daarmee wordt gehandeld. Het is gewenst om verwelkte bloemen niet te snel te verwijderen omdat gezegd mag worden dat zij passend zijn bij de sfeer van de begraafplaatsen.</text:p>
          <text:p text:style-name="al">Dit artikel geeft de beheerder van de begraafplaatsen meer mogelijkheden om een nette uitstraling van de begraafplaats te bereiken. Wanneer het onderhoud ten aanzien van niet-blijvende beplantingen, losse bloemen et cetera nalatig is, kan de beheerder optreden en overgaan tot verwijdering ervan.</text:p>
          <text:p text:style-name="al"/>
          <text:p text:style-name="al">
          <text:span text:style-name="nadrukvet">ARTIKEL 27. TIJDELIJKE VERWIJDERING GRAFBEDEKKING</text:span>
        </text:p>
          <text:p text:style-name="al">Dit artikel verduidelijkt dat de kosten voor het tijdelijk verwijderen van een grafbedekking, in het geval van een bijzetting of begraving in het betreffende graf, voor rekening en risico van de rechthebbende zijn, niet voor de gemeente als houder van de begraafplaatsen. Voorts geeft het de gemeente het recht om een op een graf aanwezige grafbedekking te verwijderen zodat tot bijzetting in een naburig graf kan worden overgegaan. Deze kosten zijn voor rekening van de gemeente. Dit artikel spreekt verder voor zich.</text:p>
          <text:p text:style-name="al"/>
          <text:p text:style-name="al">
          <text:span text:style-name="nadrukvet">ARTIKEL 28. VERWIJDERING GRAFBEDEKKING NA VERSTRIJKEN VAN DE TERMIJN</text:span>
        </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 De aankondiging van de voorgenomen verwijdering van de grafbedekking vindt plaats samen met de aankondiging van de afloop van het grafrecht. De rechthebbende heeft de keus om de grafbedekking zelf te verwijderen voor afloop van de termijn van het grafrecht, of dit over te laten aan de gemeente na afloop van de termijn van het grafrecht.</text:p>
          <text:p text:style-name="al"/>
          <text:p text:style-name="al">
          <text:span text:style-name="nadrukvet">ARTIKEL 29. LOSSE VOORWERPEN</text:span>
        </text:p>
          <text:p text:style-name="al">Ook ten aanzien van de losse voorwerpen dient bepaald te worden welk traject gevolgd wordt bij afloop van de grafrecht- of gebruikstermijn. Het natrekkings-recht is immers niet van toepassing op deze voorwerpen en zolang ze op de grafoppervlakken staan, is ook artikel 23 hierop niet van toepassing.</text:p>
          <text:p text:style-name="al">Ter voorkoming van overlast en vervuiling door wegwaaiende voorwerpen, veiligheidsproblemen als gevolg van het stuk raken van glazen voorwerpen en ter preventie van diefstal zijn losse voorwerpen niet toegestaan. Uitwerking vindt plaats in de nadere regels.</text:p>
          <text:p text:style-name="al"/>
          <text:p text:style-name="al">
          <text:span text:style-name="nadrukvet">ARTIKEL 30. VERWIJDERING VAN GRAVEN, BEZORGING VAN OVERBLIJFSELEN EN AS</text:span>
        </text:p>
          <text:p text:style-name="al">Dit artikel beschrijft de werkwijze voorafgaand aan het aflopen van de grafrecht- en gebruikstermijnen en eventueel het verwijderen van graven. Hiermee wordt voldaan aan de wettelijke bepalingen. De mededeling dat een grafrechttermijn of gebruikstermijn zal gaan verlopen, vaak gecombineerd met de mededeling dat het college voornemens is om de graven te verwijderen c.q. nissen leeg te maken wanneer niet zal worden verlengd, wordt gedaan zowel aan de rechthebbenden op particuliere graven als aan de gebruiker van een algemene urnennis. Aan de rechthebbende op het particulier graf moet worden medegedeeld dat deze verlenging van de graftermijn kan vragen volgens artikel 28, eerste lid, van de Wet op de lijkbezorging. </text:p>
          <text:p text:style-name="al">Bij het verwijderen van graven wordt in eerste instantie uitgegaan van het bovengronds verwijderen van de grafbedekking. Bij een nieuwe uitgifte van de grafplek worden de nog aan te treffen stoffelijke overblijfselen verdiept begraven in dezelfde grafruimte indien het een familiegraf wordt (schudden) of overgebracht naar een verzamelgraf. </text:p>
          <text:p text:style-name="al">Het op verzoek schudden van graven met het oogmerk de dan beschikbare graf-ruimte weer opnieuw in gebruik te nemen is ongewenst als de situatie ter plaat-se de uitvoering problematisch maakt. Hierbij is te denken aan een beperkte bereikbaarheid van het graf, te hoge grondwaterstand of andere cultuurtechnische knelpunten die op voorhand niet te voorzien zijn. Conform de handleiding Opgraven en ruimen van de brancheorganisaties wordt niet de term schudden, maar de term samenvoegen gebruikt.</text:p>
          <text:p text:style-name="al">Nabestaanden hebben de mogelijkheid om na de verwijdering van de grafbedekking een naamplaatje van de overledene op een algemene herdenkingszuil of wand te plaatsen. Het plaatsingsrecht is uitgewerkt via nadere regels.</text:p>
          <text:p text:style-name="al"/>
          <text:p text:style-name="al">
          <text:span text:style-name="nadrukvet">ARTIKEL 31. LIJST HISTORISCHE GRAVEN</text:span>
        </text:p>
          <text:p text:style-name="al">Begraafplaatsen zijn vormgegeven uitingen van rouw, zoals die door de eeuwen heen hebben plaatsgevonden. Door de informatie op grafstenen vormen begraafplaatsen daarnaast een stenen archief. Door het gezamenlijke beeld van de aanleg van de begraafplaats, het materiaalgebruik, de vormgeving en de symboliek van graftekens of van poorten of hekwerken, maar ook van eventuele lijkenhuisjes, muren en van het groen, wordt een beeld gevormd van de identiteit van een dorp, de stad of de gemeente. </text:p>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
          <text:p text:style-name="al">
          <text:span text:style-name="nadrukvet">ARTIKEL 32. VOORSCHRIFTEN</text:span>
        </text:p>
          <text:p text:style-name="al">Dit artikel maakt duidelijk aan welke eisen de administratie volgens de wet moet voldoen en de toegankelijkheid ervan. Tevens wordt aangegeven aan welke voorwaarden moet worden voldaan bij wijziging van de NAW-gegevens van rechthebbenden, gebruikers en overige belanghebbenden. Het vragen naar een BSN is vanuit de wetgeving met betrekking tot persoonsgegevens juridisch niet toegestaan, maar het BSN kan via het BRP wel gekoppeld worden aan de interne administratie.</text:p>
          <text:p text:style-name="al"/>
          <text:p text:style-name="al">
          <text:span text:style-name="nadrukvet">ARTIKEL 33. BESLISSINGSBEVOEGDHEID</text:span>
        </text:p>
          <text:p text:style-name="al">Er zullen zich altijd voorvallen voordoen waarin de beheerverordening en de nadere regels geen volledige duidelijkheid geven. Dit artikel geeft aan dat in die gevallen het college beslissingsbevoegd is. Het college laat zich adviseren door bij de begraafplaatsen betrokken medewerkers.</text:p>
          <text:p text:style-name="al"/>
          <text:p text:style-name="al">
          <text:span text:style-name="nadrukvet">ARTIKEL 34. INTREKKING OUDE REGELING</text:span>
        </text:p>
          <text:p text:style-name="al">Dit artikel bepaalt dat de vigerende verordening met ingang van een nader te bepalen datum niet langer van kracht is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ook als die vastgesteld zijn door voormalige gemeenten, kan daarom geen sprake zijn.</text:p>
          <text:p text:style-name="al"/>
          <text:p text:style-name="al">
          <text:span text:style-name="nadrukvet">ARTIKEL 35. OVERGANGSBEPALING</text:span>
        </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Voorts worden alle nog lopende vergunningsaanvragen alleen volgens de nieuwe vigerende verordening behandeld.</text:p>
          <text:p text:style-name="al">Indien rechthebbenden oude rechten claimen die niet zijn terug te vinden in de begraafplaatsadministratie, dienen zij deze zelf aan te tonen met behulp van akten of betaalbewijzen. Het college is bevoegd om in het geval van onduidelijke communicatie over oude rechten een coulanceregeling aan te bieden.</text:p>
          <text:p text:style-name="al"/>
          <text:p text:style-name="al">
          <text:span text:style-name="nadrukvet">ARTIKEL 36. STRAFBEPALING</text:span>
        </text:p>
          <text:p text:style-name="al">Zonder dit artikel kan geen sanctionering van de in de verordening gestelde verboden plaatsvinden. Terugkoppeling van deze bepalingen met het arrondissement waarbinnen de gemeente valt is hiervoor eerst noodzakelijk.</text:p>
          <text:p text:style-name="al"/>
          <text:p text:style-name="al">
          <text:span text:style-name="nadrukvet">ARTIKEL 37. INWERKINGTREDING</text:span>
        </text:p>
          <text:p text:style-name="al">Hier geldt artikel 142 van de Gemeentewet: Alle verordeningen treden in werking op de achtste dag na bekendmaking, tenzij daarvoor een ander tijdstip wordt aangewezen. </text:p>
          <text:p text:style-name="al"/>
          <text:p text:style-name="al">
          <text:span text:style-name="nadrukvet">ARTIKEL 38. CITEERTITEL</text:span>
        </text:p>
          <text:p text:style-name="al">In de citeertitel wordt een jaartal opgenomen om de betrokken regeling te onderscheiden van de voorgaan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039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Ruimte en infrastructuur | Organisatie en beleid</meta:user-defined>
    <meta:user-defined meta:name="DC.source">Onbekend</meta:user-defined>
    <meta:user-defined meta:name="DCTERMS.alternative">Beheerverordening gemeentelijke begraafplaatsen Scherpenzeel 2020</meta:user-defined>
    <dc:language>nl</dc:language>
    <meta:user-defined meta:name="OVERHEID.Gemeente/DC.spatial">Scherpenzeel</meta:user-defined>
    <meta:user-defined meta:name="DC.title">Verordening van de gemeenteraad van de gemeente Scherpenzeel houdende regels omtrent beheer gemeentelijke begraafplaatsen (Beheerverordening gemeentelijke begraafplaatsen Scherpenzeel 2020)</meta:user-defined>
    <meta:user-defined meta:name="DCTERMS.W3CDTF/DCTERMS.available">2019-12-31</meta:user-defined>
    <meta:user-defined meta:name="DCTERMS.W3CDTF/OVERHEIDop.jaargang">2019</meta:user-defined>
    <meta:user-defined meta:name="OVERHEIDop.publicationIssue">320390</meta:user-defined>
    <meta:user-defined meta:name="OVERHEIDop.betreftRegeling">CVDR635507_1</meta:user-defined>
    <meta:user-defined meta:name="xs:date/OVERHEIDop.startdatum">2020-01-01</meta:user-defined>
    <meta:user-defined meta:name="OVERHEIDop.GmbID/DC.identifier">gmb-2019-320390</meta:user-defined>
    <meta:user-defined meta:name="OVERHEIDop.versieInformatie"/>
  </office:meta>
</office:document-meta>
</file>