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kozijnen (voorgevel) en het plaatsen van een dakkapel op het voorgeveldakvlak, Geerweg 3 te Benthuizen, V2019/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3 te Benthuizen</text:p>
            <text:p text:style-name="common-al">2731 BA</text:p>
            <text:p text:style-name="common-al">V2019/054</text:p>
            <text:p text:style-name="common-al">het aanpassen van de kozijnen (voorgevel) en het plaatsen van een dakkapel op het voorgeveldakvlak</text:p>
            <text:p text:style-name="last-al">Datum indiening: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kozijnen (voorgevel) en het plaatsen van een dakkapel op het voorgeveldakvlak, Geerweg 3 te Benthuizen, V2019/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39</meta:user-defined>
    <meta:user-defined meta:name="OVERHEIDop.GmbID/DC.identifier">gmb-2019-32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79 454465</meta:user-defined>
    <meta:user-defined meta:name="OVERHEIDop.versieInformatie"/>
  </office:meta>
</office:document-meta>
</file>