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Montferland tot de verlening van de Volmacht tot de ondertekening van arbeidsovereenkomsten inzake de implementatie van de Wet normalisering rechtspositi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ontferland,</text:p>
            <text:p text:style-name="al"/>
            <text:p text:style-name="al">gelet op artikel 160, eerste lid, onderdeel e, juncto artikel 171, eerste en tweede lid, van de Gemeentewet;</text:p>
            <text:p text:style-name="al"/>
            <text:p text:style-name="al">gelet op artikel 3:42, tweede lid, Algemene wet 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erleent in het kader van de implementatie van de Wet normalisatie rechtspositie ambtenaren, die op 1 januari 2020 inwerking treedt, volmacht tot ondertekening van de arbeidsovereenkomsten van de medewerkers die op genoemde datum in dienst zijn:</text:p>
            <text:list text:style-name="id1-3-2-2-1-3">
              <text:list-item text:style-override="id1-3-2-2-1-3-1">
                <text:number>a.</text:number>
                <text:p text:style-name="al">aan de secretaris-directeur (en waarnemer), ter zake van de arbeidsovereenkomsten van de medewerkers die onder het werkgeverschap van het college van burgemeester en wethouders werkzaam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0 na bekendmaking in het digitaal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8 december 2019.</text:span>
          </text:p>
          </text:section>
          <text:section text:name="ondertekening_id1-3-2-3-2">
            <text:p><text:span text:style-name="functie">De burgemeester van de gemeente Montferland,</text:span></text:p>
            <text:p><text:span text:style-name="ondertekening_naam">
            <text:span text:style-name="voornaam">mr. P. de</text:span>
            <text:span text:style-name="achternaam">Baat MP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/OVERHEID.category">Werk | Organisatie en beleid</meta:user-defined>
    <meta:user-defined meta:name="DC.source">artikel 160, eerste lid, van de Gemeentewet]|[1.0:c:BWBR0005416&amp;artikel=160&amp;lid=1&amp;g=2019-01-01</meta:user-defined>
    <meta:user-defined meta:name="DC.source">artikel 171, eerste lid, van de Gemeentewet]|[1.0:c:BWBR0005416&amp;artikel=171&amp;lid=1&amp;g=2019-01-01</meta:user-defined>
    <meta:user-defined meta:name="DC.source">artikel 171, tweede lid, van de Gemeentewet]|[1.0:c:BWBR0005416&amp;artikel=171&amp;lid=2&amp;g=2019-01-01</meta:user-defined>
    <meta:user-defined meta:name="DC.source">artikel 3:42, tweede lid, van de Algemene wet bestuursrecht]|[1.0:c:BWBR0005537&amp;artikel=3%3A42&amp;lid=2&amp;g=2019-11-14</meta:user-defined>
    <meta:user-defined meta:name="DCTERMS.alternative">Volmacht tot de ondertekening van arbeidsovereenkomsten inzake de implementatie van de Wet normalisering rechtspositie ambtenaren</meta:user-defined>
    <dc:language>nl</dc:language>
    <meta:user-defined meta:name="OVERHEID.Gemeente/DC.spatial">Montferland</meta:user-defined>
    <meta:user-defined meta:name="DC.title">Besluit van de burgemeester van Montferland tot de verlening van de Volmacht tot de ondertekening van arbeidsovereenkomsten inzake de implementatie van de Wet normalisering rechtspositie ambtenar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87</meta:user-defined>
    <meta:user-defined meta:name="OVERHEIDop.betreftRegeling">CVDR635506_1</meta:user-defined>
    <meta:user-defined meta:name="OVERHEIDop.GmbID/DC.identifier">gmb-2019-320387</meta:user-defined>
    <meta:user-defined meta:name="xs:date/OVERHEIDop.startdatum">2020-01-01</meta:user-defined>
    <meta:user-defined meta:name="OVERHEIDop.versieInformatie"/>
  </office:meta>
</office:document-meta>
</file>