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  <text:list-style style:name="id1-3-2-4-3-4">
      <text:list-level-style-bullet text:bullet-char="•" text:level="1">
        <style:list-level-properties text:min-label-width="10mm"/>
      </text:list-level-style-bullet>
    </text:list-style>
    <text:list-style style:name="id1-3-2-4-3-5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benoemingsbesluiten informatiebeheer Bloem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 de heer Lieuwe Zoodsma, directeur van het Noord-Hollands Archief;</text:p>
              </text:list-item>
              <text:list-item text:style-override="id1-3-2-2-1-2-2">
                <text:number>II.</text:number>
                <text:p text:style-name="al">Als archiefbewaarplaats aan te wijzen: Het Noord-Hollands Archief, Jansstraat 40 te Haarlem en Kleine Houtweg 18 te Haarlem;</text:p>
              </text:list-item>
              <text:list-item text:style-override="id1-3-2-2-1-2-3">
                <text:number>III.</text:number>
                <text:p text:style-name="al">Een Strategisch informatieoverleg (SIO) in te stellen waarin zitting hebben:</text:p>
                <text:p text:style-name="al">De gemeentesecretaris van Bloemendaal</text:p>
                <text:p text:style-name="al">De gemeentearchivaris</text:p>
                <text:p text:style-name="al">Het afdelingshoofd Informatievoorziening</text:p>
                <text:p text:style-name="al">De Chief Information Security Officer/Functionaris Gegevensbescherming</text:p>
                <text:p text:style-name="al">De vakspecialist Documentaire Informatievoorziening.</text:p>
              </text:list-item>
              <text:list-item text:style-override="id1-3-2-2-1-2-4">
                <text:number>IV.</text:number>
                <text:p text:style-name="al">Dat dit besluit in werking treedt op 1 januari 01-01-2020 en wordt aangehaald als:</text:p>
                <text:p text:style-name="al">Aanwijzings- en benoemingsbesluiten informatiebeheer gemeente Bloemendaal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Bloemendaal op 17-12-2019. </text:span>
          </text:p>
          </text:section>
          <text:section text:name="ondertekening_id1-3-2-3-2">
            <text:p><text:span text:style-name="functie">Burgemeester, </text:span></text:p>
          </text:section>
          <text:section text:name="ondertekening_id1-3-2-3-3">
            <text:p><text:span text:style-name="functie">Secretaris, </text:span></text:p>
          </text:section>
        </text:section>
        <text:section text:name="bijlage_id1-3-2-4" text:style-name="bijlage">
          <text:p text:style-name="bijlage_top"/>
          <text:p text:style-name="hoofdstuk_kop">Bezwaar maken besluit gemeente</text:p>
          <text:p text:style-name="tussenkopvet">
          <text:span text:style-name="nadrukondlijn">Zo werkt het</text:span>
        </text:p>
          <text:list text:style-name="id1-3-2-4-3">
            <text:list-item text:style-override="id1-3-2-4-3-1">
              <text:number>•</text:number>
              <text:p text:style-name="al">U kunt bezwaar maken als u het niet eens bent met een besluit van de gemeente</text:p>
            </text:list-item>
            <text:list-item text:style-override="id1-3-2-4-3-2">
              <text:number>•</text:number>
              <text:p text:style-name="al">Na bekendmaking van het besluit heeft u 6 weken de tijd om het bezwaar in te dienen</text:p>
            </text:list-item>
            <text:list-item text:style-override="id1-3-2-4-3-3">
              <text:number>•</text:number>
              <text:p text:style-name="al">
              <text:span text:style-name="nadrukvet">Let op</text:span>: Komt uw bezwaarschrift te laat binnen dan kan besloten worden het niet inhoudelijk in behandeling te nemen</text:p>
            </text:list-item>
            <text:list-item text:style-override="id1-3-2-4-3-4">
              <text:number>•</text:number>
              <text:p text:style-name="al">Een bezwaar moet u schriftelijk indienen</text:p>
            </text:list-item>
            <text:list-item text:style-override="id1-3-2-4-3-5">
              <text:number>•</text:number>
              <text:p text:style-name="al">Bezwaar maken tegen de WOZ of andere gemeentebelastingen is apart geregeld en doet u via gbkz.nl</text:p>
            </text:list-item>
          </text:list>
          <text:p text:style-name="al">Vermeld in uw bezwaar:</text:p>
          <text:list text:style-name="id1-3-2-4-5">
            <text:list-item text:style-override="id1-3-2-4-5-1">
              <text:number>•</text:number>
              <text:p text:style-name="al">Uw naam en adres</text:p>
            </text:list-item>
            <text:list-item text:style-override="id1-3-2-4-5-2">
              <text:number>•</text:number>
              <text:p text:style-name="al">Datum waarop u uw bezwaar schrijft</text:p>
            </text:list-item>
            <text:list-item text:style-override="id1-3-2-4-5-3">
              <text:number>•</text:number>
              <text:p text:style-name="al">Omschrijving van het besluit waar u bezwaar tegen maakt (stuur ook een kopie mee van het besluit)</text:p>
            </text:list-item>
            <text:list-item text:style-override="id1-3-2-4-5-4">
              <text:number>•</text:number>
              <text:p text:style-name="al">Reden en onderbouwing waarom u het niet eens bent met het besluit</text:p>
            </text:list-item>
            <text:list-item text:style-override="id1-3-2-4-5-5">
              <text:number>•</text:number>
              <text:p text:style-name="al">Uw handtekening</text:p>
            </text:list-item>
          </text:list>
          <text:p text:style-name="tussenkopvet">
          <text:span text:style-name="nadrukondlijn">Bezwaar opsturen</text:span>
        </text:p>
          <text:p text:style-name="al">Naar het bestuursorgaan dat het besluit heeft genomen. Dat kan zijn het college, burgemeester of gemeenteraad. Adres: Postbus 201, 2050 AE Overveen.</text:p>
          <text:p text:style-name="tussenkopvet">
          <text:span text:style-name="nadrukondlijn">Procedure</text:span>
        </text:p>
          <text:list text:style-name="id1-3-2-4-9">
            <text:list-item text:style-override="id1-3-2-4-9-1">
              <text:number>•</text:number>
              <text:p text:style-name="al">De bezwaarschriftencommissie nodigt u en eventuele belanghebbenden uit voor een hoorzitting. In uitzonderlijke gevallen kan de commissie afzien van het houden van een hoorzitting</text:p>
            </text:list-item>
            <text:list-item text:style-override="id1-3-2-4-9-2">
              <text:number>•</text:number>
              <text:p text:style-name="al">De bezwaarschriftencommissie stelt een advies op voor het betreffende bestuursorgaan over het ingediende bezwaarschrift</text:p>
            </text:list-item>
            <text:list-item text:style-override="id1-3-2-4-9-3">
              <text:number>•</text:number>
              <text:p text:style-name="al">Het verslag en het advies van de hoorzitting wordt - voordat het bestuursorgaan een besluit neemt op het bezwaar - ter kennisneming aan u en eventuele belanghebbenden toegestuurd</text:p>
            </text:list-item>
            <text:list-item text:style-override="id1-3-2-4-9-4">
              <text:number>•</text:number>
              <text:p text:style-name="al">Het bestuursorgaan neemt (na het advies van de commissie) een besluit op uw bezwaarschrift</text:p>
            </text:list-item>
            <text:list-item text:style-override="id1-3-2-4-9-5">
              <text:number>•</text:number>
              <text:p text:style-name="al">Het besluit blijft (met uitzondering van omgevingsvergunningen voor het kappen van bomen) geldig totdat er over uw bezwaar is beslist</text:p>
            </text:list-item>
          </text:list>
          <text:p text:style-name="tussenkopvet">
          <text:span text:style-name="nadrukondlijn">Voorlopige voorziening</text:span>
        </text:p>
          <text:p text:style-name="al">Heeft uw bezwaar spoed dan kunt u een voorlopige voorziening vragen bij de rechtbank Haarlem (nadat u eerst een bezwaarschrift bij de gemeente heeft ingediend). De rechter beslist dan of er gewacht moet worden met de uitvoering van het besluit. U betaalt kosten aan de rechtbank als u vraagt om een voorlopige voorziening (griffierecht). U kunt een voorlopige voorziening op 2 manieren indienen:</text:p>
          <text:list text:style-name="id1-3-2-4-12">
            <text:list-item text:style-override="id1-3-2-4-12-1">
              <text:number>•</text:number>
              <text:p text:style-name="al">Per post: Rechtbank Noord-Holland (sectie Bestuur) postbus 1621, 2003 BR Haarlem</text:p>
            </text:list-item>
            <text:list-item text:style-override="id1-3-2-4-12-2">
              <text:number>•</text:number>
              <text:p text:style-name="al">Digitaal via <text:a xlink:href="http://loket.rechtspraak.nl/bestuursrecht" xlink:type="simple">http://loket.rechtspraak.nl/bestuursrecht</text:a> (u heeft DigiD nodig)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8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Cultuur en recreatie | Organisatie en beleid</meta:user-defined>
    <meta:user-defined meta:name="DC.source">artikel 31 van de Archiefwet 1995]|[1.0:c:BWBR0007376&amp;artikel=31&amp;g=2018-07-28</meta:user-defined>
    <meta:user-defined meta:name="DC.source">artikel 32, derde lid, van de Archiefwet 1995]|[1.0:c:BWBR0007376&amp;artikel=32&amp;lid=3&amp;g=2018-07-28</meta:user-defined>
    <meta:user-defined meta:name="DC.source">https://wetten.overheid.nl/BWBR0007748/2013-01-01</meta:user-defined>
    <meta:user-defined meta:name="OVERHEIDop.referentienummer">Corsa 2019008195</meta:user-defined>
    <meta:user-defined meta:name="DCTERMS.alternative">Aanwijzings- en benoemingsbesluiten informatiebeheer gemeente Bloemendaal 2019</meta:user-defined>
    <dc:language>nl</dc:language>
    <meta:user-defined meta:name="OVERHEID.Gemeente/DC.spatial">Bloemendaal</meta:user-defined>
    <meta:user-defined meta:name="DC.title">Aanwijzings- en benoemingsbesluiten informatiebeheer Bloemend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81</meta:user-defined>
    <meta:user-defined meta:name="OVERHEIDop.betreftRegeling">CVDR635501_1</meta:user-defined>
    <meta:user-defined meta:name="OVERHEIDop.GmbID/DC.identifier">gmb-2019-320381</meta:user-defined>
    <meta:user-defined meta:name="xs:date/OVERHEIDop.startdatum">2020-01-01</meta:user-defined>
    <meta:user-defined meta:name="OVERHEIDop.versieInformatie"/>
  </office:meta>
</office:document-meta>
</file>