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gegevens digitaal nachtregister Verordening Toeristenbelasting Gemert-Bak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14 van de Verordening Toeristenbelasting Gemert-Bakel 2020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nadere regels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Gegevens nachtregister</text:p>
            <text:list text:style-name="id1-3-2-2-1-2">
              <text:list-item text:style-override="id1-3-2-2-1-2">
                <text:number>1.</text:number>
                <text:p text:style-name="al">Op grond van artikel 14 lid 3 de Registratieplicht van de belastingplichtige per verblijfhoudende naam, woonplaats, leeftijd, nationaliteit, dag van aankomst en dag van vertrek te registreren in het digitale nachtregister in het kader van de toeristenbelasting.</text:p>
                <text:p text:style-name="al"/>
              </text:list-item>
            </text:list>
            <text:p text:style-name="al">Het digitale nachtregister is te vinden op <text:a xlink:href="https://gemert-bakel.digitaalnachtregister.nl/" xlink:type="simple">https://gemert-bakel.digitaalnachtregister.nl</text:a>.</text:p>
          </text:section>
          <text:section text:name="artikel_id1-3-2-2-2" text:style-name="artikel">
            <text:p text:style-name="artikel_kop_titel">Inwerkingtreding</text:p>
            <text:p text:style-name="al">Dit besluit treedt in werking 8 dagen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3 december 2019</text:span>
          </text:p>
          </text:section>
          <text:section text:name="ondertekening_id1-3-2-3-2">
            <text:p><text:span text:style-name="deze">door het college van burgemeester en wethouders van Gemert-Bakel</text:span></text:p>
            <text:p><text:span text:style-name="deze">het college van burgemeester en wethouders,</text:span></text:p>
            <text:p><text:span text:style-name="functie">de (loco) secretaris,</text:span></text:p>
            <text:p><text:span text:style-name="ondertekening_naam">
            <text:span text:style-name="voornaam">A.A. van de</text:span>
            <text:span text:style-name="achternaam">Voor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038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Gemert-Bakel/632913/CVDR632913_1.html</meta:user-defined>
    <meta:user-defined meta:name="DCTERMS.alternative">Nadere regels gegevens digitaal nachtregister Verordening Toeristenbelasting Gemert-Bakel 2020</meta:user-defined>
    <dc:language>nl</dc:language>
    <meta:user-defined meta:name="OVERHEID.Gemeente/DC.spatial">Gemert-Bakel</meta:user-defined>
    <meta:user-defined meta:name="DC.title">Nadere regels gegevens digitaal nachtregister Verordening Toeristenbelasting Gemert-Bakel 2020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380</meta:user-defined>
    <meta:user-defined meta:name="OVERHEIDop.betreftRegeling">CVDR635500_1</meta:user-defined>
    <meta:user-defined meta:name="xs:date/OVERHEIDop.startdatum">2020-01-08</meta:user-defined>
    <meta:user-defined meta:name="OVERHEIDop.GmbID/DC.identifier">gmb-2019-320380</meta:user-defined>
    <meta:user-defined meta:name="OVERHEIDop.versieInformatie"/>
  </office:meta>
</office:document-meta>
</file>