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roten van de steiger, Steekterweg 130 F te Alphen aan den Rijn, V2019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130 F te Alphen aan den Rijn</text:p>
            <text:p text:style-name="common-al">2407 BJ</text:p>
            <text:p text:style-name="common-al">V2019/055</text:p>
            <text:p text:style-name="common-al">het vervangen en vergroten van de steiger</text:p>
            <text:p text:style-name="last-al">Datum indiening: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en vergroten van de steiger, Steekterweg 130 F te Alphen aan den Rijn, V2019/0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38</meta:user-defined>
    <meta:user-defined meta:name="OVERHEIDop.GmbID/DC.identifier">gmb-2019-32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30f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477 458871</meta:user-defined>
    <meta:user-defined meta:name="OVERHEIDop.versieInformatie"/>
  </office:meta>
</office:document-meta>
</file>