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30*"/>
    </style:style>
    <style:style style:family="table-column" style:parent-style-name="colspec" style:name="id1-3-2-4-3-1-2">
      <style:table-column-properties style:rel-column-width="15*"/>
    </style:style>
    <style:style style:family="table-column" style:parent-style-name="colspec" style:name="id1-3-2-4-3-1-3">
      <style:table-column-properties style:rel-column-width="15*"/>
    </style:style>
    <style:style style:family="table-column" style:parent-style-name="colspec" style:name="id1-3-2-4-3-1-4">
      <style:table-column-properties style:rel-column-width="20*"/>
    </style:style>
    <style:style style:family="table-column" style:parent-style-name="colspec" style:name="id1-3-2-4-3-1-5">
      <style:table-column-properties style:rel-column-width="20*"/>
    </style:style>
    <style:style style:family="table-column" style:parent-style-name="colspec" style:name="id1-3-2-4-5-1-1">
      <style:table-column-properties style:rel-column-width="30*"/>
    </style:style>
    <style:style style:family="table-column" style:parent-style-name="colspec" style:name="id1-3-2-4-5-1-2">
      <style:table-column-properties style:rel-column-width="15*"/>
    </style:style>
    <style:style style:family="table-column" style:parent-style-name="colspec" style:name="id1-3-2-4-5-1-3">
      <style:table-column-properties style:rel-column-width="15*"/>
    </style:style>
    <style:style style:family="table-column" style:parent-style-name="colspec" style:name="id1-3-2-4-5-1-4">
      <style:table-column-properties style:rel-column-width="20*"/>
    </style:style>
    <style:style style:family="table-column" style:parent-style-name="colspec" style:name="id1-3-2-4-5-1-5">
      <style:table-column-properties style:rel-column-width="20*"/>
    </style:style>
  </office:automatic-styles>
  <office:body>
    <office:text>
      <text:p text:style-name="new_page_staatscourant"/>
      <text:p text:style-name="single-kop-titel">Mandaatbesluit Participatiewet e.a. gemeente Steenwijkerland</text:p>
      <text:section text:name="regeling_id1-3-2" text:style-name="regeling">
        <text:section text:name="aanhef_id1-3-2-1" text:style-name="aanhef">
          <text:section text:name="preambule_id1-3-2-1-1" text:style-name="preambule">
            <text:p text:style-name="al">Het college van burgemeester en wethouders van de gemeente Steenwijkerland;</text:p>
            <text:p text:style-name="al"/>
            <text:p text:style-name="al">gelet op het bepaalde in de Gemeentewet en afdeling 10.1.1 van de Algemene wet bestuursrecht;</text:p>
            <text:p text:style-name="al"/>
            <text:p text:style-name="al">overwegende dat per 1 januari 2020 de gemeenschappelijke regeling Intergemeentelijk Samenwerkingsverband Werk en Inkomen Steenwijkerland en Westerveld is opgeheven als gevolg waarvan de bevoegdheden, die bij deze regeling door het college aan het openbaar lichaam waren overgedragen, weer bij het college komen te berusten;</text:p>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mandaatregister, behorende bij de Mandaatregeling gemeente Steenwijkerland, wordt gewijzigd zoals aangegeven in bijlage 1; </text:p>
              </text:list-item>
              <text:list-item text:style-override="id1-3-2-2-1-2-2">
                <text:number>2.</text:number>
                <text:p text:style-name="al">dit besluit kan worden aangehaald als: Mandaatbesluit Participatiewet e.a. gemeente Steenwijkerland;</text:p>
              </text:list-item>
              <text:list-item text:style-override="id1-3-2-2-1-2-3">
                <text:number>3.</text:number>
                <text:p text:style-name="al">dit besluit treedt in werking met ingang van 1 januari 2020.</text:p>
              </text:list-item>
            </text:list>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17 december 2019,</text:span>
          </text:p>
          </text:section>
          <text:section text:name="ondertekening_id1-3-2-3-2">
            <text:p><text:span text:style-name="functie">de secretaris,</text:span></text:p>
            <text:p><text:span text:style-name="ondertekening_naam">
            <text:span text:style-name="voornaam">Judith de</text:span>
            <text:span text:style-name="achternaam">Groot</text:span>
          </text:span></text:p>
          </text:section>
          <text:section text:name="ondertekening_id1-3-2-3-3">
            <text:p><text:span text:style-name="functie">de burgemeester,</text:span></text:p>
            <text:p><text:span text:style-name="ondertekening_naam">
            <text:span text:style-name="voornaam">Rob</text:span>
            <text:span text:style-name="achternaam">Bats</text:span>
          </text:span></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Ondergemandateerde</text:p>
                </table:table-cell>
                <table:table-cell table:style-name="cell_frame_all" table:number-rows-spanned="1" table:number-columns-spanned="1">
                  <text:p text:style-name="table_al">Opmerkingen/</text:p>
                  <text:p text:style-name="table_al">beperkingen</text:p>
                </table:table-cell>
              </table:table-row>
              <table:table-row table:style-name="row">
                <table:table-cell table:style-name="cell_frame_all" table:number-rows-spanned="1" table:number-columns-spanned="1">
                  <text:p text:style-name="table_al">Alle uitvoerende taken en het verzorgen van het operationeel beleid en de uitvoering van algemene maatregelen van bestuur en uitvoeringsregelingen in het kader van:</text:p>
                  <text:p text:style-name="table_al">a.de Participatiewet;</text:p>
                  <text:p text:style-name="table_al">b.de Wet inkomensvoorziening oudere en gedeeltelijke arbeidsongeschikte werkloze werknemers (IOAW);</text:p>
                  <text:p text:style-name="table_al">c.de Wet inkomensvoorziening oudere en gedeeltelijk arbeidsongeschikte gewezen zelfstandigen (IOAZ);</text:p>
                  <text:p text:style-name="table_al">d. het Besluit bijstandsverlening zelfstandigen (Bbz);</text:p>
                  <text:p text:style-name="table_al">e. Regelingen bijzondere bijstand en minimabeleid;</text:p>
                  <text:p text:style-name="table_al">f. de Wet Inburgering (WI);</text:p>
                  <text:p text:style-name="table_al">g. de Wet Kinderopvang (WK) op cliëntniveau;</text:p>
                  <text:p text:style-name="table_al">h. Wet Gemeentelijke Schuldhulpverlening (WGS). </text:p>
                  <text:p text:style-name="table_al">i. de uitvoering van algemene maatregelen van bestuur en uitvoeringsregelingen, vastgesteld op de hierboven genoemde regel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text:p>
                  <text:p text:style-name="table_al">Allround kwaliteits-medewerker,</text:p>
                  <text:p text:style-name="table_al">medewerker bezwaar en beroep, </text:p>
                  <text:p text:style-name="table_al">medewerker werk inkomen en zorg,</text:p>
                  <text:p text:style-name="table_al">medewerker invordering, accountmanager, </text:p>
                  <text:p text:style-name="table_al">consulent inkomen allround, </text:p>
                  <text:p text:style-name="table_al">consulent werk allround, </text:p>
                  <text:p text:style-name="table_al">consulent Wet inburgering, medewerker handhaving,</text:p>
                  <text:p text:style-name="table_al">consulent RMC, jobcoach leer-werktraject en</text:p>
                  <text:p text:style-name="table_al">consulent terugvordering en verh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richten van alle uitvoerende taken in het kader van de Wet gemeentelijke schuldhulpverlening en aanverwante regelgeving, inclusief het indienen van een verzoek in het kader van het Besluit breed moratorium alsmede het indienen van een verzoek tot (tussentijdse) beëindiging van het breed moratorium.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llround kwaliteits-medewerker,</text:p>
                  <text:p text:style-name="table_al">schuldhulpverlener en medewerker bezwaar en beroep</text:p>
                </table:table-cell>
                <table:table-cell table:style-name="cell_frame_all" table:number-rows-spanned="1" table:number-columns-spanned="1">
                  <text:p text:style-name="table_al">Het ondermandaat van functionarissen is beperkt tot het verrichten van besluiten in het kader van de Wet gemeentelijke schuldhulpverlening ten behoeve van inwoners uit de gemeente Steenwijkerlan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sluiten van overeenkomsten met re-integratiebedrijven voor wat betreft de inkoop van re-integratietrajecten, waaronder ook sociale activeringstrajecten, ten behoeve van de doelgroep als omschreven in artikel 7 lid 1 onderdeel a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Kwartierma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sluiten van overeenkomsten met re-integratiebedrijven/taalinstituten voor wat betreft de inkoop van trajecten in het kader van de Wet inburgering ten behoeve van inburgeringsplichtigen en inburgeringsbehoeftigen volgens de Wet inburger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Kwartierma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id te besluiten rechtsgedingen, bezwaarprocedures of administratief beroepsprocedures namens de gemeente of het gemeentebestuur te voeren, of handelingen ter voorbereiding daarop te verrichten, tenzij de raad, voor zover het de raad aangaat, in voorkomende gevallen anders besli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llround kwaliteits-medewerker, medewerker bezwaar en beroep,</text:p>
                  <text:p text:style-name="table_al">(Allround) juridisch (beleids)medewerker</text:p>
                </table:table-cell>
                <table:table-cell table:style-name="cell_frame_all" table:number-rows-spanned="1" table:number-columns-spanned="1">
                  <text:p text:style-name="table_al">
                    <text:span text:style-name="nadrukvet">Opmerking</text:span>
                  </text:p>
                  <text:p text:style-name="table_al">hieronder is ook het in rechte vertegenwoordigen (ter zitting) begrepen, alsmede het indienen van verweerschriften</text:p>
                </table:table-cell>
              </table:table-row>
              <table:table-row table:style-name="row">
                <table:table-cell table:style-name="cell_frame_all" table:number-rows-spanned="1" table:number-columns-spanned="1">
                  <text:p text:style-name="table_al">Afrekenen van subsid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Kwartierma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tekening overeenkomsten ingevolge de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Kwartierma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uiten behandeling laten van de aanvraag (art. 4:5 Awb)</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llround kwaliteits-medewerker,</text:p>
                  <text:p text:style-name="table_al">
                    <text:span text:style-name="nadrukvet">Administratief juridisch medewerker,</text:span>
                  </text:p>
                  <text:p text:style-name="table_al">medewerker bezwaar en beroep, </text:p>
                  <text:p text:style-name="table_al">medewerker werk inkomen en zorg,</text:p>
                  <text:p text:style-name="table_al">medewerker invordering, </text:p>
                  <text:p text:style-name="table_al">consulent 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stellen van verhaal in rechte op grond van paragraaf 6.5 van de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Consulent terug-vordering en verh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tegenwoordiging bij verhaalsprocedures ingevolge paragraaf 6.5 van de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Consulent terug-vordering en verh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doen van aangifte bij het Openbaar ministerie wegens fraude ingevolge de Participatiewet, IOAW, IOAZ en aanverwante regel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Kwartierma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m informatie op grond van de Wet Openbaarheid van Bestuu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llround kwaliteit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id tot het verlenen van ontheffingen op grond van artikel 149, eerste lid, sub d, van de Wegenverkeerswet, voor wat betreft het verlenen van fietsontheff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text:p>
                  <text:p text:style-name="table_al">consulent Wmo</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aanvragen om opgenomen te worden in het kinderopvangregister ingevolge de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text:p>
                  <text:p text:style-name="table_al">administratief medewerker kinderopva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uitvoering van de Verordening leerlingenvervoer Steenwijk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text:p>
                  <text:p text:style-name="table_al">medewerker onderwij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bevoegdheden als bedoeld in artikel 3a, eerste lid, artikel 3b, eerste lid en artikel 15 van de Leerplichtwet 1969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text:p>
                  <text:p text:style-name="table_al">leerplichtambtenaar</text:p>
                </table:table-cell>
                <table:table-cell table:style-name="cell_frame_all" table:number-rows-spanned="1" table:number-columns-spanned="1">
                  <text:p text:style-name="table_al">  </text:p>
                </table:table-cell>
              </table:table-row>
            </table:table>
            <text:p text:style-name="table_bottom"/>
          </text:section>
          <text:p text:style-name="tussenkopvet">Mandaat niet-ondergeschikte functionarisse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Correspondentie houdende informatie van feitelijke aard, derhalve geen beslissingen of standpunten van het 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Directeur gemeentelijke kredietbank</text:p>
                </table:table-cell>
                <table:table-cell table:style-name="cell_frame_all" table:number-rows-spanned="1" table:number-columns-spanned="1">
                  <text:p text:style-name="table_al">
                    <text:span text:style-name="nadrukvet">De correspondentie is voor de directeur Gemeentelijke Kredietbank beperkt tot correspondentie die samenhangt met de Wet gemeentelijke schuldhulpverlening.</text:span>
                  </text:p>
                </table:table-cell>
              </table:table-row>
              <table:table-row table:style-name="row">
                <table:table-cell table:style-name="cell_frame_all" table:number-rows-spanned="1" table:number-columns-spanned="1">
                  <text:p text:style-name="table_al">Het verrichten van alle uitvoerende taken in het kader van de Wet gemeentelijke schuldhulpverlening en aanverwante regelgeving, inclusief het indienen van een verzoek in het kader van het Besluit breed moratorium alsmede het indienen van een verzoek tot (tussentijdse) beëindiging van het breed moratorium.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Gemeentelijke Kredietbank</text:p>
                </table:table-cell>
                <table:table-cell table:style-name="cell_frame_all" table:number-rows-spanned="1" table:number-columns-spanned="1">
                  <text:p text:style-name="table_al">Allround kwaliteits-medewerker,</text:p>
                  <text:p text:style-name="table_al">schuldhulpverlener en medewerker bezwaar en beroep</text:p>
                </table:table-cell>
                <table:table-cell table:style-name="cell_frame_all" table:number-rows-spanned="1" table:number-columns-spanned="1">
                  <text:p text:style-name="table_al">
                    <text:span text:style-name="nadrukvet">Het </text:span>
                    <text:span text:style-name="nadrukvet">ondermandaat</text:span>
                    <text:span text:style-name="nadrukvet"> van functionarissen is beperkt tot het verrichten van besluiten in het kader van de Wet gemeentelijke schuldhulpverlening ten behoeve van inwoners uit de gemeente Steenwijkerland </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2037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7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7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teenwijkerland</meta:user-defined>
    <meta:user-defined meta:name="OVERHEID.Informatietype/DC.type">officiële publicatie</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lgemene wet bestuursrecht, afd. 10.1.1]|[1.0:v:BWBR0005537</meta:user-defined>
    <meta:user-defined meta:name="DC.source">Gemeentewet, art. 168]|[1.0:v:BWBR0005416&amp;artikel=168</meta:user-defined>
    <meta:user-defined meta:name="DC.source">Gemeentewet, art. 171]|[1.0:v:BWBR0005416&amp;artikel=171</meta:user-defined>
    <meta:user-defined meta:name="DC.source">Gemeentewet]|[1.0:c:BWBR0005416&amp;g=2019-01-01</meta:user-defined>
    <meta:user-defined meta:name="DCTERMS.alternative">Mandaatbesluit Wvggz en Wzd gemeente Steenwijkerland</meta:user-defined>
    <dc:language>nl</dc:language>
    <meta:user-defined meta:name="OVERHEID.Gemeente/DC.spatial">Steenwijkerland</meta:user-defined>
    <meta:user-defined meta:name="DC.title">Mandaatregeling gemeente Steenwijkerland</meta:user-defined>
    <meta:user-defined meta:name="DCTERMS.W3CDTF/DCTERMS.available">2019-12-31</meta:user-defined>
    <meta:user-defined meta:name="DCTERMS.W3CDTF/OVERHEIDop.jaargang">2019</meta:user-defined>
    <meta:user-defined meta:name="OVERHEIDop.publicationIssue">320379</meta:user-defined>
    <meta:user-defined meta:name="OVERHEIDop.betreftRegeling">CVDR457747_6</meta:user-defined>
    <meta:user-defined meta:name="xs:date/OVERHEIDop.startdatum">2020-01-01</meta:user-defined>
    <meta:user-defined meta:name="OVERHEIDop.GmbID/DC.identifier">gmb-2019-320379</meta:user-defined>
    <meta:user-defined meta:name="OVERHEIDop.versieInformatie"/>
  </office:meta>
</office:document-meta>
</file>