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doorgang in de geluidswal, Steekterweg 27 en 27 A te Alphen aan den Rijn, V2019/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kterweg 27 en 27 A te Alphen aan den Rijn</text:p>
            <text:p text:style-name="common-al">2407 BD </text:p>
            <text:p text:style-name="common-al">V2019/056</text:p>
            <text:p text:style-name="common-al">het wijzigen van de doorgang in de geluidswal  </text:p>
            <text:p text:style-name="last-al">Datum indiening: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36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3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de doorgang in de geluidswal, Steekterweg 27 en 27 A te Alphen aan den Rijn, V2019/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036</meta:user-defined>
    <meta:user-defined meta:name="OVERHEIDop.GmbID/DC.identifier">gmb-2019-32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D 27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163 458597</meta:user-defined>
    <meta:user-defined meta:name="OVERHEIDop.versieInformatie"/>
  </office:meta>
</office:document-meta>
</file>