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4195 - Hommel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ommelstraat 2 te Beuningen Gld</text:p>
            <text:p text:style-name="tussenkopcur">Omschrijving : nieuwbouw van een dubbelwoonhuis voor twee particuliere opdrachtgevers</text:p>
            <text:p text:style-name="tussenkopcur">Datum ontvangst : 23 december 2019 </text:p>
            <text:p text:style-name="tussenkopcur">Zaaknummer ODRN : W.Z19.11049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3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8 431155</meta:user-defined>
    <meta:user-defined meta:name="DC.title">Gemeente Beuningen – aanvraag omgevingsvergunning – OLO 4854195 - Hommelstraat 2 te Beuningen Gld</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19-12-30</meta:user-defined>
    <meta:user-defined meta:name="DCTERMS.W3CDTF/OVERHEIDop.jaargang">2019</meta:user-defined>
    <meta:user-defined meta:name="OVERHEIDop.publicationIssue">320359</meta:user-defined>
    <meta:user-defined meta:name="OVERHEIDop.GmbID/DC.identifier">gmb-2019-320359</meta:user-defined>
    <meta:user-defined meta:name="OVERHEIDop.versieInformatie"/>
  </office:meta>
</office:document-meta>
</file>