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schuur tot woning, Steekterweg 47 te Alphen aan den Rijn, V2019/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47 te Alphen aan den Rijn</text:p>
            <text:p text:style-name="common-al">2407 BE</text:p>
            <text:p text:style-name="common-al">V2019/057</text:p>
            <text:p text:style-name="common-al">het verbouwen van de schuur tot woning</text:p>
            <text:p text:style-name="last-al">Datum indiening: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3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schuur tot woning, Steekterweg 47 te Alphen aan den Rijn, V2019/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35</meta:user-defined>
    <meta:user-defined meta:name="OVERHEIDop.GmbID/DC.identifier">gmb-2019-3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E 47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497 458847</meta:user-defined>
    <meta:user-defined meta:name="OVERHEIDop.versieInformatie"/>
  </office:meta>
</office:document-meta>
</file>