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72*"/>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2-1-1">
      <style:table-column-properties style:rel-column-width="12*"/>
    </style:style>
    <style:style style:family="table-column" style:parent-style-name="colspec" style:name="id1-3-2-2-1-13-12-1-2">
      <style:table-column-properties style:rel-column-width="53*"/>
    </style:style>
    <style:style style:family="table-column" style:parent-style-name="colspec" style:name="id1-3-2-2-1-13-12-1-3">
      <style:table-column-properties style:rel-column-width="2*"/>
    </style:style>
    <style:style style:family="table-column" style:parent-style-name="colspec" style:name="id1-3-2-2-1-13-12-1-4">
      <style:table-column-properties style:rel-column-width="29*"/>
    </style:style>
    <style:style style:family="table-column" style:parent-style-name="colspec" style:name="id1-3-2-2-1-13-13-1-1">
      <style:table-column-properties style:rel-column-width="12*"/>
    </style:style>
    <style:style style:family="table-column" style:parent-style-name="colspec" style:name="id1-3-2-2-1-13-13-1-2">
      <style:table-column-properties style:rel-column-width="53*"/>
    </style:style>
    <style:style style:family="table-column" style:parent-style-name="colspec" style:name="id1-3-2-2-1-13-13-1-3">
      <style:table-column-properties style:rel-column-width="2*"/>
    </style:style>
    <style:style style:family="table-column" style:parent-style-name="colspec" style:name="id1-3-2-2-1-13-13-1-4">
      <style:table-column-properties style:rel-column-width="29*"/>
    </style:style>
  </office:automatic-styles>
  <office:body>
    <office:text>
      <text:p text:style-name="new_page_staatscourant"/>
      <text:p text:style-name="single-kop-titel">Legesverordening omgevingsvergunning 2020</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corsanr. 19.02578;</text:p>
            <text:p text:style-name="al"/>
            <text:p text:style-name="al">gelet op de artikelen 216 en 229 eerste lid, aanhef, onderdelen a en b, van de Gemeentewet;</text:p>
            <text:p text:style-name="al"/>
            <text:p text:style-name="al"> B E S L U I T :</text:p>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Verordening op de heffing en invordering van leges met betrekking tot de dienstverlening vallend onder fysieke leefomgeving/omgevingsvergunning 2020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row table:style-name="row">
                    <table:table-cell table:style-name="entry" table:number-rows-spanned="1" table:number-columns-spanned="1">
                      <text:p text:style-name="table_al">
                        <text:span text:style-name="nadrukvet">Legesverordening omgevingsvergunning 2020</text:spa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span text:style-name="nadrukcur">vaststelling van een bestemmingsplan</text:span>”: vaststelling van een nieuw bestemmingsplan, herziening of gedeeltelijke aanpassing van een geldend bestemmingsplan.</text:p>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en en ander zoals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p text:style-name="al"/>
            </text:section>
            <text:section text:name="artikel_id1-3-2-2-1-6" text:style-name="artikel">
              <text:p text:style-name="artikel_kop_titel"><text:span text:style-name="artikel_kop_label">Artikel</text:span> <text:span text:style-name="artikel_kop_nr">4</text:span> Vrijstellingen</text:p>
              <text:p text:style-name="al">De in de tarieventabel genoemde leges worden niet geheven voor:</text:p>
              <text:list text:style-name="id1-3-2-2-1-6-3">
                <text:list-item text:style-override="id1-3-2-2-1-6-3-1">
                  <text:number>1.</text:number>
                  <text:p text:style-name="al">diensten waarvan de kosten krachtens afdeling 6.4 van de Wet ruimtelijke ordening (grondexploitatie) zijn of worden verhaald; </text:p>
                </text:list-item>
                <text:list-item text:style-override="id1-3-2-2-1-6-3-2">
                  <text:number>2.</text:number>
                  <text:p text:style-name="al">het in behandeling nemen van een verzoek of aanvraag als bedoeld in hoofdstuk 3 van de tarieventabel voor sociale huurwoningen. Onder sociale huurwoningen worden verstaan woningen of woonwagens als bedoeld in artikel 11 van de Wet op de huurtoeslag, voor de huur waarvan huurtoeslag op grond van die wet kan worden verleend en waarvan de rekenhuur niet hoger is dan de van toepassing zijnde aftoppingsgrens bedoeld in artikel 20, tweede lid, van die wet. </text:p>
                </text:list-item>
              </text:list>
              <text:p text:style-name="al"/>
            </text:section>
            <text:section text:name="artikel_id1-3-2-2-1-7" text:style-name="artikel">
              <text:p text:style-name="artikel_kop_titel"><text:span text:style-name="artikel_kop_label">Artikel</text:span> <text:span text:style-name="artikel_kop_nr">5</text:span> Maatstaf van heffing en tarieven</text:p>
              <text:list text:style-name="id1-3-2-2-1-7-2">
                <text:list-item text:style-override="id1-3-2-2-1-7-2-1">
                  <text:number>1.</text:number>
                  <text:p text:style-name="al">De leges worden geheven naar de maatstaven en tarieven, opgenomen in de bij deze verordening behorende tarieventabel, met inachtneming van het overigens in dit artikel bepaalde.</text:p>
                </text:list-item>
                <text:list-item text:style-override="id1-3-2-2-1-7-2-2">
                  <text:number>2.</text:number>
                  <text:p text:style-name="al">Voor de berekening van de leges wordt een gedeelte van een in de tarieventabel genoemde eenheid als een volle eenheid aangemerkt.</text:p>
                </text:list-item>
                <text:list-item text:style-override="id1-3-2-2-1-7-2-3">
                  <text:number>3.</text:number>
                  <text:p text:style-name="al">Indien voorafgaand aan, dan wel volgend op een aanvraag om een omgevingsvergunning afdeling 6.4 van de Wet ruimtelijke ordening inzake grondexploitatie is dan wel wordt toegepast, kunnen geen leges worden geheven voor al die diensten, die zijn opgenomen in de exploitatiebijdrage. </text:p>
                </text:list-item>
              </text:list>
              <text:p text:style-name="al"/>
            </text:section>
            <text:section text:name="artikel_id1-3-2-2-1-8" text:style-name="artikel">
              <text:p text:style-name="artikel_kop_titel"><text:span text:style-name="artikel_kop_label">Artikel</text:span> <text:span text:style-name="artikel_kop_nr">6</text:span> Wijze van heffing en bekendmaking</text:p>
              <text:list text:style-name="id1-3-2-2-1-8-2">
                <text:list-item text:style-override="id1-3-2-2-1-8-2-1">
                  <text:number>1.</text:number>
                  <text:p text:style-name="al">De leges worden geheven bij wege van schriftelijke kennisgeving, welke kan worden gesteld op het bewuste stuk waarvan de leges worden geheven.</text:p>
                </text:list-item>
                <text:list-item text:style-override="id1-3-2-2-1-8-2-2">
                  <text:number>2.</text:number>
                  <text:p text:style-name="al">Het gevorderde bedrag wordt aan belastingschuldige bekendgemaakt door toezending of uitreiking van de schriftelijke kennisgeving. </text:p>
                </text:list-item>
              </text:list>
              <text:p text:style-name="al"/>
            </text:section>
            <text:section text:name="artikel_id1-3-2-2-1-9" text:style-name="artikel">
              <text:p text:style-name="artikel_kop_titel"><text:span text:style-name="artikel_kop_label">Artikel</text:span> <text:span text:style-name="artikel_kop_nr">7</text:span> Tijdstip van ontstaan van de belastingschuld en termijnen van betaling</text:p>
              <text:list text:style-name="id1-3-2-2-1-9-2">
                <text:list-item text:style-override="id1-3-2-2-1-9-2-1">
                  <text:number>1.</text:number>
                  <text:p text:style-name="al">De leges zijn verschuldigd bij het aanvragen van een in deze verordening omschreven dienst.</text:p>
                </text:list-item>
                <text:list-item text:style-override="id1-3-2-2-1-9-2-2">
                  <text:number>2.</text:number>
                  <text:p text:style-name="al">De leges dienen voldaan te worden binnen 30 dagen nadat het verschuldigde bedrag aan belastingplichtige ter kennis is gebracht.</text:p>
                </text:list-item>
                <text:list-item text:style-override="id1-3-2-2-1-9-2-3">
                  <text:number>3.</text:number>
                  <text:p text:style-name="al">De Algemene Termijnenwet is niet van toepassing op de in het tweede lid gestelde termijnen. </text:p>
                </text:list-item>
              </text:list>
              <text:p text:style-name="al"/>
            </text:section>
            <text:section text:name="artikel_id1-3-2-2-1-10"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tarieventabel omschreven dienst wordt verleend overeenkomstig een met betrekking tot die dienst in de bij deze verordening behorende tarieventabel opgenomen bepaling.</text:p>
              <text:p text:style-name="al"/>
            </text:section>
            <text:section text:name="artikel_id1-3-2-2-1-11" text:style-name="artikel">
              <text:p text:style-name="artikel_kop_titel"><text:span text:style-name="artikel_kop_label">Artikel</text:span> <text:span text:style-name="artikel_kop_nr">9</text:span> Overgangsrecht</text:p>
              <text:list text:style-name="id1-3-2-2-1-11-2">
                <text:list-item text:style-override="id1-3-2-2-1-11-2-1">
                  <text:number>1.</text:number>
                  <text:p text:style-name="al">De “Legesverordening omgevingsvergunning 2019” van 13 december 2018 wordt ingetrokken met ingang van de in artikel 10, tweede lid, genoemde datum van ingang van de heffing, met dien verstande dat zij van toepassing blijven op de belastbare feiten die zich voor die datum hebben voorgedaan.</text:p>
                </text:list-item>
                <text:list-item text:style-override="id1-3-2-2-1-11-2-2">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12" text:style-name="artikel">
              <text:p text:style-name="artikel_kop_titel"><text:span text:style-name="artikel_kop_label">Artikel</text:span> <text:span text:style-name="artikel_kop_nr">10</text:span> Inwerkingtreding</text:p>
              <text:list text:style-name="id1-3-2-2-1-12-2">
                <text:list-item text:style-override="id1-3-2-2-1-12-2-1">
                  <text:number>1.</text:number>
                  <text:p text:style-name="al">Deze verordening treedt in werking met ingang van de eerste dag na die van de bekendmaking.</text:p>
                </text:list-item>
                <text:list-item text:style-override="id1-3-2-2-1-12-2-2">
                  <text:number>2.</text:number>
                  <text:p text:style-name="al">De datum van ingang van de heffing is 1 januari 2020.</text:p>
                </text:list-item>
              </text:list>
              <text:p text:style-name="al"/>
            </text:section>
            <text:section text:name="artikel_id1-3-2-2-1-13" text:style-name="artikel">
              <text:p text:style-name="artikel_kop_titel"><text:span text:style-name="artikel_kop_label">Artikel</text:span> <text:span text:style-name="artikel_kop_nr">11</text:span> Citeertitel</text:p>
              <text:p text:style-name="al">Deze verordening kan worden aangehaald als: ‘Legesverordening omgevingsvergunning 2020".</text:p>
              <text:p text:style-name="al"/>
              <text:p text:style-name="al">Vastgesteld in de openbare vergadering d.d. 12-12-2019.</text:p>
              <text:p text:style-name="al"/>
              <text:p text:style-name="al">De gemeenteraad van Borger-Odoorn,</text:p>
              <text:p text:style-name="al">de griffier, de voorzitter,</text:p>
              <text:p text:style-name="al"/>
              <text:p text:style-name="al">H.J. van Olst, mr J. Seton</text:p>
              <text:p text:style-name="al"/>
              <text:p text:style-name="al"/>
              <text:section text:name="table_id1-3-2-2-1-13-12" text:style-name="table">
                <text:p text:style-name="table_top"/>
                <table:table table:style-name="tgroup">
                  <table:table-column table:style-name="id1-3-2-2-1-13-12-1-1"/>
                  <table:table-column table:style-name="id1-3-2-2-1-13-12-1-2"/>
                  <table:table-column table:style-name="id1-3-2-2-1-13-12-1-3"/>
                  <table:table-column table:style-name="id1-3-2-2-1-13-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3-13" text:style-name="table">
                <text:p text:style-name="table_top"/>
                <table:table table:style-name="tgroup">
                  <table:table-column table:style-name="id1-3-2-2-1-13-13-1-1"/>
                  <table:table-column table:style-name="id1-3-2-2-1-13-13-1-2"/>
                  <table:table-column table:style-name="id1-3-2-2-1-13-13-1-3"/>
                  <table:table-column table:style-name="id1-3-2-2-1-13-13-1-4"/>
                  <table:table-row table:style-name="row">
                    <table:table-cell table:style-name="entry" table:number-rows-spanned="1" table:number-columns-spanned="4">
                      <text:p text:style-name="table_al">
                        <text:span text:style-name="nadrukvet">
                          <text:span text:style-name="nadrukcur">TARIEVENTABEL 2020-01</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horende bij de Legesverordening omgevingsvergunning 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 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 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3">
                      <text:p text:style-name="table_al">7. Wijziging omgevingsvergunning als gevolg van wijziging project</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8. 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9. 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0.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 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Zonnepark: een vorm van energieopwekking waarbij, in veldopstelling op de grond, zonnepanelen worden geplaatst. Een zonneweide of zonneakker wordt gelijkgesteld aan een zonnepa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 Vooroverleg/beoordeling concept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het in behandeling nemen van een aanvraag tot het beoordelen van een vooroverleg/principeverzoek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binnen één jaar nà ontvangst van het antwoord op de aanvraag vooroverleg als bedoeld in artikel 2.1 een aanvraag om omgevingsvergunning wordt ingediend, zal van het onder 2.1 genoemde tarief  2/3 deel in mindering worden gebracht op het bedrag aan leges van deze aanvraa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bij bouwkosten tot € 900,00</text:p>
                    </table:table-cell>
                    <table:table-cell table:style-name="entry" table:number-rows-spanned="1" table:number-columns-spanned="1">
                      <text:p text:style-name="table_al">€ </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bij bouwkosten van € 900,00 of meer, doch minder dan € 4.500,00</text:p>
                    </table:table-cell>
                    <table:table-cell table:style-name="entry" table:number-rows-spanned="1" table:number-columns-spanned="1">
                      <text:p text:style-name="table_al">€</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5% van de bouwkosten boven €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bij bouwkosten van € 4.500,00 of meer, doch minder dan € 22.500,00</text:p>
                    </table:table-cell>
                    <table:table-cell table:style-name="entry" table:number-rows-spanned="1" table:number-columns-spanned="1">
                      <text:p text:style-name="table_al">€</text:p>
                    </table:table-cell>
                    <table:table-cell table:style-name="entry" table:number-rows-spanned="1" table:number-columns-spanned="1">
                      <text:p text:style-name="table_al">25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65% van de bouwkosten boven €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 </text:p>
                    </table:table-cell>
                    <table:table-cell table:style-name="entry" table:number-rows-spanned="1" table:number-columns-spanned="1">
                      <text:p text:style-name="table_al">bij bouwkosten van € 22.500,00 of meer, doch minder dan € 45.000,00</text:p>
                    </table:table-cell>
                    <table:table-cell table:style-name="entry" table:number-rows-spanned="1" table:number-columns-spanned="1">
                      <text:p text:style-name="table_al">€</text:p>
                    </table:table-cell>
                    <table:table-cell table:style-name="entry" table:number-rows-spanned="1" table:number-columns-spanned="1">
                      <text:p text:style-name="table_al">9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5% van de bouwkosten boven €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bij bouwkosten € 45.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1.60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1% van de bouwkosten boven €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nverminderd het bepaalde in subonderdeel 3.1.1 bedraagt het tarief, indien de in dat subonderdeel bedoelde aanvraag wordt ingediend na aanvang of gereedkomen van de bouwactiviteit: 150% van de op grond van dat onderdeel verschuldigde leges,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9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subonderdeel 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Beoordeling geluidsonderzo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nverminderd het bepaalde in onderdeel 3.1.1 bedraagt het tarief, indien krachtens wettelijk voorschrift een akoestisch onderzoek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17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17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36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 </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59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 </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6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8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text:p>
                    </table:table-cell>
                    <table:table-cell table:style-name="entry" table:number-rows-spanned="1" table:number-columns-spanned="1">
                      <text:p text:style-name="table_al">5.3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3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3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6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3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8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3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3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3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18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de Monumentenverordening Gemeente Borger-Odoor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Monumentenverordening Gemeente Borger-Odoor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6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Algemene plaatselijke verordening artikel 2: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lid 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gemeentelijk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3">
                      <text:p text:style-name="table_al">
                        <text:span text:style-name="nadrukvet">Flora- en fauna-activiteiten (bescherming van so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 </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 </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 </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 </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 </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 </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 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tot het verlenen van een omgevingsvergunning en de daarbij behorende stukken volledig digitaal via www.omgevingsloket.nl zijn ingediend, wordt met uitzondering van artikel 3.17.1, het totale legesbedrag, zoals bepaald in artikel 3, verminderd met 5% van het total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5.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indien de aanvraag wordt ingetrokken binnen een termijn van 2 weken na het in behandeling nemen ervan 10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indien de aanvraag wordt ingetrokken na 2 weken en binnen 6 weken na het in behandeling nemen ervan 8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indien de aanvraag wordt ingetrokken na 6 weken na het in behandeling nemen ervan 6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5 jaren na verlening van de vergunning en van de vergunning geen gebruik is gemaakt. De teruggaaf bedraagt: 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 </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 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3">
                      <text:p text:style-name="table_al">
                        <text:span text:style-name="nadrukvet">7. 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2">
                      <text:p text:style-name="table_al">
                        <text:span text:style-name="nadrukvet">8. Bestemmingswijzigingen zonder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9. Sloopmel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in behandeling nemen van een sloopmelding als bedoeld i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0. In deze titel niet benoemd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1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horende bij raadsbesluit van de gemeente Borger-Odoorn van 12 december 2019.</text:p>
                    </table:table-cell>
                  </table:table-row>
                  <table:table-row table:style-name="row">
                    <table:table-cell table:style-name="entry" table:number-rows-spanned="1" table:number-columns-spanned="2">
                      <text:p text:style-name="table_al">De 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 van Ol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034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4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4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DCTERMS.alternative">Legesverordening omgevingsvergunning 2020</meta:user-defined>
    <dc:language>nl</dc:language>
    <meta:user-defined meta:name="OVERHEID.Gemeente/DC.spatial">Borger-Odoorn</meta:user-defined>
    <meta:user-defined meta:name="DC.title">Legesverordening omgevingsvergunning 2020</meta:user-defined>
    <meta:user-defined meta:name="DCTERMS.W3CDTF/DCTERMS.available">2019-12-31</meta:user-defined>
    <meta:user-defined meta:name="DCTERMS.W3CDTF/OVERHEIDop.jaargang">2019</meta:user-defined>
    <meta:user-defined meta:name="OVERHEIDop.publicationIssue">320346</meta:user-defined>
    <meta:user-defined meta:name="OVERHEIDop.betreftRegeling">CVDR635492_1</meta:user-defined>
    <meta:user-defined meta:name="xs:date/OVERHEIDop.startdatum">2020-01-01</meta:user-defined>
    <meta:user-defined meta:name="OVERHEIDop.GmbID/DC.identifier">gmb-2019-320346</meta:user-defined>
    <meta:user-defined meta:name="OVERHEIDop.versieInformatie"/>
  </office:meta>
</office:document-meta>
</file>