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Verordening inrichting antidiscriminatievoorziening Midden-Groning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idden-Groningen heeft bij besluit van 19 december 2019 de Verordening inrichting antidiscriminatievoorziening Midden-Groningen 2020 vastgesteld. Deze verordening treedt in werking per 1 januari 2020. Eveneens is besloten om per 1 januari 2020  in te trekken de  Verordening inrichting antidiscriminatievoorziening Midden-Groningen 2018, vastgesteld op 2 januari 2018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ldus vastgesteld door de raad in haar vergadering van 19 december 2019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e voorzitter, </text:p>
            <text:p text:style-name="al">A. Hoogendoorn</text:p>
            <text:p text:style-name="al"/>
            <text:p text:style-name="al"/>
            <text:p text:style-name="al">De Griffier,</text:p>
            <text:p text:style-name="al">M. Bouwman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0345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34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34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/OVERHEID.category">Zorg en gezondheid | Organisatie en beleid</meta:user-defined>
    <meta:user-defined meta:name="DC.source">artikel 147 van de Gemeentewet]|[1.0:c:BWBR0005416&amp;artikel=147&amp;g=2019-01-01</meta:user-defined>
    <meta:user-defined meta:name="OVERHEIDop.referentienummer">2019-021253</meta:user-defined>
    <meta:user-defined meta:name="DCTERMS.alternative">Intrekkingsbesluit Verordening inrichting antidiscriminatievoorziening Midden-Groningen 2018</meta:user-defined>
    <dc:language>nl</dc:language>
    <meta:user-defined meta:name="OVERHEID.Gemeente/DC.spatial">Midden-Groningen</meta:user-defined>
    <meta:user-defined meta:name="DC.title">Intrekkingsbesluit Verordening inrichting antidiscriminatievoorziening Midden-Groningen 2018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345</meta:user-defined>
    <meta:user-defined meta:name="OVERHEIDop.betreftRegeling">CVDR607050_1</meta:user-defined>
    <meta:user-defined meta:name="OVERHEIDop.GmbID/DC.identifier">gmb-2019-320345</meta:user-defined>
    <meta:user-defined meta:name="OVERHEIDop.versieInformatie"/>
  </office:meta>
</office:document-meta>
</file>