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Nadere regels Wet maatschappelijke ondersteuning gemeente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bij besluit van 12 november 2019 besloten tot het vaststellen van de Nadere regels Wet maatschappelijke ondersteuning gemeente Midden-Groningen 2019 per 1 januari 2020. Per 1 januari 2020 is tevens besloten in te trekken de Nadere regels Wet maatschappelijke ondersteuning gemeente Midden-Groningen 2019, vastgesteld d.d. 21 mei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dus vastgesteld door het college van burgemeester en wethouders op 12 november 2019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burgemeester,</text:p>
          </text:section>
          <text:section text:name="ondertekening_id1-3-2-3-3">
            <text:p><text:span text:style-name="functie">A. Hoogendoor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H. Muld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34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Zorg en gezondheid | Organisatie en beleid</meta:user-defined>
    <meta:user-defined meta:name="DC.source">artikel 147 van de Gemeentewet]|[1.0:c:BWBR0005416&amp;artikel=147&amp;g=2019-01-01</meta:user-defined>
    <meta:user-defined meta:name="OVERHEIDop.referentienummer">2019-035923</meta:user-defined>
    <meta:user-defined meta:name="DCTERMS.alternative">Intrekkingsbesluit Nadere regels Wet maatschappelijke ondersteuning gemeente Midden-Groningen 2019</meta:user-defined>
    <dc:language>nl</dc:language>
    <meta:user-defined meta:name="OVERHEID.Gemeente/DC.spatial">Midden-Groningen</meta:user-defined>
    <meta:user-defined meta:name="DC.title">Intrekkingsbesluit Nadere regels Wet maatschappelijke ondersteuning gemeente Midden-Groningen 2019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43</meta:user-defined>
    <meta:user-defined meta:name="OVERHEIDop.betreftRegeling">CVDR627277_1</meta:user-defined>
    <meta:user-defined meta:name="OVERHEIDop.GmbID/DC.identifier">gmb-2019-320343</meta:user-defined>
    <meta:user-defined meta:name="OVERHEIDop.versieInformatie"/>
  </office:meta>
</office:document-meta>
</file>