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wet maatschappelijke ondersteuning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 heeft bij besluit van 19 december 2019 besloten tot het vaststellen van de Verordening wet maatschappelijke ondersteuning gemeente Midden-Groningen 2020, per 1 januari 2020. Per die die datum is besloten in te trekken de Verordening wet maatschappelijke ondersteuning gemeente Midden-Groningen 2019, vastgesteld d.d. 27 juni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besloten in de raadsvergadering van 19 december 2019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Voorzitter,</text:p>
            <text:p text:style-name="al">A. Hoogendoorn</text:p>
            <text:p text:style-name="al"/>
            <text:p text:style-name="al">De Griffier,</text:p>
            <text:p text:style-name="al">M. Bouwma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34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Zorg en gezondheid | Organisatie en beleid</meta:user-defined>
    <meta:user-defined meta:name="DC.source">artikel 147 van de Gemeentewet]|[1.0:c:BWBR0005416&amp;artikel=147&amp;g=2019-01-01</meta:user-defined>
    <meta:user-defined meta:name="OVERHEIDop.referentienummer">2019-035923</meta:user-defined>
    <meta:user-defined meta:name="DCTERMS.alternative">Intrekkingsbesluit Verordening Wet maatschappelijke ondersteuning gemeente Midden-Groningen 2019</meta:user-defined>
    <dc:language>nl</dc:language>
    <meta:user-defined meta:name="OVERHEID.Gemeente/DC.spatial">Midden-Groningen</meta:user-defined>
    <meta:user-defined meta:name="DC.title">Intrekkingsbesluit Verordening wet maatschappelijke ondersteuning gemeente Midden-Groningen 2019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41</meta:user-defined>
    <meta:user-defined meta:name="OVERHEIDop.betreftRegeling">CVDR627274_1</meta:user-defined>
    <meta:user-defined meta:name="OVERHEIDop.GmbID/DC.identifier">gmb-2019-320341</meta:user-defined>
    <meta:user-defined meta:name="OVERHEIDop.versieInformatie"/>
  </office:meta>
</office:document-meta>
</file>